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style:font-name-asian="Bookman Old Style1" style:font-name-complex="Bookman Old Style1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text-indent="-0.25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Bookman Old Style" style:font-name-asian="Bookman Old Style1" style:font-name-complex="Bookman Old Style1"/>
    </style:style>
    <style:style style:name="P7" style:family="paragraph" style:parent-style-name="Standard">
      <style:paragraph-properties fo:margin-left="0in" fo:margin-right="0in" fo:text-indent="0in" style:auto-text-indent="false" fo:break-before="page"/>
      <style:text-properties style:font-name="Bookman Old Style" style:font-name-asian="Bookman Old Style1" style:font-name-complex="Bookman Old Style1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Bookman Old Style" style:font-name-asian="Bookman Old Style1" style:font-name-complex="Bookman Old Style1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3" style:family="paragraph" style:parent-style-name="Standard">
      <style:paragraph-properties fo:margin-left="-0.09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4" style:family="paragraph" style:parent-style-name="Standard">
      <style:paragraph-properties fo:margin-left="0.8854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style:font-name="Bookman Old Style" style:font-name-asian="Bookman Old Style1" style:font-name-complex="Bookman Old Style1"/>
    </style:style>
    <style:style style:name="T1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" style:family="text">
      <style:text-properties style:font-name="Bookman Old Style" fo:font-weight="bold" style:font-name-asian="Bookman Old Style1" style:font-weight-asian="bold" style:font-name-complex="Bookman Old Style1" fo:background-color="#ffffff"/>
    </style:style>
    <style:style style:name="T3" style:family="text">
      <style:text-properties style:font-name="Bookman Old Style" style:font-name-asian="Bookman Old Style1" style:font-name-complex="Bookman Old Style1"/>
    </style:style>
    <style:style style:name="T4" style:family="text">
      <style:text-properties style:font-name="Bookman Old Style" style:text-underline-style="none" style:font-name-asian="Bookman Old Style1" style:font-name-complex="Bookman Old Style1"/>
    </style:style>
    <style:style style:name="T5" style:family="text"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T6" style:family="text"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solid" style:text-underline-width="auto" style:text-underline-color="font-color" fo:font-weight="bold" style:font-name-asian="Times1" style:font-size-asian="14pt" style:font-style-asian="normal" style:font-weight-asian="bold" style:font-name-complex="Times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text:span text:style-name="T2">Autocontrôle avant lancement du module compte financier</text:span></text:p>
      <text:p text:style-name="P1"/>
      <text:list xml:id="list991471509" text:style-name="WWNum1">
        <text:list-item>
          <text:p text:style-name="P2"><text:span text:style-name="T3">Point sur la comptabilité budgétaire : SDE/SDR et classe 4 et notamment : </text:span></text:p>
          <text:list>
            <text:list-item>
              <text:p text:style-name="P5"><text:span text:style-name="T3">les ressources sous condition d’emploi, </text:span></text:p>
            </text:list-item>
            <text:list-item>
              <text:p text:style-name="P5"><text:span text:style-name="T3">voyages, </text:span></text:p>
            </text:list-item>
            <text:list-item>
              <text:p text:style-name="P5"><text:span text:style-name="T3">taxe apprentissage, </text:span></text:p>
            </text:list-item>
            <text:list-item>
              <text:p text:style-name="P5"><text:span text:style-name="T3">fonds sociaux, </text:span></text:p>
            </text:list-item>
            <text:list-item>
              <text:p text:style-name="P5"><text:span text:style-name="T3">repas vendus, </text:span></text:p>
            </text:list-item>
            <text:list-item>
              <text:p text:style-name="P5"><text:span text:style-name="T3">moyens globalisés, </text:span></text:p>
            </text:list-item>
            <text:list-item>
              <text:p text:style-name="P5"><text:span text:style-name="T3">dégradations, </text:span></text:p>
            </text:list-item>
            <text:list-item>
              <text:p text:style-name="P5"><text:span text:style-name="T3">loyers, </text:span></text:p>
            </text:list-item>
            <text:list-item>
              <text:p text:style-name="P5"><text:span text:style-name="T3">frais de mission, </text:span></text:p>
            </text:list-item>
            <text:list-item>
              <text:p text:style-name="P5"><text:span text:style-name="T3">bourses, </text:span></text:p>
            </text:list-item>
            <text:list-item>
              <text:p text:style-name="P5"><text:span text:style-name="T3">salaires, </text:span></text:p>
            </text:list-item>
            <text:list-item>
              <text:p text:style-name="P5"><text:span text:style-name="T3">DAO, </text:span></text:p>
            </text:list-item>
            <text:list-item>
              <text:p text:style-name="P5"><text:span text:style-name="T3">mandat des régies d’avances</text:span></text:p>
            </text:list-item>
          </text:list>
        </text:list-item>
        <text:list-item>
          <text:p text:style-name="P2"><text:span text:style-name="T3">Régies soldées : cf fiche technique pour le solde des régies.</text:span></text:p>
        </text:list-item>
        <text:list-item>
          <text:p text:style-name="P2"><text:span text:style-name="T3">Mise à jour d’EGIMMO et vérifier la concordance d’EGIMMO et de GFC cf. fiche académique</text:span></text:p>
        </text:list-item>
        <text:list-item>
          <text:p text:style-name="P2"><text:span text:style-name="T3">Vérification des soldes de Turbo Self ou de GTI avec les soldes de GFC</text:span></text:p>
        </text:list-item>
        <text:list-item>
          <text:p text:style-name="P2"><text:span text:style-name="T3">Éditer des relevés DFT au 31/12</text:span></text:p>
        </text:list-item>
        <text:list-item>
          <text:p text:style-name="P2"><text:span text:style-name="T3">Relevés des compteurs des logements et calculs des charges NAS et COP</text:span></text:p>
        </text:list-item>
        <text:list-item>
          <text:p text:style-name="P2"><text:span text:style-name="T3">Relevés des stocks et calculs des variations de stocks avec mandat ou ordre de reversement -&gt; cf . fiche académique</text:span></text:p>
        </text:list-item>
        <text:list-item>
          <text:p text:style-name="P2"><text:span text:style-name="T3">Édition (pdf) et vérification des inventaires : alimentaires, produits d’entretien, objets confectionnés, magasins pédagogiques .</text:span></text:p>
        </text:list-item>
        <text:list-item>
          <text:p text:style-name="P2"><text:span text:style-name="T3">Traiter et vérifier les opérations en attente côté ordonnateur : liquidations, opérations en attente d’édition, écritures non transmises, rejets traités etc</text:span></text:p>
        </text:list-item>
        <text:list-item>
          <text:p text:style-name="P2"><text:soft-page-break/><text:span text:style-name="T3">Traiter et vérifier les opérations en attente côté agence comptable : écritures en attente, rejets transférés, paiements, ordres de paiement et règlements traités.</text:span></text:p>
        </text:list-item>
        <text:list-item>
          <text:p text:style-name="P2"><text:span text:style-name="T3">Vérifier que toutes les DBM pour vote sont validées et réceptionnées</text:span></text:p>
        </text:list-item>
        <text:list-item>
          <text:p text:style-name="P2"><text:span text:style-name="T3">Vérifier que l’agence comptable dispose du budget, des DBM, de l’habilitation de l’ordonnateur, de la délégation du CA.</text:span></text:p>
        </text:list-item>
        <text:list-item>
          <text:p text:style-name="P2"><text:span text:style-name="T3">DBM 22 effectuée : avec le mandat + OR charges communes</text:span></text:p>
        </text:list-item>
        <text:list-item>
          <text:p text:style-name="P2"><text:span text:style-name="T3">Amortissements</text:span></text:p>
        </text:list-item>
        <text:list-item>
          <text:p text:style-name="P2"><text:span text:style-name="T3">Mise à jour des provisions, </text:span></text:p>
        </text:list-item>
        <text:list-item>
          <text:p text:style-name="P2"><text:span text:style-name="T3">Mandats FRH/FARPI, FSCH</text:span></text:p>
        </text:list-item>
        <text:list-item>
          <text:p text:style-name="P2"><text:span text:style-name="T3">Mandat d’extourne : pour les factures non parvenues les DAO n et fact n-1</text:span></text:p>
        </text:list-item>
        <text:list-item>
          <text:p text:style-name="P2"><text:span text:style-name="T3">Vérification et édition des créances au 31/12: édition pdf + dbf</text:span></text:p>
        </text:list-item>
        <text:list-item>
          <text:p text:style-name="P2"><text:span text:style-name="T3">Vérification périodique sans erreur bloquante</text:span></text:p>
        </text:list-item>
      </text:list>
      <text:p text:style-name="P6"/>
      <text:p text:style-name="P7"/>
      <text:p text:style-name="Standard"><text:span text:style-name="T1">Documents pdf dans le répertoire PIECES PREPA COFI</text:span></text:p>
      <text:p text:style-name="P1"/>
      <text:list xml:id="list3580802016" text:style-name="WWNum3">
        <text:list-item>
          <text:p text:style-name="P3"><text:span text:style-name="T3">Relevé DFT au 31/12</text:span></text:p>
        </text:list-item>
        <text:list-item>
          <text:p text:style-name="P3"><text:span text:style-name="T3">Balance générale par opération de TurboSelf en pdf ou inventaire des tickets GTI</text:span></text:p>
        </text:list-item>
        <text:list-item>
          <text:p text:style-name="P3"><text:span text:style-name="T3">Liasse EGIMMO</text:span></text:p>
        </text:list-item>
        <text:list-item>
          <text:p text:style-name="P3"><text:span text:style-name="T3">État annuel des immobilisations, amortissements et valeurs résiduelles</text:span></text:p>
        </text:list-item>
        <text:list-item>
          <text:p text:style-name="P3"><text:span text:style-name="T3">État annuel des financements et des soldes de capitaux</text:span></text:p>
        </text:list-item>
        <text:list-item>
          <text:p text:style-name="P3"><text:span text:style-name="T3">Inventaires des denrées</text:span></text:p>
        </text:list-item>
        <text:list-item>
          <text:p text:style-name="P3"><text:span text:style-name="T3">Autres inventaires : fioul, produits d’entretien, objets confectionnés, magasins pédagogiques notamment.</text:span></text:p>
        </text:list-item>
        <text:list-item>
          <text:p text:style-name="P3"><text:span text:style-name="T3">Arrêtés des concessions de logement</text:span></text:p>
        </text:list-item>
        <text:list-item>
          <text:p text:style-name="P3"><text:span text:style-name="T3">Calcul des charges et des prestations en nature</text:span></text:p>
        </text:list-item>
        <text:list-item>
          <text:p text:style-name="P3"><text:span text:style-name="T3">Montant de l’indemnité des prestations accessoires</text:span></text:p>
        </text:list-item>
        <text:list-item>
          <text:p text:style-name="P3"><text:span text:style-name="T3">Vérification périodique</text:span></text:p>
        </text:list-item>
        <text:list-item>
          <text:p text:style-name="P3"><text:span text:style-name="T3">Situation des recettes</text:span></text:p>
        </text:list-item>
        <text:list-item>
          <text:p text:style-name="P3"><text:span text:style-name="T3">Situation des dépenses</text:span></text:p>
        </text:list-item>
        <text:list-item>
          <text:p text:style-name="P3"><text:span text:style-name="T3">Créances</text:span></text:p>
        </text:list-item>
      </text:list>
      <text:p text:style-name="P8"/>
      <text:p text:style-name="P7"/>
      <text:p text:style-name="Standard"><text:span text:style-name="T1">Lancement du compte financier</text:span></text:p>
      <text:p text:style-name="P1"/>
      <text:list xml:id="list2769758406" text:style-name="WWNum2">
        <text:list-item>
          <text:p text:style-name="P4"><text:span text:style-name="T3">Lancement de COGEFI/REPROFI et installation de COFI</text:span></text:p>
        </text:list-item>
        <text:list-item>
          <text:p text:style-name="P4"><text:span text:style-name="T3">Vérification périodique à enregistrer en pdf</text:span></text:p>
        </text:list-item>
        <text:list-item>
          <text:p text:style-name="P4"><text:span text:style-name="T3">Éditer la balance avant COFI en pdf</text:span></text:p>
        </text:list-item>
        <text:list-item>
          <text:p text:style-name="P4"><text:span text:style-name="T3">Transférer les EDS CGENE → COFI</text:span></text:p>
        </text:list-item>
        <text:list-item>
          <text:p text:style-name="P4"><text:span text:style-name="T3">Liaison COFI dans module administration pour import CBUD</text:span></text:p>
        </text:list-item>
        <text:list-item>
          <text:p text:style-name="P4"><text:span text:style-name="T3">Lancer COFI (import EDS OK)</text:span></text:p>
        </text:list-item>
        <text:list-item>
          <text:p text:style-name="P4"><text:span text:style-name="T3">Contrôles préalables (PDF), c résultat (PDF), soldes cl 6 et 7 (pdf) ; résultat dernière page des soldes cl 6 et 7 à garder en pdf pour joindre à l’acte du CA.</text:span></text:p>
        </text:list-item>
        <text:list-item>
          <text:p text:style-name="P4"><text:span text:style-name="T3">Editer les fiches de compte CGENE et le journal en pdf</text:span></text:p>
        </text:list-item>
        <text:list-item>
          <text:p text:style-name="P4"><text:span text:style-name="T3">Editer balance définitive, charges, produits, et l’exécution budgétaire en dbf pdf</text:span></text:p>
        </text:list-item>
        <text:list-item>
          <text:p text:style-name="P4"><text:span text:style-name="T3">Saisir les paramètres établissement</text:span></text:p>
        </text:list-item>
        <text:list-item>
          <text:p text:style-name="P4"><text:span text:style-name="T3">Rapport ordonnateur</text:span></text:p>
        </text:list-item>
        <text:list-item>
          <text:p text:style-name="P4"><text:span text:style-name="T3">Faire la remontée académique cf fiche de procédure</text:span></text:p>
        </text:list-item>
        <text:list-item>
          <text:p text:style-name="P4"><text:span text:style-name="T3">Tableau des immo à remplir : vérifier totaux nets des amortissements entre GFC//EGIMMO (Onglet amort) Etat ann imm am val résiduelles EAIAVR - 2815</text:span></text:p>
        </text:list-item>
        <text:list-item>
          <text:p text:style-name="P4"><text:span text:style-name="T3">Idem pour 2818 et répartir 2818</text:span></text:p>
        </text:list-item>
        <text:list-item>
          <text:p text:style-name="P4"><text:span text:style-name="T3">Répartir les amortissements neutralisés et réels GFC//EGIMMO ; Onglet amort neutralisés et réels GFC//EAIAVR</text:span></text:p>
        </text:list-item>
        <text:list-item>
          <text:p text:style-name="P4"><text:span text:style-name="T3">Vérifier les totaux des bas de colonnes de la pièce 10 avec EAIAVR et les totaux des val résiduelles</text:span></text:p>
        </text:list-item>
        <text:list-item>
          <text:p text:style-name="P4"><text:span text:style-name="T3">Saisie des stocks, des provisions, du PV de caisse, du dft, relire les EDS</text:span></text:p>
        </text:list-item>
        <text:list-item>
          <text:p text:style-name="P4"><text:span text:style-name="T3">Mise en forme du COFI en pdf et envoi ER</text:span></text:p>
        </text:list-item>
        <text:list-item>
          <text:p text:style-name="P4"><text:span text:style-name="T3">Rapport AC</text:span></text:p>
        </text:list-item>
        <text:list-item>
          <text:p text:style-name="P4"><text:span text:style-name="T3">CA du COFI</text:span></text:p>
        </text:list-item>
        <text:list-item>
          <text:p text:style-name="P4"><text:span text:style-name="T3">Récupérer l’acte d’adoption du cofi et celui d’affectation du résultat</text:span></text:p>
        </text:list-item>
        <text:list-item>
          <text:p text:style-name="P4"><text:span text:style-name="T3">Affectation du résultat et annulation des financements sur subv amortis entre 10687 et 10681 pour les acquisitions sur 10687 si compte de réserves unique rien à faire</text:span></text:p>
        </text:list-item>
        <text:list-item>
          <text:p text:style-name="P4"><text:span text:style-name="T3">Saisie des bilans d’entrée</text:span></text:p>
        </text:list-item>
        <text:list-item>
          <text:p text:style-name="P4"><text:soft-page-break/><text:span text:style-name="T3">Sauvegardes N-1 : cf fiche de procédure</text:span></text:p>
        </text:list-item>
        <text:list-item>
          <text:p text:style-name="P4"><text:span text:style-name="T3">Archives : cf fiche de procédure</text:span></text:p>
        </text:list-item>
      </text:list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Bookman Old Style" fo:font-family="'Bookman Old Style'" style:font-family-generic="roman" style:font-pitch="variable" style:text-underline-style="none"/>
    </style:style>
    <style:style style:name="ListLabel_20_2" style:display-name="ListLabel 2" style:family="text">
      <style:text-properties style:font-name="Bookman Old Style" fo:font-family="'Bookman Old Style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Bookman Old Style" fo:font-family="'Bookman Old Style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Bookman Old Style" fo:font-family="'Bookman Old Style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1361in" fo:margin-left="0.075in" fo:margin-top="0in" fo:margin-bottom="0in" fo:break-before="auto" fo:break-after="auto" table:align="left"/>
    </style:style>
    <style:style style:name="Table1.A" style:family="table-column">
      <style:table-column-properties style:column-width="3.5438in"/>
    </style:style>
    <style:style style:name="Table1.B" style:family="table-column">
      <style:table-column-properties style:column-width="3.5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-0.09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3" style:family="paragraph" style:parent-style-name="Standard">
      <style:paragraph-properties fo:margin-left="0.8854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solid" style:text-underline-width="auto" style:text-underline-color="font-color" fo:font-weight="bold" style:font-name-asian="Times1" style:font-size-asian="14pt" style:font-style-asian="normal" style:font-weight-asian="bold" style:font-name-complex="Times1" style:font-size-complex="14pt"/>
    </style:style>
    <style:style style:name="MT2" style:family="text"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MT3" style:family="text"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MT4" style:family="text">
      <style:text-properties style:font-name="Bookman Old Style" fo:font-weight="bold" style:font-name-asian="Bookman Old Style1" style:font-weight-asian="bold" style:font-name-complex="Bookman Old Style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45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7535in" fo:margin-left="0in" fo:margin-right="0in" fo:margin-top="0.71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text:span text:style-name="MT2">FICHE DE SUIVI DU COMPTE FINANCIER</text:span></text:p>
        <text:p text:style-name="MP3"><text:span text:style-name="MT3">Établis</text:span><text:span text:style-name="MT4">sement : </text:span></text:p>
        <text:p text:style-name="MP3"><text:span text:style-name="MT4">Exercice : </text:span></text:p>
      </style:header>
      <style:footer>
        <text:p text:style-name="MP4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5"><text:span text:style-name="MT5">Date de mise à jour : </text:span></text:p>
            </table:table-cell>
            <table:table-cell table:style-name="Table1.B1" office:value-type="string">
              <text:p text:style-name="MP5"><text:span text:style-name="MT5">Approbateur : </text:span><text:span text:style-name="MT6">administrateur </text:span><text:span text:style-name="MT5">comptable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80" meta:word-count="696" meta:character-count="4045" meta:non-whitespace-character-count="3481"/>
    <meta:generator>LibreOfficeDev/6.0.5.2$Linux_X86_64 LibreOffice_project/</meta:generator>
  </office:meta>
</office:document-meta>
</file>