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officeooo:rsid="000f0f1e" officeooo:paragraph-rsid="000f0f1e" style:font-size-asian="12pt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473cm" style:auto-text-indent="false"/>
      <style:text-properties style:font-name="Franklin Gothic Book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Caption">
      <style:paragraph-properties fo:text-align="center" style:justify-single-word="false"/>
      <style:text-properties style:font-name="Franklin Gothic Book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font-name="Franklin Gothic Book" fo:font-size="12pt" fo:language="fr" fo:country="FR" fo:font-weight="normal" officeooo:rsid="000f0f1e" officeooo:paragraph-rsid="000f0f1e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style:font-name="Franklin Gothic Book" fo:font-weight="bold" officeooo:rsid="00121c2f" officeooo:paragraph-rsid="00121c2f" style:font-weight-asian="bold" style:font-weight-complex="bold"/>
    </style:style>
    <style:style style:name="P12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/>
      <style:text-properties style:font-name="Franklin Gothic Book" fo:font-size="12pt" fo:font-weight="normal" style:font-size-asian="12pt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Franklin Gothic Book" fo:font-size="12pt" fo:font-weight="normal" style:font-size-asian="12pt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 fo:orphans="2" fo:widows="2" style:writing-mode="lr-tb"/>
      <style:text-properties style:font-name="Franklin Gothic Book" fo:font-size="12pt" fo:font-weight="normal" officeooo:rsid="000f0f1e" officeooo:paragraph-rsid="000f0f1e" style:font-size-asian="12pt" style:font-weight-asian="normal" style:font-weight-complex="normal"/>
    </style:style>
    <style:style style:name="P15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officeooo:rsid="00121c2f" officeooo:paragraph-rsid="00121c2f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1c2f" style:font-size-asian="12pt"/>
    </style:style>
    <style:style style:name="T6" style:family="text">
      <style:text-properties officeooo:rsid="000f0f1e"/>
    </style:style>
    <style:style style:name="T7" style:family="text">
      <style:text-properties officeooo:rsid="000f308e"/>
    </style:style>
    <style:style style:name="T8" style:family="text">
      <style:text-properties officeooo:rsid="000f337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pan text:style-name="T4">Lycée DAILLEURS</text:span></text:p>
            <text:p text:style-name="P11"><text:span text:style-name="T4">Rue Paloin</text:span></text:p>
            <text:p text:style-name="P11"><text:span text:style-name="T4">93093 KEKPART-PARISSY</text:span></text:p>
          </table:table-cell>
          <table:table-cell table:style-name="Tableau1.A1" office:value-type="string">
            <text:p text:style-name="P3"><text:span text:style-name="T5">Kekpart</text:span><text:span text:style-name="T3">, le </text:span><text:span text:style-name="T3"><text:date style:data-style-name="N76" text:date-value="2013-11-06T09:34:40.358999921" text:fixed="true">6 novembre 2013</text:date>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8">Protocole de vérification</text:p>
      <text:p text:style-name="P8">des blocs autonomes d'éclairage de sécurité</text:p>
      <text:p text:style-name="P6"/>
      <text:p text:style-name="P4"/>
      <text:p text:style-name="P5">Le lycée est équipé d'environ 470 BAES, posés entre 2004 et 2007.</text:p>
      <text:p text:style-name="P4"/>
      <text:list xml:id="list2332101351837982525" text:style-name="L1">
        <text:list-item>
          <text:p text:style-name="P12">contrôle visuel par <text:span text:style-name="T6">le gestionnaire et </text:span>les deux ouvriers de maintenance, pour changement des ampoules témoin quand nécessaire. <text:span text:style-name="T6">Toutes les ampoules sont remplacées par des LED à longue durée de vie</text:span></text:p>
        </text:list-item>
        <text:list-item>
          <text:p text:style-name="P13">auto-vérification des blocs par routines électroniques (lampe de couleur allumée en cas de mauvaise capacité de charge). Le matériel est récent et n'a pas à ce jour posé de problème de fiabilité</text:p>
        </text:list-item>
        <text:list-item>
          <text:p text:style-name="P14">vérification formelle semestrielle par les deux ouvriers de maintenance, donnant lieu à émargement sur les listes figurant dans le registre de sécurité</text:p>
        </text:list-item>
        <text:list-item>
          <text:p text:style-name="P14">remplacement des blocs défectueux par de nouveaux équipements (patère identique) avec éclairage LED à longue durée de vie et consommation plus faible, donc autonomie renforcée.</text:p>
        </text:list-item>
        <text:list-item>
          <text:p text:style-name="P10">suite à des vols et des dégradations par les élèves, un lot de 50 BAES neufs à LED et autodiagnostic a été acheté <text:span text:style-name="T8">et posé </text:span>en 2013.</text:p>
        </text:list-item>
        <text:list-item>
          <text:p text:style-name="P10">lors des remplacements, les blocs neufs sont posés dans <text:span text:style-name="T7">les circulations considérées comme</text:span> d'importance prioritaire (escaliers <text:span text:style-name="T7">ou</text:span> <text:span text:style-name="T7">zones sans lumière naturelle</text:span>), les <text:span text:style-name="T7">secteurs</text:span> sujets à dégradations étant équipés d'appareils déplacés de ces lieux</text:p>
        </text:list-item>
      </text:list>
      <text:p text:style-name="P9"/>
      <text:p text:style-name="P7">Le gestionnaire-comptable</text:p>
      <text:p text:style-name="P15">M. Téh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family="'Estrangelo Edessa'" style:font-family-generic="script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family="'Estrangelo Edessa'" style:font-family-generic="script" style:font-pitch="variable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family="'Estrangelo Edessa'" style:font-family-generic="script" style:font-pitch="variable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family="'Estrangelo Edessa'" style:font-family-generic="script" style:font-pitch="variable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0-10-05T08:52:44.750000252" text:fixed="true">5 octobre 2010</text:date> - <text:file-name text:display="full">C:\Users\intend\Desktop\protocole vérification bae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4-06-17T13:52:56.915000000</meta:creation-date>
    <meta:editing-cycles>1</meta:editing-cycles>
    <meta:editing-duration>P0D</meta:editing-duration>
    <meta:document-statistic meta:table-count="1" meta:image-count="0" meta:object-count="0" meta:page-count="1" meta:paragraph-count="16" meta:word-count="224" meta:character-count="1423" meta:non-whitespace-character-count="1221"/>
    <meta:user-defined meta:name="Info 1"/>
    <meta:user-defined meta:name="Info 2"/>
    <meta:user-defined meta:name="Info 3"/>
    <meta:user-defined meta:name="Info 4"/>
  </office:meta>
</office:document-meta>
</file>