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C0000000B6CD84567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Estrangelo Edessa" svg:font-family="'Estrangelo Edessa'"/>
    <style:font-face style:name="Linux Libertine Display G" svg:font-family="'Linux Libertine Display G'"/>
    <style:font-face style:name="Linux Libertine G" svg:font-family="'Linux Libertine G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9.989cm" table:align="left"/>
    </style:style>
    <style:style style:name="Tableau1.A" style:family="table-column">
      <style:table-column-properties style:column-width="5.165cm"/>
    </style:style>
    <style:style style:name="Tableau1.B" style:family="table-column">
      <style:table-column-properties style:column-width="2.498cm"/>
    </style:style>
    <style:style style:name="Tableau1.C" style:family="table-column">
      <style:table-column-properties style:column-width="3.932cm"/>
    </style:style>
    <style:style style:name="Tableau1.D" style:family="table-column">
      <style:table-column-properties style:column-width="3.799cm"/>
    </style:style>
    <style:style style:name="Tableau1.E" style:family="table-column">
      <style:table-column-properties style:column-width="4.403cm"/>
    </style:style>
    <style:style style:name="Tableau1.F" style:family="table-column">
      <style:table-column-properties style:column-width="2.693cm"/>
    </style:style>
    <style:style style:name="Tableau1.G" style:family="table-column">
      <style:table-column-properties style:column-width="2.598cm"/>
    </style:style>
    <style:style style:name="Tableau1.H" style:family="table-column">
      <style:table-column-properties style:column-width="2.813cm"/>
    </style:style>
    <style:style style:name="Tableau1.I" style:family="table-column">
      <style:table-column-properties style:column-width="6.951cm"/>
    </style:style>
    <style:style style:name="Tableau1.J" style:family="table-column">
      <style:table-column-properties style:column-width="2.628cm"/>
    </style:style>
    <style:style style:name="Tableau1.K" style:family="table-column">
      <style:table-column-properties style:column-width="2.508cm"/>
    </style:style>
    <style:style style:name="Tableau1.1" style:family="table-row">
      <style:table-row-properties style:row-height="3.39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1.009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fo:keep-together="always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officeooo:rsid="001a464f" officeooo:paragraph-rsid="001a464f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b7d2d" officeooo:paragraph-rsid="001b7d2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34d0a3" officeooo:paragraph-rsid="0034d0a3"/>
    </style:style>
    <style:style style:name="P4" style:family="paragraph" style:parent-style-name="Table_20_Contents">
      <style:paragraph-properties fo:text-align="center" style:justify-single-word="false"/>
      <style:text-properties officeooo:rsid="001c2d51" officeooo:paragraph-rsid="001c2d51"/>
    </style:style>
    <style:style style:name="P5" style:family="paragraph" style:parent-style-name="Table_20_Contents">
      <style:paragraph-properties fo:text-align="center" style:justify-single-word="false"/>
      <style:text-properties officeooo:rsid="002b713e" officeooo:paragraph-rsid="001c2d51"/>
    </style:style>
    <style:style style:name="P6" style:family="paragraph" style:parent-style-name="Table_20_Contents">
      <style:paragraph-properties fo:text-align="center" style:justify-single-word="false"/>
      <style:text-properties officeooo:rsid="002b713e" officeooo:paragraph-rsid="002b713e"/>
    </style:style>
    <style:style style:name="P7" style:family="paragraph" style:parent-style-name="Table_20_Contents">
      <style:paragraph-properties fo:text-align="center" style:justify-single-word="false"/>
      <style:text-properties officeooo:rsid="002d9cb3" officeooo:paragraph-rsid="002d9cb3"/>
    </style:style>
    <style:style style:name="P8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normal" officeooo:rsid="001c5157" officeooo:paragraph-rsid="001c5157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normal" officeooo:rsid="0034d0a3" officeooo:paragraph-rsid="0034d0a3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normal" officeooo:rsid="001efbc6" officeooo:paragraph-rsid="001efbc6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normal" officeooo:rsid="003613d3" officeooo:paragraph-rsid="003613d3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12f3c" officeooo:paragraph-rsid="00212f3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 style:list-style-name="L1">
      <style:paragraph-properties fo:text-align="start" style:justify-single-word="false"/>
      <style:text-properties fo:font-size="11pt" officeooo:rsid="002bc500" officeooo:paragraph-rsid="002bc500" style:font-size-asian="11pt" style:font-size-complex="11pt"/>
    </style:style>
    <style:style style:name="P15" style:family="paragraph" style:parent-style-name="Table_20_Contents" style:list-style-name="L1">
      <style:paragraph-properties fo:text-align="start" style:justify-single-word="false"/>
      <style:text-properties fo:font-size="11pt" officeooo:rsid="002ba5f1" officeooo:paragraph-rsid="002ba5f1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2ba5f1" officeooo:paragraph-rsid="002ba5f1" style:font-size-asian="11pt" style:font-size-complex="11pt"/>
    </style:style>
    <style:style style:name="P17" style:family="paragraph" style:parent-style-name="Table_20_Contents" style:list-style-name="L1">
      <style:paragraph-properties fo:text-align="start" style:justify-single-word="false"/>
      <style:text-properties fo:font-size="11pt" officeooo:rsid="002d9cb3" officeooo:paragraph-rsid="002d9cb3" style:font-size-asian="11pt" style:font-size-complex="11pt"/>
    </style:style>
    <style:style style:name="P18" style:family="paragraph" style:parent-style-name="Table_20_Contents" style:list-style-name="L1">
      <style:paragraph-properties fo:text-align="start" style:justify-single-word="false"/>
      <style:text-properties fo:font-size="11pt" officeooo:rsid="001cfcf7" officeooo:paragraph-rsid="001cfcf7" style:font-size-asian="11pt" style:font-size-complex="11pt"/>
    </style:style>
    <style:style style:name="P19" style:family="paragraph" style:parent-style-name="Table_20_Contents" style:list-style-name="L1">
      <style:paragraph-properties fo:text-align="start" style:justify-single-word="false"/>
      <style:text-properties officeooo:paragraph-rsid="002b39b0"/>
    </style:style>
    <style:style style:name="P20" style:family="paragraph" style:parent-style-name="Table_20_Contents" style:list-style-name="L1">
      <style:paragraph-properties fo:text-align="start" style:justify-single-word="false"/>
      <style:text-properties fo:font-size="11pt" officeooo:rsid="002b39b0" officeooo:paragraph-rsid="002b39b0" style:font-size-asian="11pt" style:font-size-complex="11pt"/>
    </style:style>
    <style:style style:name="P21" style:family="paragraph" style:parent-style-name="Table_20_Contents" style:list-style-name="L1">
      <style:paragraph-properties fo:text-align="start" style:justify-single-word="false"/>
      <style:text-properties fo:font-size="11pt" officeooo:rsid="002b39b0" officeooo:paragraph-rsid="003319aa" style:font-size-asian="11pt" style:font-size-complex="11pt"/>
    </style:style>
    <style:style style:name="P22" style:family="paragraph" style:parent-style-name="Standard">
      <style:text-properties fo:font-size="4pt" style:font-size-asian="4pt" style:font-size-complex="4pt"/>
    </style:style>
    <style:style style:name="T1" style:family="text">
      <style:text-properties officeooo:rsid="003613d3"/>
    </style:style>
    <style:style style:name="T2" style:family="text">
      <style:text-properties officeooo:rsid="00212f3c"/>
    </style:style>
    <style:style style:name="T3" style:family="text">
      <style:text-properties officeooo:rsid="0026edde"/>
    </style:style>
    <style:style style:name="T4" style:family="text">
      <style:text-properties officeooo:rsid="0033fd4d"/>
    </style:style>
    <style:style style:name="T5" style:family="text">
      <style:text-properties officeooo:rsid="001cfcf7"/>
    </style:style>
    <style:style style:name="T6" style:family="text">
      <style:text-properties officeooo:rsid="002b713e"/>
    </style:style>
    <style:style style:name="T7" style:family="text">
      <style:text-properties officeooo:rsid="002bc500"/>
    </style:style>
    <style:style style:name="T8" style:family="text">
      <style:text-properties fo:font-size="11pt" officeooo:rsid="002b39b0" style:font-size-asian="11pt" style:font-size-complex="11pt"/>
    </style:style>
    <style:style style:name="T9" style:family="text">
      <style:text-properties officeooo:rsid="002d9cb3"/>
    </style:style>
    <style:style style:name="T10" style:family="text">
      <style:text-properties officeooo:rsid="003319aa"/>
    </style:style>
    <style:style style:name="T11" style:family="text">
      <style:text-properties officeooo:rsid="002ba5f1"/>
    </style:style>
    <text:list-style style:name="L1">
      <text:list-level-style-image text:level="1" xlink:href="Pictures/100000010000000C0000000B6CD84567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intage <text:span text:style-name="T1">REPROFI</text:span> 20<text:span text:style-name="T2">2</text:span><text:span text:style-name="T3">5</text:span> – agence comptable <text:span text:style-name="T4">_________________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office:value-type="string">
            <text:p text:style-name="P2">Établissement</text:p>
          </table:table-cell>
          <table:table-cell table:style-name="Tableau1.A1" office:value-type="string">
            <text:p text:style-name="P3">CA convoqué pour le</text:p>
          </table:table-cell>
          <table:table-cell table:style-name="Tableau1.A1" office:value-type="string">
            <text:p text:style-name="P4"><text:span text:style-name="T1">REPROFI</text:span> import extractions</text:p>
          </table:table-cell>
          <table:table-cell table:style-name="Tableau1.A1" office:value-type="string">
            <text:p text:style-name="P5">Tableau général d’exécution pour convocation au CA</text:p>
            <text:p text:style-name="P4"/>
          </table:table-cell>
          <table:table-cell table:style-name="Tableau1.A1" office:value-type="string">
            <text:p text:style-name="P4">Saisie <text:span text:style-name="T5">infos manuelles</text:span> <text:span text:style-name="T1">REPROFI</text:span></text:p>
          </table:table-cell>
          <table:table-cell table:style-name="Tableau1.A1" office:value-type="string">
            <text:p text:style-name="P4">Rapport de l'agent comptable</text:p>
          </table:table-cell>
          <table:table-cell table:style-name="Tableau1.A1" office:value-type="string">
            <text:p text:style-name="P6">Rapport de l’ordo</text:p>
          </table:table-cell>
          <table:table-cell table:style-name="Tableau1.A1" office:value-type="string">
            <text:p text:style-name="P4"><text:span text:style-name="T1">Diaporama</text:span> pour le CA</text:p>
          </table:table-cell>
          <table:table-cell table:style-name="Tableau1.A1" office:value-type="string">
            <text:p text:style-name="P4">Créer PDF édition complète</text:p>
          </table:table-cell>
          <table:table-cell table:style-name="Tableau1.A1" office:value-type="string">
            <text:p text:style-name="P7">COFI pilotage envoi données annuelles</text:p>
          </table:table-cell>
          <table:table-cell table:style-name="Tableau1.K1" office:value-type="string">
            <text:p text:style-name="P4">Archivage <text:span text:style-name="T6">serveur</text:span></text:p>
          </table:table-cell>
        </table:table-row>
        <table:table-row table:style-name="Tableau1.2">
          <table:table-cell table:style-name="Tableau1.A2" office:value-type="string">
            <text:p text:style-name="P8">Info attendue</text:p>
          </table:table-cell>
          <table:table-cell table:style-name="Tableau1.A2" office:value-type="string">
            <text:p text:style-name="P8">Date</text:p>
          </table:table-cell>
          <table:table-cell table:style-name="Tableau1.A2" office:value-type="string">
            <text:p text:style-name="P9">Pointage + date</text:p>
          </table:table-cell>
          <table:table-cell table:style-name="Tableau1.A2" office:value-type="string">
            <text:p text:style-name="P8">Date, émargement</text:p>
          </table:table-cell>
          <table:table-cell table:style-name="Tableau1.A2" office:value-type="string">
            <text:p text:style-name="P10">Check-list</text:p>
          </table:table-cell>
          <table:table-cell table:style-name="Tableau1.A2" office:value-type="string">
            <text:p text:style-name="P8">Date <text:span text:style-name="T1">de production</text:span></text:p>
          </table:table-cell>
          <table:table-cell table:style-name="Tableau1.A2" office:value-type="string">
            <text:p text:style-name="P9">Date <text:span text:style-name="T1">de </text:span>collecte à l’AC</text:p>
          </table:table-cell>
          <table:table-cell table:style-name="Tableau1.A2" office:value-type="string">
            <text:p text:style-name="P8">Date <text:span text:style-name="T1">de production</text:span></text:p>
          </table:table-cell>
          <table:table-cell table:style-name="Tableau1.A2" office:value-type="string">
            <text:p text:style-name="P11">Pointage</text:p>
          </table:table-cell>
          <table:table-cell table:style-name="Tableau1.A2" office:value-type="string">
            <text:p text:style-name="P9">Date d’émission</text:p>
          </table:table-cell>
          <table:table-cell table:style-name="Tableau1.K2" office:value-type="string">
            <text:p text:style-name="P8">Date complétion check-list</text:p>
          </table:table-cell>
        </table:table-row>
        <table:table-row table:style-name="Tableau1.3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list text:style-name="L1">
              <text:list-item>
                <text:p text:style-name="P14">Balance</text:p>
              </text:list-item>
              <text:list-item>
                <text:p text:style-name="P15">SDE</text:p>
              </text:list-item>
              <text:list-item>
                <text:p text:style-name="P15">SDE –1</text:p>
              </text:list-item>
              <text:list-item>
                <text:p text:style-name="P15">SDR</text:p>
              </text:list-item>
              <text:list-item>
                <text:p text:style-name="P15">SDR -1</text:p>
              </text:list-item>
            </text:list>
            <text:p text:style-name="P16"/>
            <text:list text:continue-numbering="true" text:style-name="L1">
              <text:list-item>
                <text:p text:style-name="P17">BE</text:p>
              </text:list-item>
            </text:list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list text:continue-numbering="true" text:style-name="L1">
              <text:list-item>
                <text:p text:style-name="P18">Effectifs</text:p>
              </text:list-item>
              <text:list-item>
                <text:p text:style-name="P18"><text:span text:style-name="T7">V</text:span>iabilisation</text:p>
              </text:list-item>
              <text:list-item>
                <text:p text:style-name="P17">Saisie historique</text:p>
              </text:list-item>
            </text:list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list text:continue-numbering="true" text:style-name="L1">
              <text:list-item>
                <text:p text:style-name="P19"><text:span text:style-name="T8">COFI Op@le</text:span></text:p>
              </text:list-item>
              <text:list-item>
                <text:p text:style-name="P20">Rapport ordo<text:span text:style-name="T9">nnateur</text:span></text:p>
              </text:list-item>
              <text:list-item>
                <text:p text:style-name="P20">Rapport comptable</text:p>
              </text:list-item>
              <text:list-item>
                <text:p text:style-name="P20">Annexe comptable</text:p>
              </text:list-item>
              <text:list-item>
                <text:p text:style-name="P15">Liste des stocks</text:p>
              </text:list-item>
              <text:list-item>
                <text:p text:style-name="P20">Situation compte DFT</text:p>
              </text:list-item>
              <text:list-item>
                <text:p text:style-name="P20"><text:span text:style-name="T10">É</text:span>tats <text:span text:style-name="T9">tiers géné</text:span> <text:span text:style-name="T11">(élèves/cmsx)</text:span></text:p>
              </text:list-item>
              <text:list-item>
                <text:p text:style-name="P20">Signatures</text:p>
              </text:list-item>
            </text:list>
          </table:table-cell>
          <table:table-cell table:style-name="Tableau1.A2" office:value-type="string">
            <text:p text:style-name="P13"/>
          </table:table-cell>
          <table:table-cell table:style-name="Tableau1.K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list text:continue-numbering="true" text:style-name="L1">
              <text:list-item>
                <text:p text:style-name="P14">Balance</text:p>
              </text:list-item>
              <text:list-item>
                <text:p text:style-name="P15">SDE</text:p>
              </text:list-item>
              <text:list-item>
                <text:p text:style-name="P15">SDE –1</text:p>
              </text:list-item>
              <text:list-item>
                <text:p text:style-name="P15">SDR</text:p>
              </text:list-item>
              <text:list-item>
                <text:p text:style-name="P15">SDR -1</text:p>
              </text:list-item>
            </text:list>
            <text:p text:style-name="P16"/>
            <text:list text:continue-numbering="true" text:style-name="L1">
              <text:list-item>
                <text:p text:style-name="P17">BE</text:p>
              </text:list-item>
            </text:list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list text:continue-numbering="true" text:style-name="L1">
              <text:list-item>
                <text:p text:style-name="P18">Effectifs</text:p>
              </text:list-item>
              <text:list-item>
                <text:p text:style-name="P18"><text:span text:style-name="T7">V</text:span>iabilisation</text:p>
              </text:list-item>
              <text:list-item>
                <text:p text:style-name="P17">Saisie historique</text:p>
              </text:list-item>
            </text:list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list text:continue-numbering="true" text:style-name="L1">
              <text:list-item>
                <text:p text:style-name="P19"><text:span text:style-name="T8">COFI Op@le</text:span></text:p>
              </text:list-item>
              <text:list-item>
                <text:p text:style-name="P20">Rapport ordo<text:span text:style-name="T9">nnateur</text:span></text:p>
              </text:list-item>
              <text:list-item>
                <text:p text:style-name="P20">Rapport comptable</text:p>
              </text:list-item>
              <text:list-item>
                <text:p text:style-name="P20">Annexe comptable</text:p>
              </text:list-item>
              <text:list-item>
                <text:p text:style-name="P15">Liste des stocks</text:p>
              </text:list-item>
              <text:list-item>
                <text:p text:style-name="P20">Situation compte DFT</text:p>
              </text:list-item>
              <text:list-item>
                <text:p text:style-name="P21"><text:span text:style-name="T10">É</text:span>tats <text:span text:style-name="T9">tiers géné</text:span> <text:span text:style-name="T11">(élèves/cmsx)</text:span></text:p>
              </text:list-item>
              <text:list-item>
                <text:p text:style-name="P20">Signatures</text:p>
              </text:list-item>
            </text:list>
          </table:table-cell>
          <table:table-cell table:style-name="Tableau1.A2" office:value-type="string">
            <text:p text:style-name="P13"/>
          </table:table-cell>
          <table:table-cell table:style-name="Tableau1.K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list text:continue-numbering="true" text:style-name="L1">
              <text:list-item>
                <text:p text:style-name="P14">Balance</text:p>
              </text:list-item>
              <text:list-item>
                <text:p text:style-name="P15">SDE</text:p>
              </text:list-item>
              <text:list-item>
                <text:p text:style-name="P15">SDE –1</text:p>
              </text:list-item>
              <text:list-item>
                <text:p text:style-name="P15">SDR</text:p>
              </text:list-item>
              <text:list-item>
                <text:p text:style-name="P15">SDR -1</text:p>
              </text:list-item>
            </text:list>
            <text:p text:style-name="P16"/>
            <text:list text:continue-numbering="true" text:style-name="L1">
              <text:list-item>
                <text:p text:style-name="P17">BE</text:p>
              </text:list-item>
            </text:list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list text:continue-numbering="true" text:style-name="L1">
              <text:list-item>
                <text:p text:style-name="P18">Effectifs</text:p>
              </text:list-item>
              <text:list-item>
                <text:p text:style-name="P18"><text:span text:style-name="T7">V</text:span>iabilisation</text:p>
              </text:list-item>
              <text:list-item>
                <text:p text:style-name="P17">Saisie historique</text:p>
              </text:list-item>
            </text:list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list text:continue-numbering="true" text:style-name="L1">
              <text:list-item>
                <text:p text:style-name="P19"><text:span text:style-name="T8">COFI Op@le</text:span></text:p>
              </text:list-item>
              <text:list-item>
                <text:p text:style-name="P20">Rapport ordo<text:span text:style-name="T9">nnateur</text:span></text:p>
              </text:list-item>
              <text:list-item>
                <text:p text:style-name="P20">Rapport comptable</text:p>
              </text:list-item>
              <text:list-item>
                <text:p text:style-name="P20">Annexe comptable</text:p>
              </text:list-item>
              <text:list-item>
                <text:p text:style-name="P15">Liste des stocks</text:p>
              </text:list-item>
              <text:list-item>
                <text:p text:style-name="P20">Situation compte DFT</text:p>
              </text:list-item>
              <text:list-item>
                <text:p text:style-name="P21"><text:span text:style-name="T10">É</text:span>tats <text:span text:style-name="T9">tiers géné</text:span> <text:span text:style-name="T11">(élèves/cmsx)</text:span></text:p>
              </text:list-item>
              <text:list-item>
                <text:p text:style-name="P20">Signatures</text:p>
              </text:list-item>
            </text:list>
          </table:table-cell>
          <table:table-cell table:style-name="Tableau1.A2" office:value-type="string">
            <text:p text:style-name="P13"/>
          </table:table-cell>
          <table:table-cell table:style-name="Tableau1.K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list text:continue-numbering="true" text:style-name="L1">
              <text:list-item>
                <text:p text:style-name="P14">Balance</text:p>
              </text:list-item>
              <text:list-item>
                <text:p text:style-name="P15">SDE</text:p>
              </text:list-item>
              <text:list-item>
                <text:p text:style-name="P15">SDE –1</text:p>
              </text:list-item>
              <text:list-item>
                <text:p text:style-name="P15">SDR</text:p>
              </text:list-item>
              <text:list-item>
                <text:p text:style-name="P15">SDR -1</text:p>
              </text:list-item>
            </text:list>
            <text:p text:style-name="P16"/>
            <text:list text:continue-numbering="true" text:style-name="L1">
              <text:list-item>
                <text:p text:style-name="P17">BE</text:p>
              </text:list-item>
            </text:list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list text:continue-numbering="true" text:style-name="L1">
              <text:list-item>
                <text:p text:style-name="P18">Effectifs</text:p>
              </text:list-item>
              <text:list-item>
                <text:p text:style-name="P18"><text:span text:style-name="T7">V</text:span>iabilisation</text:p>
              </text:list-item>
              <text:list-item>
                <text:p text:style-name="P17">Saisie historique</text:p>
              </text:list-item>
            </text:list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list text:continue-numbering="true" text:style-name="L1">
              <text:list-item>
                <text:p text:style-name="P19"><text:span text:style-name="T8">COFI Op@le</text:span></text:p>
              </text:list-item>
              <text:list-item>
                <text:p text:style-name="P20">Rapport ordo<text:span text:style-name="T9">nnateur</text:span></text:p>
              </text:list-item>
              <text:list-item>
                <text:p text:style-name="P20">Rapport comptable</text:p>
              </text:list-item>
              <text:list-item>
                <text:p text:style-name="P20">Annexe comptable</text:p>
              </text:list-item>
              <text:list-item>
                <text:p text:style-name="P15">Liste des stocks</text:p>
              </text:list-item>
              <text:list-item>
                <text:p text:style-name="P20">Situation compte DFT</text:p>
              </text:list-item>
              <text:list-item>
                <text:p text:style-name="P21"><text:span text:style-name="T10">É</text:span>tats <text:span text:style-name="T9">tiers géné</text:span> <text:span text:style-name="T11">(élèves/cmsx)</text:span></text:p>
              </text:list-item>
              <text:list-item>
                <text:p text:style-name="P20">Signatures</text:p>
              </text:list-item>
            </text:list>
          </table:table-cell>
          <table:table-cell table:style-name="Tableau1.A2" office:value-type="string">
            <text:p text:style-name="P13"/>
          </table:table-cell>
          <table:table-cell table:style-name="Tableau1.K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list text:continue-numbering="true" text:style-name="L1">
              <text:list-item>
                <text:p text:style-name="P14">Balance</text:p>
              </text:list-item>
              <text:list-item>
                <text:p text:style-name="P15">SDE</text:p>
              </text:list-item>
              <text:list-item>
                <text:p text:style-name="P15">SDE –1</text:p>
              </text:list-item>
              <text:list-item>
                <text:p text:style-name="P15">SDR</text:p>
              </text:list-item>
              <text:list-item>
                <text:p text:style-name="P15">SDR -1</text:p>
              </text:list-item>
            </text:list>
            <text:p text:style-name="P16"/>
            <text:list text:continue-numbering="true" text:style-name="L1">
              <text:list-item>
                <text:p text:style-name="P17">BE</text:p>
              </text:list-item>
            </text:list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list text:continue-numbering="true" text:style-name="L1">
              <text:list-item>
                <text:p text:style-name="P18">Effectifs</text:p>
              </text:list-item>
              <text:list-item>
                <text:p text:style-name="P18"><text:span text:style-name="T7">V</text:span>iabilisation</text:p>
              </text:list-item>
              <text:list-item>
                <text:p text:style-name="P17">Saisie historique</text:p>
              </text:list-item>
            </text:list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list text:continue-numbering="true" text:style-name="L1">
              <text:list-item>
                <text:p text:style-name="P19"><text:span text:style-name="T8">COFI Op@le</text:span></text:p>
              </text:list-item>
              <text:list-item>
                <text:p text:style-name="P20">Rapport ordo<text:span text:style-name="T9">nnateur</text:span></text:p>
              </text:list-item>
              <text:list-item>
                <text:p text:style-name="P20">Rapport comptable</text:p>
              </text:list-item>
              <text:list-item>
                <text:p text:style-name="P20">Annexe comptable</text:p>
              </text:list-item>
              <text:list-item>
                <text:p text:style-name="P15">Liste des stocks</text:p>
              </text:list-item>
              <text:list-item>
                <text:p text:style-name="P20">Situation compte DFT</text:p>
              </text:list-item>
              <text:list-item>
                <text:p text:style-name="P21"><text:span text:style-name="T10">É</text:span>tats <text:span text:style-name="T9">tiers géné</text:span> <text:span text:style-name="T11">(élèves/cmsx)</text:span></text:p>
              </text:list-item>
              <text:list-item>
                <text:p text:style-name="P20">Signatures</text:p>
              </text:list-item>
            </text:list>
          </table:table-cell>
          <table:table-cell table:style-name="Tableau1.A2" office:value-type="string">
            <text:p text:style-name="P13"/>
          </table:table-cell>
          <table:table-cell table:style-name="Tableau1.K2" office:value-type="string">
            <text:p text:style-name="P13"/>
          </table:table-cell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Estrangelo Edessa" svg:font-family="'Estrangelo Edessa'"/>
    <style:font-face style:name="Linux Libertine Display G" svg:font-family="'Linux Libertine Display G'"/>
    <style:font-face style:name="Linux Libertine G" svg:font-family="'Linux Libertine G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nux Libertine G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nux Libertine G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nux Libertine Display G" fo:font-family="'Linux Libertine Display G'" fo:font-size="16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strangelo Edessa" fo:font-family="'Estrangelo Edessa'"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3-24T08:56:55.267000000</meta:creation-date>
    <meta:editing-duration>P0D</meta:editing-duration>
    <meta:editing-cycles>1</meta:editing-cycles>
    <meta:generator>LibreOffice/25.2.7.2$Windows_X86_64 LibreOffice_project/5cbfd1ab6520636bb5f7b99185aa69bd7456825d</meta:generator>
    <meta:document-statistic meta:table-count="1" meta:image-count="0" meta:object-count="0" meta:page-count="1" meta:paragraph-count="108" meta:word-count="313" meta:character-count="1612" meta:non-whitespace-character-count="1491"/>
  </office:meta>
</office:document-meta>
</file>