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1D0000017100000171C0C603A9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9.993cm" fo:margin-left="-0.014cm" table:align="left"/>
    </style:style>
    <style:style style:name="Tableau1.A" style:family="table-column">
      <style:table-column-properties style:column-width="5.002cm"/>
    </style:style>
    <style:style style:name="Tableau1.B" style:family="table-column">
      <style:table-column-properties style:column-width="3.512cm"/>
    </style:style>
    <style:style style:name="Tableau1.C" style:family="table-column">
      <style:table-column-properties style:column-width="3.489cm"/>
    </style:style>
    <style:style style:name="Tableau1.D" style:family="table-column">
      <style:table-column-properties style:column-width="3.51cm"/>
    </style:style>
    <style:style style:name="Tableau1.G" style:family="table-column">
      <style:table-column-properties style:column-width="3.487cm"/>
    </style:style>
    <style:style style:name="Tableau1.K" style:family="table-column">
      <style:table-column-properties style:column-width="3.48cm"/>
    </style:style>
    <style:style style:name="Tableau1.1" style:family="table-row">
      <style:table-row-properties style:row-height="2.18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2.05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officeooo:rsid="001a464f" officeooo:paragraph-rsid="001a464f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officeooo:rsid="001b7d2d" officeooo:paragraph-rsid="001b7d2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fo:font-weight="normal" officeooo:rsid="002bf949" officeooo:paragraph-rsid="002bf949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fo:font-weight="normal" officeooo:rsid="00302033" officeooo:paragraph-rsid="00302033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fo:font-weight="normal" officeooo:rsid="0033791f" officeooo:paragraph-rsid="0033791f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fo:font-weight="normal" officeooo:rsid="00259bef" officeooo:paragraph-rsid="001c2d51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officeooo:rsid="002f17bb" officeooo:paragraph-rsid="002f17bb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1f5c4" officeooo:paragraph-rsid="0021f5c4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28817f" officeooo:paragraph-rsid="0028817f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c5157" officeooo:paragraph-rsid="001c5157" style:font-size-asian="11pt" style:font-size-complex="11pt"/>
    </style:style>
    <style:style style:name="P11" style:family="paragraph" style:parent-style-name="Table_20_Contents" style:list-style-name="L1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style:font-name="Linux Libertine G" fo:font-size="12pt" officeooo:rsid="0033f954" officeooo:paragraph-rsid="0033f954" style:font-name-asian="Linux Libertine G" style:font-size-asian="12pt" style:font-name-complex="Linux Libertine G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cfcf7" officeooo:paragraph-rsid="001cfcf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6pt" fo:font-weight="bold" officeooo:rsid="00212f3c" officeooo:paragraph-rsid="002f17bb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6pt" fo:font-weight="bold" officeooo:rsid="00212f3c" officeooo:paragraph-rsid="00212f3c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288cb4" officeooo:paragraph-rsid="00288cb4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officeooo:rsid="00288cb4" officeooo:paragraph-rsid="00288cb4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1cfcf7" officeooo:paragraph-rsid="001cfcf7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259bef" officeooo:paragraph-rsid="00259bef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4pt" style:font-size-asian="4pt" style:font-size-complex="4pt"/>
    </style:style>
    <style:style style:name="T1" style:family="text">
      <style:text-properties officeooo:rsid="002a5585"/>
    </style:style>
    <style:style style:name="T2" style:family="text">
      <style:text-properties officeooo:rsid="00317da9"/>
    </style:style>
    <style:style style:name="T3" style:family="text">
      <style:text-properties officeooo:rsid="003b344c"/>
    </style:style>
    <style:style style:name="T4" style:family="text">
      <style:text-properties officeooo:rsid="003744d8"/>
    </style:style>
    <style:style style:name="T5" style:family="text">
      <style:text-properties officeooo:rsid="00387c48"/>
    </style:style>
    <text:list-style style:name="L1">
      <text:list-level-style-image text:level="1" xlink:href="Pictures/1000041D0000017100000171C0C603A9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ointage <text:span text:style-name="T1">ordonnancements</text:span> <text:span text:style-name="T1">fin d’exercice</text:span> <text:span text:style-name="T2">2025 </text:span>– agence comptable <text:span text:style-name="T3">_________________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B"/>
        <table:table-column table:style-name="Tableau1.G"/>
        <table:table-column table:style-name="Tableau1.B"/>
        <table:table-column table:style-name="Tableau1.G"/>
        <table:table-column table:style-name="Tableau1.B"/>
        <table:table-column table:style-name="Tableau1.K"/>
        <table:table-row table:style-name="Tableau1.1">
          <table:table-cell table:style-name="Tableau1.A1" office:value-type="string">
            <text:p text:style-name="P2">Établissement</text:p>
          </table:table-cell>
          <table:table-cell table:style-name="Tableau1.A1" office:value-type="string">
            <text:p text:style-name="P3">FCSH / ex-FARPI</text:p>
          </table:table-cell>
          <table:table-cell table:style-name="Tableau1.A1" office:value-type="string">
            <text:p text:style-name="P4">Comptabilisation paye AED</text:p>
          </table:table-cell>
          <table:table-cell table:style-name="Tableau1.A1" office:value-type="string">
            <text:p text:style-name="P5">Clôture dépense</text:p>
          </table:table-cell>
          <table:table-cell table:style-name="Tableau1.A1" office:value-type="string">
            <text:p text:style-name="P5">GLET</text:p>
          </table:table-cell>
          <table:table-cell table:style-name="Tableau1.A1" office:value-type="string">
            <text:p text:style-name="P5">Envoi tableau rapprochement Reprofi au gestionnaire</text:p>
          </table:table-cell>
          <table:table-cell table:style-name="Tableau1.A1" office:value-type="string">
            <text:p text:style-name="P6">Régul charges locatives</text:p>
          </table:table-cell>
          <table:table-cell table:style-name="Tableau1.A1" office:value-type="string">
            <text:p text:style-name="P5">Clôture recette</text:p>
          </table:table-cell>
          <table:table-cell table:style-name="Tableau1.A1" office:value-type="string">
            <text:p text:style-name="P5">YGPIE1<text:line-break/><text:span text:style-name="T4">Nombre de lignes</text:span></text:p>
          </table:table-cell>
          <table:table-cell table:style-name="Tableau1.A1" office:value-type="string">
            <text:p text:style-name="P5">Écritures Stocks avec PJ</text:p>
          </table:table-cell>
          <table:table-cell table:style-name="Tableau1.K1" office:value-type="string">
            <text:p text:style-name="P5"><text:span text:style-name="T5">Clôture</text:span> <text:span text:style-name="T5">des immobilisations</text:span></text:p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list text:style-name="L1">
              <text:list-header>
                <text:p text:style-name="P11">□ 44311</text:p>
                <text:p text:style-name="P11">□ 46783 <text:s text:c="2"/>□ 5112 <text:s text:c="4"/>□ 5115 <text:s text:c="5"/>□ 5159 <text:s text:c="4"/>□ 531 <text:s text:c="8"/>□ 585</text:p>
              </text:list-header>
            </text:list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list text:continue-numbering="true" text:style-name="L1">
              <text:list-header>
                <text:p text:style-name="P11">□ 44311</text:p>
                <text:p text:style-name="P11">□ 46783 <text:s text:c="2"/>□ 5112 <text:s text:c="4"/>□ 5115 <text:s text:c="5"/>□ 5159 <text:s text:c="4"/>□ 531 <text:s text:c="8"/>□ 585</text:p>
              </text:list-header>
            </text:list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list text:continue-numbering="true" text:style-name="L1">
              <text:list-header>
                <text:p text:style-name="P11">□ 44311</text:p>
                <text:p text:style-name="P11">□ 46783 <text:s text:c="2"/>□ 5112 <text:s text:c="4"/>□ 5115 <text:s text:c="5"/>□ 5159 <text:s text:c="4"/>□ 531 <text:s text:c="8"/>□ 585</text:p>
              </text:list-header>
            </text:list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list text:continue-numbering="true" text:style-name="L1">
              <text:list-header>
                <text:p text:style-name="P11">□ 44311</text:p>
                <text:p text:style-name="P11">□ 46783 <text:s text:c="2"/>□ 5112 <text:s text:c="4"/>□ 5115 <text:s text:c="5"/>□ 5159 <text:s text:c="4"/>□ 531 <text:s text:c="8"/>□ 585</text:p>
              </text:list-header>
            </text:list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list text:continue-numbering="true" text:style-name="L1">
              <text:list-header>
                <text:p text:style-name="P11">□ 44311</text:p>
                <text:p text:style-name="P11">□ 46783 <text:s text:c="2"/>□ 5112 <text:s text:c="4"/>□ 5115 <text:s text:c="5"/>□ 5159 <text:s text:c="4"/>□ 531 <text:s text:c="8"/>□ 585</text:p>
              </text:list-header>
            </text:list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list text:continue-numbering="true" text:style-name="L1">
              <text:list-header>
                <text:p text:style-name="P11">□ 44311</text:p>
                <text:p text:style-name="P11">□ 46783 <text:s text:c="2"/>□ 5112 <text:s text:c="4"/>□ 5115 <text:s text:c="5"/>□ 5159 <text:s text:c="4"/>□ 531 <text:s text:c="8"/>□ 585</text:p>
              </text:list-header>
            </text:list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list text:continue-numbering="true" text:style-name="L1">
              <text:list-header>
                <text:p text:style-name="P11">□ 44311</text:p>
                <text:p text:style-name="P11">□ 46783 <text:s text:c="2"/>□ 5112 <text:s text:c="4"/>□ 5115 <text:s text:c="5"/>□ 5159 <text:s text:c="4"/>□ 531 <text:s text:c="8"/>□ 585</text:p>
              </text:list-header>
            </text:list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list text:continue-numbering="true" text:style-name="L1">
              <text:list-header>
                <text:p text:style-name="P11">□ 44311</text:p>
                <text:p text:style-name="P11">□ 46783 <text:s text:c="2"/>□ 5112 <text:s text:c="4"/>□ 5115 <text:s text:c="5"/>□ 5159 <text:s text:c="4"/>□ 531 <text:s text:c="8"/>□ 585</text:p>
              </text:list-header>
            </text:list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list text:continue-numbering="true" text:style-name="L1">
              <text:list-header>
                <text:p text:style-name="P11">□ 44311</text:p>
                <text:p text:style-name="P11">□ 46783 <text:s text:c="2"/>□ 5112 <text:s text:c="4"/>□ 5115 <text:s text:c="5"/>□ 5159 <text:s text:c="4"/>□ 531 <text:s text:c="8"/>□ 585</text:p>
              </text:list-header>
            </text:list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list text:continue-numbering="true" text:style-name="L1">
              <text:list-header>
                <text:p text:style-name="P11">□ 44311</text:p>
                <text:p text:style-name="P11">□ 46783 <text:s text:c="2"/>□ 5112 <text:s text:c="4"/>□ 5115 <text:s text:c="5"/>□ 5159 <text:s text:c="4"/>□ 531 <text:s text:c="8"/>□ 585</text:p>
              </text:list-header>
            </text:list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K2" office:value-type="string">
            <text:p text:style-name="P13"/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nux Libertine G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nux Libertine G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nux Libertine Display G" fo:font-family="'Linux Libertine Display G'" fo:font-size="16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Arial" fo:font-family="Arial" fo:font-size="11pt" fo:language="fr" fo:country="FR" style:font-name-asian="Calibri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❏" style:num-suffix="❏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❏" style:num-suffix="❏" text:bullet-char="❏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❏" style:num-suffix="❏" text:bullet-char="❏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16:28:33.737603400</meta:creation-date>
    <meta:editing-duration>P0D</meta:editing-duration>
    <meta:editing-cycles>1</meta:editing-cycles>
    <meta:generator>LibreOffice/25.2.7.2$Windows_X86_64 LibreOffice_project/5cbfd1ab6520636bb5f7b99185aa69bd7456825d</meta:generator>
    <meta:document-statistic meta:table-count="1" meta:image-count="0" meta:object-count="0" meta:page-count="1" meta:paragraph-count="32" meta:word-count="200" meta:character-count="1036" meta:non-whitespace-character-count="657"/>
  </office:meta>
</office:document-meta>
</file>