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8cm" table:align="left"/>
    </style:style>
    <style:style style:name="Tableau1.A" style:family="table-column">
      <style:table-column-properties style:column-width="6.913cm"/>
    </style:style>
    <style:style style:name="Tableau1.B" style:family="table-column">
      <style:table-column-properties style:column-width="4.002cm"/>
    </style:style>
    <style:style style:name="Tableau1.C" style:family="table-column">
      <style:table-column-properties style:column-width="14.7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999999" fo:font-size="8pt" officeooo:paragraph-rsid="00177e68" style:font-size-asian="8pt" style:font-size-complex="8pt"/>
    </style:style>
    <style:style style:name="P2" style:family="paragraph" style:parent-style-name="Standard">
      <style:text-properties officeooo:rsid="00177e68" officeooo:paragraph-rsid="00177e68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77e68" officeooo:paragraph-rsid="00177e68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77e68" officeooo:paragraph-rsid="00177e68" style:font-size-asian="16pt" style:font-size-complex="16pt"/>
    </style:style>
    <style:style style:name="P5" style:family="paragraph" style:parent-style-name="Table_20_Contents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émento des subdivisions à établir lors de la prochaine bascule comptable</text:p>
      <text:p text:style-name="P3">Notes prises lors de l'exercice 2015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Établissement</text:p>
          </table:table-cell>
          <table:table-cell table:style-name="Tableau1.A1" office:value-type="string">
            <text:p text:style-name="P4">Compte</text:p>
          </table:table-cell>
          <table:table-cell table:style-name="Tableau1.C1" office:value-type="string">
            <text:p text:style-name="P4">Subdivisions à pratiqu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strangelo Edessa" svg:font-family="'Estrangelo Edessa'"/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officeooo:paragraph-rsid="00177e68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5-06-18T12:31:42.366999909">18 juin 2015</text:date> - <text:file-name text:display="full">U:\comptabilité\contrôle interne comptable - qualité\Mémento des subdivisions à faire à la prochaine bascul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2:31:35.533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6" meta:word-count="44" meta:character-count="295" meta:non-whitespace-character-count="257"/>
  </office:meta>
</office:document-meta>
</file>