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adornments="Normal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628358" officeooo:paragraph-rsid="007e8b97" fo:background-color="transparent" style:font-weight-asian="bold" style:font-weight-complex="bold"/>
    </style:style>
    <style:style style:name="P2" style:family="paragraph" style:parent-style-name="Standard">
      <style:text-properties fo:font-weight="bold" officeooo:rsid="0087fe52" officeooo:paragraph-rsid="0087fe52" fo:background-color="transparent" style:font-weight-asian="bold" style:font-weight-complex="bold"/>
    </style:style>
    <style:style style:name="P3" style:family="paragraph" style:parent-style-name="Standard">
      <style:text-properties officeooo:paragraph-rsid="0060f434"/>
    </style:style>
    <style:style style:name="P4" style:family="paragraph" style:parent-style-name="Standard">
      <style:text-properties fo:font-weight="normal" officeooo:rsid="00460715" officeooo:paragraph-rsid="0060f434" fo:background-color="transparent" style:font-weight-asian="normal" style:font-weight-complex="normal"/>
    </style:style>
    <style:style style:name="P5" style:family="paragraph" style:parent-style-name="Standard">
      <style:text-properties fo:font-weight="normal" officeooo:rsid="00460715" officeooo:paragraph-rsid="00640312" fo:background-color="transparent" style:font-weight-asian="normal" style:font-weight-complex="normal"/>
    </style:style>
    <style:style style:name="P6" style:family="paragraph" style:parent-style-name="Standard">
      <style:text-properties fo:font-weight="normal" officeooo:rsid="00628358" officeooo:paragraph-rsid="00628358" fo:background-color="transparent" style:font-weight-asian="normal" style:font-weight-complex="normal"/>
    </style:style>
    <style:style style:name="P7" style:family="paragraph" style:parent-style-name="Standard">
      <style:text-properties fo:font-weight="normal" officeooo:rsid="00628358" officeooo:paragraph-rsid="0077f59d" fo:background-color="transparent" style:font-weight-asian="normal" style:font-weight-complex="normal"/>
    </style:style>
    <style:style style:name="P8" style:family="paragraph" style:parent-style-name="Standard">
      <style:text-properties fo:font-weight="normal" officeooo:rsid="00628358" officeooo:paragraph-rsid="007e8b97" fo:background-color="transparent" style:font-weight-asian="normal" style:font-weight-complex="normal"/>
    </style:style>
    <style:style style:name="P9" style:family="paragraph" style:parent-style-name="Standard">
      <style:text-properties fo:font-weight="normal" officeooo:rsid="00628358" officeooo:paragraph-rsid="00809020" fo:background-color="transparent" style:font-weight-asian="normal" style:font-weight-complex="normal"/>
    </style:style>
    <style:style style:name="P10" style:family="paragraph" style:parent-style-name="Standard">
      <style:text-properties fo:font-weight="normal" officeooo:rsid="007e8b97" officeooo:paragraph-rsid="007e8b97" fo:background-color="transparent" style:font-weight-asian="normal" style:font-weight-complex="normal"/>
    </style:style>
    <style:style style:name="P11" style:family="paragraph" style:parent-style-name="Standard">
      <style:text-properties fo:font-weight="normal" officeooo:paragraph-rsid="007e4189" style:font-weight-asian="normal" style:font-weight-complex="normal"/>
    </style:style>
    <style:style style:name="P12" style:family="paragraph" style:parent-style-name="Standard">
      <style:text-properties fo:font-weight="normal" officeooo:paragraph-rsid="007c7d9e" style:font-weight-asian="normal" style:font-weight-complex="normal"/>
    </style:style>
    <style:style style:name="P13" style:family="paragraph" style:parent-style-name="Standard">
      <style:text-properties fo:font-weight="normal" officeooo:paragraph-rsid="0077f59d" style:font-weight-asian="normal" style:font-weight-complex="normal"/>
    </style:style>
    <style:style style:name="P14" style:family="paragraph" style:parent-style-name="Standard">
      <style:text-properties fo:font-weight="normal" officeooo:paragraph-rsid="007e8b97" style:font-weight-asian="normal" style:font-weight-complex="normal"/>
    </style:style>
    <style:style style:name="P15" style:family="paragraph" style:parent-style-name="Standard">
      <style:text-properties fo:font-weight="normal" officeooo:paragraph-rsid="00809020" style:font-weight-asian="normal" style:font-weight-complex="normal"/>
    </style:style>
    <style:style style:name="P16" style:family="paragraph" style:parent-style-name="Standard">
      <style:text-properties fo:font-weight="normal" officeooo:paragraph-rsid="00640312" style:font-weight-asian="normal" style:font-weight-complex="normal"/>
    </style:style>
    <style:style style:name="P17" style:family="paragraph" style:parent-style-name="Standard">
      <style:text-properties officeooo:paragraph-rsid="0079e181"/>
    </style:style>
    <style:style style:name="P18" style:family="paragraph" style:parent-style-name="Standard">
      <style:text-properties officeooo:paragraph-rsid="007e8b97"/>
    </style:style>
    <style:style style:name="P19" style:family="paragraph" style:parent-style-name="Standard">
      <style:text-properties fo:font-size="10.5pt" officeooo:rsid="00784b8b" officeooo:paragraph-rsid="007d4be9" style:font-size-asian="10.5pt" style:font-size-complex="10.5pt"/>
    </style:style>
    <style:style style:name="P20" style:family="paragraph" style:parent-style-name="Standard">
      <style:text-properties fo:font-size="10.5pt" officeooo:rsid="00784b8b" officeooo:paragraph-rsid="007e4189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officeooo:paragraph-rsid="0087c5fb"/>
    </style:style>
    <style:style style:name="P22" style:family="paragraph" style:parent-style-name="Standard">
      <style:paragraph-properties fo:text-align="center" style:justify-single-word="false"/>
      <style:text-properties officeooo:paragraph-rsid="0086b428"/>
    </style:style>
    <style:style style:name="P23" style:family="paragraph" style:parent-style-name="Standard">
      <style:text-properties officeooo:paragraph-rsid="007d4be9"/>
    </style:style>
    <style:style style:name="P24" style:family="paragraph" style:parent-style-name="Standard">
      <style:text-properties officeooo:rsid="00784b8b" officeooo:paragraph-rsid="00784b8b"/>
    </style:style>
    <style:style style:name="P25" style:family="paragraph" style:parent-style-name="Standard">
      <style:text-properties officeooo:paragraph-rsid="0086b428"/>
    </style:style>
    <style:style style:name="P26" style:family="paragraph" style:parent-style-name="Standard">
      <style:text-properties officeooo:paragraph-rsid="0087c5fb"/>
    </style:style>
    <style:style style:name="P27" style:family="paragraph" style:parent-style-name="Standard">
      <style:paragraph-properties fo:text-align="start" style:justify-single-word="false"/>
      <style:text-properties officeooo:paragraph-rsid="00784b8b"/>
    </style:style>
    <style:style style:name="P28" style:family="paragraph" style:parent-style-name="Standard">
      <style:text-properties officeooo:paragraph-rsid="0077f59d"/>
    </style:style>
    <style:style style:name="P29" style:family="paragraph" style:parent-style-name="Standard">
      <loext:graphic-properties draw:fill="none"/>
      <style:paragraph-properties fo:margin-left="-0.499cm" fo:margin-right="0cm" fo:text-align="justify" style:justify-single-word="false" fo:hyphenation-ladder-count="no-limit" fo:text-indent="0cm" style:auto-text-indent="false" fo:background-color="transparent"/>
      <style:text-properties officeooo:paragraph-rsid="0086b428" fo:hyphenate="false"/>
    </style:style>
    <style:style style:name="P30" style:family="paragraph" style:parent-style-name="Standard">
      <loext:graphic-properties draw:fill="none"/>
      <style:paragraph-properties fo:margin-left="-0.499cm" fo:margin-right="0cm" fo:text-align="justify" style:justify-single-word="false" fo:hyphenation-ladder-count="no-limit" fo:text-indent="0cm" style:auto-text-indent="false" fo:background-color="transparent"/>
      <style:text-properties officeooo:paragraph-rsid="0087c5fb" fo:hyphenate="false"/>
    </style:style>
    <style:style style:name="P31" style:family="paragraph" style:parent-style-name="Standard">
      <loext:graphic-properties draw:fill="none"/>
      <style:paragraph-properties fo:margin-left="-0.499cm" fo:margin-right="0cm" fo:text-align="justify" style:justify-single-word="false" fo:hyphenation-ladder-count="no-limit" fo:text-indent="0cm" style:auto-text-indent="false" fo:background-color="transparent"/>
      <style:text-properties fo:font-size="12pt" officeooo:paragraph-rsid="0086b428" style:font-size-asian="12pt" style:font-size-complex="12pt" fo:hyphenate="false"/>
    </style:style>
    <style:style style:name="P32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2pt" style:text-underline-style="solid" style:text-underline-width="auto" style:text-underline-color="font-color" fo:font-weight="bold" officeooo:rsid="0086b428" officeooo:paragraph-rsid="0086b428" style:font-size-asian="12pt" style:font-weight-asian="bold" style:font-size-complex="12pt" style:font-weight-complex="bold" fo:hyphenate="false"/>
    </style:style>
    <style:style style:name="P33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0833204"/>
    </style:style>
    <style:style style:name="P34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086b428"/>
    </style:style>
    <style:style style:name="P35" style:family="paragraph" style:parent-style-name="Standard">
      <style:paragraph-properties fo:text-align="justify" style:justify-single-word="false"/>
      <style:text-properties fo:font-size="10.5pt" fo:font-weight="normal" officeooo:rsid="00761697" officeooo:paragraph-rsid="00833204" fo:background-color="transparent" style:font-size-asian="10.5pt" style:font-weight-asian="normal" style:font-size-complex="10.5pt" style:font-weight-complex="normal"/>
    </style:style>
    <style:style style:name="P36" style:family="paragraph" style:parent-style-name="Standard">
      <style:text-properties fo:font-size="10.5pt" officeooo:rsid="00784b8b" officeooo:paragraph-rsid="00784b8b" style:font-size-asian="10.5pt" style:font-size-complex="10.5pt"/>
    </style:style>
    <style:style style:name="P37" style:family="paragraph" style:parent-style-name="Standard">
      <style:text-properties fo:font-weight="normal" officeooo:rsid="0077f59d" officeooo:paragraph-rsid="0077f59d" fo:background-color="transparent" style:font-weight-asian="normal" style:font-weight-complex="normal"/>
    </style:style>
    <style:style style:name="P38" style:family="paragraph" style:parent-style-name="Standard">
      <style:text-properties fo:font-weight="normal" officeooo:paragraph-rsid="00898826" style:font-weight-asian="normal" style:font-weight-complex="normal"/>
    </style:style>
    <style:style style:name="P39" style:family="paragraph" style:parent-style-name="Standard">
      <style:text-properties fo:font-weight="normal" officeooo:paragraph-rsid="008ad39e" style:font-weight-asian="normal" style:font-weight-complex="normal"/>
    </style:style>
    <style:style style:name="P40" style:family="paragraph" style:parent-style-name="Standard">
      <style:text-properties fo:font-weight="bold" officeooo:rsid="00628358" officeooo:paragraph-rsid="007e8b97" fo:background-color="transparent" style:font-weight-asian="bold" style:font-weight-complex="bold"/>
    </style:style>
    <style:style style:name="P41" style:family="paragraph" style:parent-style-name="Standard">
      <style:text-properties fo:font-weight="bold" officeooo:rsid="00628358" officeooo:paragraph-rsid="0087c5fb" fo:background-color="transparent" style:font-weight-asian="bold" style:font-weight-complex="bold"/>
    </style:style>
    <style:style style:name="P42" style:family="paragraph" style:parent-style-name="Standard">
      <style:text-properties fo:font-weight="bold" officeooo:rsid="00628358" officeooo:paragraph-rsid="00898826" fo:background-color="transparent" style:font-weight-asian="bold" style:font-weight-complex="bold"/>
    </style:style>
    <style:style style:name="P43" style:family="paragraph" style:parent-style-name="Standard">
      <style:text-properties officeooo:paragraph-rsid="00898826"/>
    </style:style>
    <style:style style:name="P44" style:family="paragraph" style:parent-style-name="Standard">
      <style:text-properties officeooo:paragraph-rsid="007e8b97"/>
    </style:style>
    <style:style style:name="P45" style:family="paragraph">
      <style:paragraph-properties fo:text-align="start"/>
      <style:text-properties style:text-line-through-style="none" style:text-line-through-type="none" style:font-name="Liberation Serif1" fo:font-size="10pt" fo:font-style="normal" style:text-underline-style="none"/>
    </style:style>
    <style:style style:name="P46" style:family="paragraph">
      <style:paragraph-properties fo:text-align="start"/>
    </style:style>
    <style:style style:name="T1" style:family="text">
      <style:text-properties fo:font-size="14pt" style:text-underline-style="solid" style:text-underline-width="auto" style:text-underline-color="font-color" fo:font-weight="bold" officeooo:rsid="004dfc38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86b428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4dfc38" style:text-underline-mode="continuous" style:text-overline-mode="continuous" style:text-line-through-mode="continuous" fo:background-color="transparent" loext:char-shading-value="0" style:font-size-asian="14pt" style:font-weight-asian="bold" style:font-name-complex="Mangal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833204" style:text-underline-mode="continuous" style:text-overline-mode="continuous" style:text-line-through-mode="continuous" fo:background-color="transparent" loext:char-shading-value="0" style:font-size-asian="14pt" style:font-weight-asian="bold" style:font-name-complex="Mangal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officeooo:rsid="0086b428" style:text-underline-mode="continuous" style:text-overline-mode="continuous" style:text-line-through-mode="continuous" fo:background-color="transparent" loext:char-shading-value="0" style:font-size-asian="14pt" style:font-weight-asian="bold" style:font-name-complex="Mangal" style:font-size-complex="14pt" style:font-weight-complex="bold"/>
    </style:style>
    <style:style style:name="T6" style:family="text">
      <style:text-properties fo:font-weight="bold" officeooo:rsid="00628358" fo:background-color="transparent" loext:char-shading-value="0" style:font-weight-asian="bold" style:font-weight-complex="bold"/>
    </style:style>
    <style:style style:name="T7" style:family="text">
      <style:text-properties fo:font-weight="bold" officeooo:rsid="007e8b97" fo:background-color="transparent" loext:char-shading-value="0" style:font-weight-asian="bold" style:font-weight-complex="bold"/>
    </style:style>
    <style:style style:name="T8" style:family="text">
      <style:text-properties fo:font-weight="bold" officeooo:rsid="00640312" fo:background-color="transparent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normal" officeooo:rsid="00628358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77f59d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7e8b97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87c5fb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7eb3dd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640312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87fe52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60f434" style:font-weight-asian="normal" style:font-weight-complex="normal"/>
    </style:style>
    <style:style style:name="T18" style:family="text">
      <style:text-properties fo:font-weight="normal" officeooo:rsid="00784b8b" style:font-weight-asian="normal" style:font-weight-complex="normal"/>
    </style:style>
    <style:style style:name="T19" style:family="text">
      <style:text-properties style:text-underline-style="none" officeooo:rsid="007c7d9e" fo:background-color="transparent" loext:char-shading-value="0"/>
    </style:style>
    <style:style style:name="T20" style:family="text">
      <style:text-properties style:text-underline-style="none" officeooo:rsid="007e4189" fo:background-color="transparent" loext:char-shading-value="0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officeooo:rsid="007e4189" style:font-size-asian="10.5pt" style:font-size-complex="10.5pt"/>
    </style:style>
    <style:style style:name="T23" style:family="text">
      <style:text-properties fo:font-size="10.5pt" officeooo:rsid="00784b8b" style:font-size-asian="10.5pt" style:font-size-complex="10.5pt"/>
    </style:style>
    <style:style style:name="T24" style:family="text">
      <style:text-properties fo:font-size="10.5pt" officeooo:rsid="0086b428" style:font-size-asian="10.5pt" style:font-size-complex="10.5pt"/>
    </style:style>
    <style:style style:name="T25" style:family="text">
      <style:text-properties fo:font-size="10.5pt" officeooo:rsid="007e8b97" style:font-size-asian="10.5pt" style:font-size-complex="10.5pt"/>
    </style:style>
    <style:style style:name="T26" style:family="text">
      <style:text-properties fo:font-size="10.5pt" officeooo:rsid="0087fe52" style:font-size-asian="10.5pt" style:font-size-complex="10.5pt"/>
    </style:style>
    <style:style style:name="T27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fo:font-size="10.5pt" fo:font-weight="normal" officeooo:rsid="0072d1f2" fo:background-color="transparent" loext:char-shading-value="0" style:font-size-asian="10.5pt" style:font-weight-asian="normal" style:font-size-complex="10.5pt" style:font-weight-complex="normal"/>
    </style:style>
    <style:style style:name="T29" style:family="text">
      <style:text-properties fo:font-size="10.5pt" fo:font-weight="normal" officeooo:rsid="00761697" fo:background-color="transparent" loext:char-shading-value="0" style:font-size-asian="10.5pt" style:font-weight-asian="normal" style:font-size-complex="10.5pt" style:font-weight-complex="normal"/>
    </style:style>
    <style:style style:name="T30" style:family="text">
      <style:text-properties fo:font-size="10.5pt" fo:font-weight="normal" officeooo:rsid="0079e181" fo:background-color="transparent" loext:char-shading-value="0" style:font-size-asian="10.5pt" style:font-weight-asian="normal" style:font-size-complex="10.5pt" style:font-weight-complex="normal"/>
    </style:style>
    <style:style style:name="T31" style:family="text">
      <style:text-properties fo:font-size="10.5pt" fo:font-weight="normal" officeooo:rsid="0067a637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fo:font-size="10.5pt" fo:font-weight="normal" officeooo:rsid="00604025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fo:font-size="10.5pt" fo:font-weight="normal" officeooo:rsid="00720d57" fo:background-color="transparent" loext:char-shading-value="0" style:font-size-asian="10.5pt" style:font-weight-asian="normal" style:font-size-complex="10.5pt" style:font-weight-complex="normal"/>
    </style:style>
    <style:style style:name="T34" style:family="text">
      <style:text-properties fo:font-size="10.5pt" fo:font-weight="normal" officeooo:rsid="0067395b" fo:background-color="transparent" loext:char-shading-value="0" style:font-size-asian="10.5pt" style:font-weight-asian="normal" style:font-size-complex="10.5pt" style:font-weight-complex="normal"/>
    </style:style>
    <style:style style:name="T35" style:family="text">
      <style:text-properties fo:font-size="10.5pt" fo:font-weight="normal" officeooo:rsid="007c7d9e" fo:background-color="transparent" loext:char-shading-value="0" style:font-size-asian="10.5pt" style:font-weight-asian="normal" style:font-size-complex="10.5pt" style:font-weight-complex="normal"/>
    </style:style>
    <style:style style:name="T36" style:family="text">
      <style:text-properties fo:font-size="10.5pt" fo:font-weight="normal" officeooo:rsid="007c1e3a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fo:font-size="10.5pt" fo:font-weight="normal" officeooo:rsid="007d4be9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fo:font-size="10.5pt" fo:font-weight="normal" officeooo:rsid="00813ef7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fo:font-size="10.5pt" fo:font-weight="normal" officeooo:rsid="0084c57a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fo:font-size="10.5pt" fo:font-weight="bold" officeooo:rsid="00784b8b" fo:background-color="#ffff00" loext:char-shading-value="0" style:font-size-asian="10.5pt" style:font-weight-asian="bold" style:font-size-complex="10.5pt" style:font-weight-complex="bold"/>
    </style:style>
    <style:style style:name="T41" style:family="text">
      <style:text-properties officeooo:rsid="007e8b97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761697" fo:background-color="transparent" loext:char-shading-value="0"/>
    </style:style>
    <style:style style:name="T44" style:family="text">
      <style:text-properties officeooo:rsid="00628358" fo:background-color="transparent" loext:char-shading-value="0"/>
    </style:style>
    <style:style style:name="T45" style:family="text">
      <style:text-properties officeooo:rsid="007e4189" fo:background-color="transparent" loext:char-shading-value="0"/>
    </style:style>
    <style:style style:name="T46" style:family="text">
      <style:text-properties officeooo:rsid="00765b96" fo:background-color="transparent" loext:char-shading-value="0"/>
    </style:style>
    <style:style style:name="T47" style:family="text">
      <style:text-properties officeooo:rsid="0077f59d" fo:background-color="transparent" loext:char-shading-value="0"/>
    </style:style>
    <style:style style:name="T48" style:family="text">
      <style:text-properties officeooo:rsid="007e8b97" fo:background-color="transparent" loext:char-shading-value="0"/>
    </style:style>
    <style:style style:name="T49" style:family="text">
      <style:text-properties officeooo:rsid="0086b428" fo:background-color="transparent" loext:char-shading-value="0"/>
    </style:style>
    <style:style style:name="T50" style:family="text">
      <style:text-properties officeooo:rsid="0087fe52" fo:background-color="transparent" loext:char-shading-value="0"/>
    </style:style>
    <style:style style:name="T51" style:family="text">
      <style:text-properties officeooo:rsid="00809020" fo:background-color="transparent" loext:char-shading-value="0"/>
    </style:style>
    <style:style style:name="T52" style:family="text">
      <style:text-properties officeooo:rsid="007c7d9e" fo:background-color="transparent" loext:char-shading-value="0"/>
    </style:style>
    <style:style style:name="T53" style:family="text">
      <style:text-properties officeooo:rsid="00460715" fo:background-color="transparent" loext:char-shading-value="0"/>
    </style:style>
    <style:style style:name="T54" style:family="text">
      <style:text-properties officeooo:rsid="00693a28" fo:background-color="transparent" loext:char-shading-value="0"/>
    </style:style>
    <style:style style:name="T55" style:family="text">
      <style:text-properties style:text-underline-style="solid" style:text-underline-width="auto" style:text-underline-color="font-color" fo:font-weight="bold" officeooo:rsid="0086b428" fo:background-color="transparent" loext:char-shading-value="0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761697" fo:background-color="transparent" loext:char-shading-value="0" style:font-weight-asian="bold" style:font-weight-complex="bold"/>
    </style:style>
    <style:style style:name="T57" style:family="text">
      <style:text-properties fo:font-size="12pt" style:text-underline-style="solid" style:text-underline-width="auto" style:text-underline-color="font-color" fo:font-weight="bold" officeooo:rsid="0086b428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size="12pt" style:text-underline-style="solid" style:text-underline-width="auto" style:text-underline-color="font-color" fo:font-weight="bold" officeooo:rsid="00761697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size="12pt" style:text-underline-style="solid" style:text-underline-width="auto" style:text-underline-color="font-color" fo:font-weight="bold" officeooo:rsid="0087c5fb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officeooo:rsid="0087c5fb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fo:border="soli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27" form:id="control27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  <text:p/>
          </form:textarea>
          <form:textarea form:name="Zone de texte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29" form:id="control29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  <text:p/>
          </form:textarea>
          <form:textarea form:name="Zone de texte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1" draw:name="Forme1" draw:style-name="gr6" draw:text-style-name="P45" svg:width="5.927cm" svg:height="0.715cm" svg:x="3.362cm" svg:y="18.53cm" draw:control="control22"/>
      <text:p text:style-name="P33"><text:span text:style-name="Police_20_par_20_défaut"><text:span text:style-name="T1"><text:s/>F</text:span></text:span><text:span text:style-name="Police_20_par_20_défaut"><text:span text:style-name="T2">ORMULAIRE </text:span></text:span><text:span text:style-name="Police_20_par_20_défaut"><text:span text:style-name="T3">DE SORTIE P</text:span></text:span><text:span text:style-name="Police_20_par_20_défaut"><text:span text:style-name="T4">É</text:span></text:span><text:span text:style-name="Police_20_par_20_défaut"><text:span text:style-name="T3">DAGOGIQUE</text:span></text:span></text:p>
      <text:p text:style-name="P22"><text:span text:style-name="Police_20_par_20_défaut"><text:span text:style-name="T5">Partie administrative : pour le lycée</text:span></text:span></text:p>
      <text:p text:style-name="P22"><text:span text:style-name="Police_20_par_20_défaut"><text:span text:style-name="T5"/></text:span></text:p>
      <text:p text:style-name="P21"><text:span text:style-name="T27">Demande à </text:span><text:span text:style-name="T28">remplir au format pdf et à </text:span><text:span text:style-name="T27">renvoyer </text:span><text:span text:style-name="T29">avec le</text:span><text:span text:style-name="T30">s</text:span><text:span text:style-name="T29"> devis </text:span><text:span text:style-name="T31">à</text:span><text:span text:style-name="T32"> </text:span><text:a xlink:type="simple" xlink:href="mailto:0xx00xxxP@ac-duchud.fr" text:style-name="Internet_20_link" text:visited-style-name="Visited_20_Internet_20_Link"><text:span text:style-name="T27">0</text:span></text:a><text:a xlink:type="simple" xlink:href="mailto:0xx00xxxP@ac-duchud.fr" text:style-name="Internet_20_link" text:visited-style-name="Visited_20_Internet_20_Link"><text:span text:style-name="T38">xx00xxxP</text:span></text:a><text:a xlink:type="simple" xlink:href="mailto:0xx00xxxP@ac-duchud.fr" text:style-name="Internet_20_link" text:visited-style-name="Visited_20_Internet_20_Link"><text:span text:style-name="T27">@ac-</text:span></text:a><text:a xlink:type="simple" xlink:href="mailto:0xx00xxxP@ac-duchud.fr" text:style-name="Internet_20_link" text:visited-style-name="Visited_20_Internet_20_Link"><text:span text:style-name="T38">du</text:span></text:a><text:a xlink:type="simple" xlink:href="mailto:0xx00xxxP@ac-duchud.fr" text:style-name="Internet_20_link" text:visited-style-name="Visited_20_Internet_20_Link"><text:span text:style-name="T39">nord</text:span></text:a><text:a xlink:type="simple" xlink:href="mailto:0xx00xxxP@ac-duchud.fr" text:style-name="Internet_20_link" text:visited-style-name="Visited_20_Internet_20_Link"><text:span text:style-name="T27">.fr</text:span></text:a><text:span text:style-name="T27"> </text:span><text:span text:style-name="T32">pour l’enseignement général</text:span><text:span text:style-name="T27"> </text:span><text:span text:style-name="T32">ou</text:span><text:span text:style-name="T27"> </text:span><text:a xlink:type="simple" xlink:href="mailto:ddfpt@ac-duchud.fr" text:style-name="Internet_20_link" text:visited-style-name="Visited_20_Internet_20_Link"><text:span text:style-name="T32">ddfpt</text:span></text:a><text:a xlink:type="simple" xlink:href="mailto:ddfpt@ac-duchud.fr" text:style-name="Internet_20_link" text:visited-style-name="Visited_20_Internet_20_Link"><text:span text:style-name="T27">@</text:span></text:a><text:a xlink:type="simple" xlink:href="mailto:ddfpt@ac-duchud.fr" text:style-name="Internet_20_link" text:visited-style-name="Visited_20_Internet_20_Link"><text:span text:style-name="T38">ac-duchud.fr</text:span></text:a><text:span text:style-name="T38"> </text:span><text:span text:style-name="T32">pour l’</text:span><text:span text:style-name="T34">enseignement professionnel </text:span><text:span text:style-name="T31">d</text:span><text:span text:style-name="T35">eux</text:span><text:span text:style-name="T36"> </text:span><text:span text:style-name="T33">semaine</text:span><text:span text:style-name="T36">s</text:span><text:span text:style-name="T31"> </text:span><text:span text:style-name="T33">au </text:span><text:span text:style-name="T35">moins</text:span><text:span text:style-name="T33"> a</text:span><text:span text:style-name="T36">vant la date de </text:span><text:span text:style-name="T37">la sortie</text:span><text:span text:style-name="T31">. </text:span></text:p>
      <text:p text:style-name="P21"><text:span text:style-name="T31">L</text:span><text:span text:style-name="T29">es demandes sans devis ne pourront pas être prises en compte. </text:span></text:p>
      <text:p text:style-name="P35"/>
      <text:p text:style-name="P32"><text:span text:style-name="T43">1. </text:span><text:span text:style-name="T42">Type de sortie : </text:span><text:span text:style-name="T50">cocher les cases correspondantes</text:span></text:p>
      <text:p text:style-name="P27"><text:span text:style-name="T23"><draw:control text:anchor-type="as-char" draw:z-index="11" draw:name="Forme2" draw:style-name="gr8" draw:text-style-name="P46" svg:width="0.747cm" svg:height="0.345cm" draw:control="control12"/></text:span><text:span text:style-name="T25">Soit, la</text:span><text:span text:style-name="T23"> sortie est </text:span><text:span text:style-name="T40">obligatoire</text:span><text:span text:style-name="T23"> : elle est </text:span><text:span text:style-name="T26">alors </text:span><text:span text:style-name="T23">gratuite pour les élèves et entièrement sur le temps scolaire. Il n’y a pas lieu de demander d’autorisation parentale, <text:s/></text:span><text:span text:style-name="T26">mais</text:span><text:span text:style-name="T23"> de les informer p</text:span><text:span text:style-name="T26">ar p</text:span><text:span text:style-name="T23">ronote </text:span><text:span text:style-name="T26">ou par</text:span><text:span text:style-name="T23"> courrier.</text:span></text:p>
      <text:p text:style-name="P19"><draw:control text:anchor-type="as-char" draw:z-index="12" draw:name="Forme2" draw:style-name="gr8" draw:text-style-name="P46" svg:width="0.747cm" svg:height="0.345cm" draw:control="control13"/><text:tab/><text:span text:style-name="T41">Soit, l</text:span>a sortie est <text:span text:style-name="T9">facultative</text:span> pour la raison suivante :</text:p>
      <text:p text:style-name="P19"><text:tab/><draw:control text:anchor-type="as-char" draw:z-index="13" draw:name="Forme2" draw:style-name="gr8" draw:text-style-name="P46" svg:width="0.747cm" svg:height="0.345cm" draw:control="control14"/>elle est laissée au volontariat des élèves</text:p>
      <text:p text:style-name="P23"><text:span text:style-name="T23"><text:tab/></text:span><text:span text:style-name="T23"><draw:control text:anchor-type="as-char" draw:z-index="14" draw:name="Forme2" draw:style-name="gr8" draw:text-style-name="P46" svg:width="0.747cm" svg:height="0.345cm" draw:control="control15"/></text:span><text:span text:style-name="T23">elle demande une participation des familles (</text:span><text:span text:style-name="T24">il faut un accord du conseil d’administration</text:span><text:span text:style-name="T23">)</text:span></text:p>
      <text:p text:style-name="P20"><text:tab/><draw:control text:anchor-type="as-char" draw:z-index="15" draw:name="Forme2" draw:style-name="gr8" draw:text-style-name="P46" svg:width="0.747cm" svg:height="0.345cm" draw:control="control16"/> <text:s/>elle est <text:span text:style-name="T60">réalisée en totalité ou en </text:span>partie hors du temps scolaire</text:p>
      <text:p text:style-name="P24"><text:span text:style-name="T21">Dans tous les cas, il faut une autorisation parentale pour les mineurs ou une </text:span><text:span text:style-name="T22">autorisation</text:span><text:span text:style-name="T21"> des élèves majeurs.</text:span></text:p>
      <text:p text:style-name="P36"/>
      <text:p text:style-name="P31"><text:span text:style-name="T55">2</text:span><text:span text:style-name="T56">. </text:span><text:span text:style-name="T55">Descriptif de la sortie</text:span></text:p>
      <text:p text:style-name="P4"/>
      <text:p text:style-name="P39"><text:span text:style-name="T44">I</text:span><text:span text:style-name="T45">ntitulé</text:span><text:span text:style-name="T46"> </text:span><text:span text:style-name="T44">: </text:span><text:span text:style-name="T44"><draw:control text:anchor-type="as-char" draw:z-index="30" draw:name="Forme1" draw:style-name="gr1" draw:text-style-name="P45" svg:width="16.922cm" svg:height="0.715cm" draw:control="control31"/></text:span></text:p>
      <text:p text:style-name="P4"/>
      <text:p text:style-name="P11"><text:span text:style-name="T44">D</text:span><text:span text:style-name="T46">ate </text:span><text:span text:style-name="T44">: </text:span><text:span text:style-name="T44"><draw:control text:anchor-type="as-char" draw:z-index="0" draw:name="Forme1" draw:style-name="gr1" draw:text-style-name="P45" svg:width="4.349cm" svg:height="0.715cm" draw:control="control1"/></text:span><text:span text:style-name="T44"><text:s/>E</text:span><text:span text:style-name="T47">ffectif</text:span><text:span text:style-name="T46"> </text:span><text:span text:style-name="T44">: </text:span><text:span text:style-name="T44"><draw:control text:anchor-type="as-char" draw:z-index="1" draw:name="Forme1" draw:style-name="gr1" draw:text-style-name="P45" svg:width="2.01cm" svg:height="0.715cm" draw:control="control2"/></text:span><text:span text:style-name="T44"><text:s/></text:span><text:span text:style-name="T45">Classes</text:span><text:span text:style-name="T46"> </text:span><text:span text:style-name="T44">: </text:span><text:span text:style-name="T44"><draw:control text:anchor-type="as-char" draw:z-index="16" draw:name="Forme1" draw:style-name="gr1" draw:text-style-name="P45" svg:width="7.587cm" svg:height="0.715cm" draw:control="control17"/></text:span></text:p>
      <text:p text:style-name="P6"/>
      <text:p text:style-name="P12"><text:span text:style-name="T19">R</text:span><text:span text:style-name="T20">esponsable</text:span><text:span text:style-name="T46"> </text:span><text:span text:style-name="T44">: </text:span><text:span text:style-name="T44"><draw:control text:anchor-type="as-char" draw:z-index="9" draw:name="Forme1" draw:style-name="gr1" draw:text-style-name="P45" svg:width="5.651cm" svg:height="0.715cm" draw:control="control10"/></text:span><text:span text:style-name="T44"><text:s/></text:span><text:span text:style-name="T47">Destination : </text:span><text:span text:style-name="T47"><draw:control text:anchor-type="as-char" draw:z-index="10" draw:name="Forme1" draw:style-name="gr1" draw:text-style-name="P45" svg:width="7.993cm" svg:height="0.715cm" draw:control="control11"/></text:span></text:p>
      <text:p text:style-name="P37"/>
      <text:p text:style-name="P13"><text:span text:style-name="T47">Accompagnateurs <text:s/></text:span><text:span text:style-name="T44">: </text:span><text:span text:style-name="T44"><draw:control text:anchor-type="as-char" draw:z-index="2" draw:name="Forme1" draw:style-name="gr1" draw:text-style-name="P45" svg:width="18.5cm" svg:height="0.715cm" draw:control="control3"/></text:span></text:p>
      <text:p text:style-name="P7"/>
      <text:p text:style-name="P18"><text:span text:style-name="T11">P</text:span><text:span text:style-name="T12">rojet pédagogique détaillé :</text:span><text:span text:style-name="T7"> </text:span><text:span text:style-name="T6"><text:s/></text:span></text:p>
      <text:p text:style-name="P43"><text:span text:style-name="T6"><draw:control text:anchor-type="as-char" svg:y="-2.387cm" draw:z-index="29" draw:name="Forme1" draw:style-name="gr2" draw:text-style-name="P45" svg:width="18.432cm" svg:height="2.839cm" draw:control="control29"/></text:span></text:p>
      <text:p text:style-name="P43"><text:span text:style-name="T6"/></text:p>
      <text:p text:style-name="P1"><draw:control text:anchor-type="paragraph" draw:z-index="17" draw:name="Forme1" draw:style-name="gr7" draw:text-style-name="P45" svg:width="6.146cm" svg:height="0.715cm" svg:x="12.095cm" svg:y="0.455cm" draw:control="control18"/></text:p>
      <text:p text:style-name="P25"><text:span text:style-name="T10">T</text:span><text:span text:style-name="T13">ransport </text:span><text:span text:style-name="T10"><text:s/><text:tab/><text:tab/><text:tab/><text:tab/><text:tab/><text:tab/>Lieu de rassemblement </text:span></text:p>
      <text:p text:style-name="P1"/>
      <text:p text:style-name="P29"><text:span text:style-name="T57">3</text:span><text:span text:style-name="T58">. </text:span><text:span text:style-name="T57">Autres informations</text:span></text:p>
      <text:p text:style-name="P14"><text:span text:style-name="T48">Coût prévisionnel</text:span><text:span text:style-name="T44"> </text:span><text:span text:style-name="T48">(joindre les devis </text:span><text:span text:style-name="T49">transport, entrées, etc.</text:span><text:span text:style-name="T48"> </text:span><text:span text:style-name="T44"><text:s/></text:span><text:span text:style-name="T44"><draw:control text:anchor-type="as-char" draw:z-index="18" draw:name="Forme1" draw:style-name="gr1" draw:text-style-name="P45" svg:width="8.261cm" svg:height="0.715cm" draw:control="control19"/></text:span></text:p>
      <text:p text:style-name="P8">Incidences <text:s/>sur l’organisation scolaire (cours non assurés ou perturbés, enseignants libérés, nombre de repas froids à fournir pour les internes uniquement…) :</text:p>
      <text:p text:style-name="P42"><draw:control text:anchor-type="paragraph" draw:z-index="28" draw:name="Forme1" draw:style-name="gr3" draw:text-style-name="P45" svg:width="18.537cm" svg:height="2.622cm" svg:x="-0.127cm" svg:y="0.175cm" draw:control="control30"/></text:p>
      <text:p text:style-name="P1"/>
      <text:p text:style-name="P1"/>
      <text:p text:style-name="P1"/>
      <text:p text:style-name="P1"/>
      <text:p text:style-name="P1"/>
      <text:p text:style-name="P30"><text:span text:style-name="T57">4</text:span><text:span text:style-name="T58">. </text:span><text:span text:style-name="T57">P</text:span><text:span text:style-name="T59">artie réservée à l’administration</text:span></text:p>
      <text:p text:style-name="P1"/>
      <text:p text:style-name="P26"><text:span text:style-name="T15">Décision proviseure : </text:span><text:span text:style-name="T15"><draw:control text:anchor-type="as-char" svg:y="-0.429cm" draw:z-index="22" draw:name="Forme1" draw:style-name="gr5" draw:text-style-name="P45" svg:width="6.303cm" svg:height="0.639cm" draw:control="control23"/></text:span><text:span text:style-name="T15"><text:s/>C</text:span><text:span text:style-name="T13">ode activité</text:span><text:span text:style-name="T15"> </text:span><text:span text:style-name="T8">: </text:span><text:span text:style-name="T6"><draw:control text:anchor-type="as-char" svg:y="-0.429cm" draw:z-index="23" draw:name="Forme1" draw:style-name="gr5" draw:text-style-name="P45" svg:width="4.28cm" svg:height="0.639cm" draw:control="control24"/></text:span></text:p>
      <text:p text:style-name="P41"/>
      <text:p text:style-name="P26"><text:span text:style-name="T15">D</text:span><text:span text:style-name="T16">ate</text:span><text:span text:style-name="T15"> : </text:span><text:span text:style-name="T15"><draw:control text:anchor-type="as-char" svg:y="-0.429cm" draw:z-index="24" draw:name="Forme1" draw:style-name="gr5" draw:text-style-name="P45" svg:width="6.303cm" svg:height="0.639cm" draw:control="control25"/></text:span><text:span text:style-name="T15"><text:s/><text:tab/><text:tab/><text:tab/>S</text:span><text:span text:style-name="T16">ignature et tampon </text:span><text:span text:style-name="T8">: </text:span></text:p>
      <text:p text:style-name="P34"><text:span text:style-name="Police_20_par_20_défaut"><text:span text:style-name="T1"><text:s/>F</text:span></text:span><text:span text:style-name="Police_20_par_20_défaut"><text:span text:style-name="T2">ORMULAIRE </text:span></text:span><text:span text:style-name="Police_20_par_20_défaut"><text:span text:style-name="T3">DE SORTIE P</text:span></text:span><text:span text:style-name="Police_20_par_20_défaut"><text:span text:style-name="T4">É</text:span></text:span><text:span text:style-name="Police_20_par_20_défaut"><text:span text:style-name="T3">DAGOGIQUE</text:span></text:span></text:p>
      <text:p text:style-name="P22"><text:span text:style-name="Police_20_par_20_défaut"><text:span text:style-name="T5">Partie pour l’établissement des devis auprès du transporteur</text:span></text:span></text:p>
      <text:p text:style-name="P1"/>
      <text:p text:style-name="P18"><text:span text:style-name="T10">D</text:span><text:span text:style-name="T12">ans le cas d’un déplacement nécessitant un transporteur, merci de bien vouloir joindre au moins un devis, </text:span><text:span text:style-name="T13">en utilisant le</text:span><text:span text:style-name="T14"> formulaire ci dessous. </text:span><text:span text:style-name="T13">Ce formulaire complété doit être envoyé </text:span><text:span text:style-name="T17">aux transporteurs suivants (ou d’autres à votre convenance) : Transport d’ici </text:span><text:a xlink:type="simple" xlink:href="mailto:commercial@coulom-autocars.com" text:style-name="Internet_20_link" text:visited-style-name="Visited_20_Internet_20_Link"><text:span text:style-name="Internet_20_link"><text:span text:style-name="T18">commercial@transportsdici.com</text:span></text:span></text:a><text:span text:style-name="T18"> et/ou Transport d’ailleurs </text:span><text:a xlink:type="simple" xlink:href="mailto:transports@alcis-groupe.com" text:style-name="Internet_20_link" text:visited-style-name="Visited_20_Internet_20_Link"><text:span text:style-name="Internet_20_link"><text:span text:style-name="T18">transports@transportdailleurs.com</text:span></text:span></text:a></text:p>
      <text:p text:style-name="P2"/>
      <text:p text:style-name="P38"><text:span text:style-name="T6">I</text:span><text:span text:style-name="T7">tinéraire </text:span><text:span text:style-name="T48">: </text:span><text:span text:style-name="T48"><draw:control text:anchor-type="as-char" draw:z-index="27" draw:name="Forme1" draw:style-name="gr4" draw:text-style-name="P45" svg:width="16.221cm" svg:height="3.103cm" draw:control="control28"/></text:span></text:p>
      <text:p text:style-name="P10"/>
      <text:p text:style-name="P15"><text:span text:style-name="T44">D</text:span><text:span text:style-name="T46">ate de la sortie </text:span><text:span text:style-name="T44">: </text:span><text:span text:style-name="T44"><draw:control text:anchor-type="as-char" draw:z-index="19" draw:name="Forme1" draw:style-name="gr1" draw:text-style-name="P45" svg:width="6.577cm" svg:height="0.715cm" draw:control="control20"/></text:span><text:span text:style-name="T44"><text:s/>E</text:span><text:span text:style-name="T47">ffectif</text:span><text:span text:style-name="T46"> </text:span><text:span text:style-name="T51">total</text:span><text:span text:style-name="T44">: </text:span><text:span text:style-name="T44"><draw:control text:anchor-type="as-char" draw:z-index="20" draw:name="Forme1" draw:style-name="gr1" draw:text-style-name="P45" svg:width="2.01cm" svg:height="0.715cm" draw:control="control21"/></text:span><text:span text:style-name="T44"><text:s/></text:span></text:p>
      <text:p text:style-name="P9"/>
      <text:p text:style-name="P38"><text:span text:style-name="T44">D</text:span><text:span text:style-name="T46">e</text:span><text:span text:style-name="T51">stination </text:span><text:span text:style-name="T44">: </text:span><text:span text:style-name="T44"><draw:control text:anchor-type="as-char" draw:z-index="26" draw:name="Forme1" draw:style-name="gr4" draw:text-style-name="P45" svg:width="16.003cm" svg:height="2.564cm" draw:control="control27"/></text:span><text:span text:style-name="T44"><text:s/></text:span></text:p>
      <text:p text:style-name="P6"/>
      <text:p text:style-name="P13"><text:span text:style-name="T47">Heure de départ du lycée : </text:span><text:span text:style-name="T47"><draw:control text:anchor-type="as-char" draw:z-index="3" draw:name="Forme1" draw:style-name="gr1" draw:text-style-name="P45" svg:width="1.936cm" svg:height="0.715cm" draw:control="control4"/></text:span><text:span text:style-name="T47"><text:s/>L</text:span><text:span text:style-name="T52">ieu de dépose</text:span><text:span text:style-name="T47"> : </text:span><text:span text:style-name="T47"><draw:control text:anchor-type="as-char" draw:z-index="4" draw:name="Forme1" draw:style-name="gr1" draw:text-style-name="P45" svg:width="8.706cm" svg:height="0.715cm" draw:control="control5"/></text:span></text:p>
      <text:p text:style-name="P6"/>
      <text:p text:style-name="P28"><text:span text:style-name="T11">Heure d’arrivée à destination : </text:span><text:span text:style-name="T11"><draw:control text:anchor-type="as-char" draw:z-index="5" draw:name="Forme1" draw:style-name="gr1" draw:text-style-name="P45" svg:width="3.054cm" svg:height="0.715cm" draw:control="control6"/></text:span><text:span text:style-name="T11"><text:s/>L</text:span><text:span text:style-name="T16">e transporteur</text:span><text:span text:style-name="T11"> reste sur place (oui/non) : </text:span><text:span text:style-name="T11"><draw:control text:anchor-type="as-char" draw:z-index="6" draw:name="Forme1" draw:style-name="gr1" draw:text-style-name="P45" svg:width="2.564cm" svg:height="0.715cm" draw:control="control7"/></text:span></text:p>
      <text:p text:style-name="P6"/>
      <text:p text:style-name="P13"><text:span text:style-name="T47">Heure de départ du lieu de destination : </text:span><text:span text:style-name="T47"><draw:control text:anchor-type="as-char" draw:z-index="7" draw:name="Forme1" draw:style-name="gr1" draw:text-style-name="P45" svg:width="2.685cm" svg:height="0.715cm" draw:control="control8"/></text:span><text:span text:style-name="T47"><text:s/>Heure d’arrivée au lycée : </text:span><text:span text:style-name="T47"><draw:control text:anchor-type="as-char" draw:z-index="8" draw:name="Forme1" draw:style-name="gr1" draw:text-style-name="P45" svg:width="2.031cm" svg:height="0.715cm" draw:control="control9"/></text:span></text:p>
      <text:p text:style-name="P5"/>
      <text:p text:style-name="P16"><text:span text:style-name="T53">É</text:span><text:span text:style-name="T47">léments d’information supplémentaires sur le transport</text:span><text:span text:style-name="T54"> :</text:span></text:p>
      <text:p text:style-name="P43"><draw:control text:anchor-type="as-char" draw:z-index="25" draw:name="Forme1" draw:style-name="gr4" draw:text-style-name="P45" svg:width="18.41cm" svg:height="4.772cm" draw:control="control26"/></text:p>
      <text:p text:style-name="P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adornments="Normal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5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direction</meta:initial-creator>
    <meta:creation-date>2022-05-19T16:31:00Z</meta:creation-date>
    <dc:date>2023-04-27T15:38:17.523000000</dc:date>
    <meta:editing-cycles>80</meta:editing-cycles>
    <meta:editing-duration>PT21H29M1S</meta:editing-duration>
    <meta:print-date>2023-04-27T11:10:55.273000000</meta:print-date>
    <meta:document-statistic meta:table-count="0" meta:image-count="0" meta:object-count="0" meta:page-count="2" meta:paragraph-count="36" meta:word-count="348" meta:character-count="2296" meta:non-whitespace-character-count="1933"/>
    <meta:template xlink:type="simple" xlink:actuate="onRequest" xlink:title="" xlink:href="../../../../../temp/pid-1344/Rascol_CR_reunion_chantier_180522.odt/Normal.dotm"/>
  </office:meta>
</office:document-meta>
</file>