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, sans-serif"/>
    <style:font-face style:name="Century Gothic" svg:font-family="'Century Gothic', sans-serif"/>
    <style:font-face style:name="Mangal1" svg:font-family="Mangal"/>
    <style:font-face style:name="Linux Biolinum G" svg:font-family="'Linux Biolinum G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paragraph-rsid="004a23ae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a1075" officeooo:paragraph-rsid="004a23ae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6pt" fo:font-weight="bold" officeooo:rsid="001a1075" officeooo:paragraph-rsid="004a23ae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a1075" officeooo:paragraph-rsid="004a23ae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rial1" fo:font-size="10pt" officeooo:rsid="001a1075" officeooo:paragraph-rsid="004a23ae" style:font-size-asian="10pt" style:font-size-complex="10pt"/>
    </style:style>
    <style:style style:name="P6" style:family="paragraph" style:parent-style-name="Table_20_Contents">
      <style:text-properties style:font-name="Arial1" fo:font-size="10pt" officeooo:paragraph-rsid="004a23ae" style:font-size-asian="10pt" style:font-size-complex="10pt"/>
    </style:style>
    <style:style style:name="P7" style:family="paragraph" style:parent-style-name="Table_20_Contents">
      <style:text-properties style:font-name="Arial1" fo:font-size="10pt" officeooo:rsid="001a3dbc" officeooo:paragraph-rsid="004a23ae" style:font-size-asian="10pt" style:font-size-complex="10pt"/>
    </style:style>
    <style:style style:name="P8" style:family="paragraph" style:parent-style-name="Standard">
      <style:text-properties officeooo:paragraph-rsid="004a23ae"/>
    </style:style>
    <style:style style:name="P9" style:family="paragraph" style:parent-style-name="Standard">
      <style:text-properties style:font-name="Arial1" fo:font-size="12pt" style:font-size-asian="12pt" style:font-size-complex="12pt"/>
    </style:style>
    <style:style style:name="P10" style:family="paragraph" style:parent-style-name="Standard">
      <style:text-properties style:font-name="Arial1" fo:font-size="12pt" officeooo:paragraph-rsid="001b3f0e" style:font-size-asian="12pt" style:font-size-complex="12pt"/>
    </style:style>
    <style:style style:name="P11" style:family="paragraph" style:parent-style-name="Standard">
      <style:text-properties style:font-name="Arial1" fo:font-size="12pt" officeooo:paragraph-rsid="001d0f77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1" fo:font-size="12pt" officeooo:paragraph-rsid="001d0f77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1" fo:font-size="12pt" officeooo:paragraph-rsid="001b3f0e" style:font-size-asian="12pt" style:font-size-complex="12pt"/>
    </style:style>
    <style:style style:name="P14" style:family="paragraph" style:parent-style-name="Standard">
      <style:text-properties style:font-name="Arial1" fo:font-size="12pt" officeooo:paragraph-rsid="003cc5db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officeooo:paragraph-rsid="001b3f0e" style:font-size-asian="12pt" style:font-size-complex="12pt"/>
    </style:style>
    <style:style style:name="P16" style:family="paragraph" style:parent-style-name="Standard">
      <style:text-properties style:font-name="Arial1" fo:font-size="12pt" officeooo:paragraph-rsid="004a23ae" style:font-size-asian="12pt" style:font-size-complex="12pt"/>
    </style:style>
    <style:style style:name="P17" style:family="paragraph" style:parent-style-name="Standard">
      <style:text-properties style:font-name="Arial1" fo:font-size="12pt" officeooo:rsid="00484f31" officeooo:paragraph-rsid="00484f31" style:font-size-asian="12pt" style:font-size-complex="12pt"/>
    </style:style>
    <style:style style:name="P18" style:family="paragraph" style:parent-style-name="Standard">
      <style:text-properties style:font-name="Arial1" style:text-underline-style="solid" style:text-underline-width="auto" style:text-underline-color="font-color" officeooo:rsid="00291a5a" officeooo:paragraph-rsid="00291a5a"/>
    </style:style>
    <style:style style:name="P19" style:family="paragraph" style:parent-style-name="Standard">
      <style:text-properties style:font-name="Arial1" officeooo:rsid="00291a5a" officeooo:paragraph-rsid="002571a8"/>
    </style:style>
    <style:style style:name="P20" style:family="paragraph" style:parent-style-name="Standard">
      <style:text-properties style:font-name="Arial1" officeooo:paragraph-rsid="002571a8"/>
    </style:style>
    <style:style style:name="P21" style:family="paragraph" style:parent-style-name="Standard">
      <style:paragraph-properties fo:text-align="center" style:justify-single-word="false"/>
      <style:text-properties style:font-name="Arial1" officeooo:rsid="004ebbc5" officeooo:paragraph-rsid="0053cc8e"/>
    </style:style>
    <style:style style:name="P22" style:family="paragraph" style:parent-style-name="Standard">
      <style:text-properties officeooo:paragraph-rsid="002571a8"/>
    </style:style>
    <style:style style:name="P23" style:family="paragraph" style:parent-style-name="Standard">
      <style:text-properties officeooo:rsid="00291a5a" officeooo:paragraph-rsid="00291a5a"/>
    </style:style>
    <style:style style:name="P24" style:family="paragraph" style:parent-style-name="Standard">
      <style:text-properties fo:color="#000000" style:text-outline="false" style:text-line-through-style="none" style:text-line-through-type="none" style:font-name="Arial2" fo:font-size="10.5pt" fo:letter-spacing="normal" fo:font-style="normal" fo:text-shadow="none" style:text-underline-style="none" fo:font-weight="normal" officeooo:rsid="004ebbc5" officeooo:paragraph-rsid="004ebbc5" style:letter-kerning="true" style:font-size-asian="10.5pt" style:font-style-asian="normal" style:font-weight-asian="normal" style:font-size-complex="12pt" style:text-emphasize="none"/>
    </style:style>
    <style:style style:name="P25" style:family="paragraph" style:parent-style-name="Standard">
      <style:text-properties officeooo:paragraph-rsid="0053cc8e"/>
    </style:style>
    <style:style style:name="P26" style:family="paragraph" style:parent-style-name="Footer">
      <style:text-properties fo:font-size="10pt" officeooo:paragraph-rsid="004a23ae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line-height="100%" style:writing-mode="page"/>
      <style:text-properties style:font-name="Arial1" fo:font-size="12p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2p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style:writing-mode="page"/>
    </style:style>
    <style:style style:name="P30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28352c"/>
    </style:style>
    <style:style style:name="P31" style:family="paragraph" style:parent-style-name="Text_20_body">
      <style:paragraph-properties fo:margin-top="0cm" fo:margin-bottom="0cm" loext:contextual-spacing="false" fo:line-height="100%" style:writing-mode="page"/>
      <style:text-properties style:font-name="Arial"/>
    </style:style>
    <style:style style:name="P32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style:font-name="Arial1" fo:font-size="12pt" style:text-underline-style="none" style:text-blinking="false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1" fo:font-size="12pt" style:text-underline-style="none" style:text-blinking="false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1" fo:font-size="12pt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36" style:family="paragraph" style:parent-style-name="Text_20_body">
      <style:paragraph-properties fo:line-height="100%" fo:text-align="justify" style:justify-single-word="false" style:writing-mode="page"/>
      <style:text-properties style:font-name="Arial1" fo:font-size="12pt" officeooo:paragraph-rsid="001a4990" style:font-size-asian="12pt" style:font-size-complex="12pt"/>
    </style:style>
    <style:style style:name="P37" style:family="paragraph" style:parent-style-name="Text_20_body">
      <style:paragraph-properties fo:line-height="100%" fo:text-align="justify" style:justify-single-word="false" style:writing-mode="page"/>
      <style:text-properties style:font-name="Arial1" fo:font-size="12pt" officeooo:rsid="0044d35e" officeooo:paragraph-rsid="0044d35e" style:font-size-asian="12pt" style:font-size-complex="12pt"/>
    </style:style>
    <style:style style:name="P38" style:family="paragraph" style:parent-style-name="Text_20_body">
      <style:paragraph-properties fo:line-height="100%" style:writing-mode="page"/>
      <style:text-properties officeooo:paragraph-rsid="002571a8"/>
    </style:style>
    <style:style style:name="P39" style:family="paragraph" style:parent-style-name="Standard">
      <style:paragraph-properties fo:line-height="100%" style:writing-mode="page"/>
      <style:text-properties officeooo:paragraph-rsid="002571a8"/>
    </style:style>
    <style:style style:name="P40" style:family="paragraph" style:parent-style-name="Text_20_body">
      <style:paragraph-properties fo:margin-left="1.136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41" style:family="paragraph" style:parent-style-name="Text_20_body">
      <style:paragraph-properties fo:margin-left="1.136cm" fo:margin-right="0cm" fo:margin-top="0cm" fo:margin-bottom="0cm" loext:contextual-spacing="false" fo:line-height="100%" fo:text-indent="0cm" style:auto-text-indent="false" style:writing-mode="page"/>
      <style:text-properties style:font-name="Arial1" fo:font-size="12pt" style:font-size-asian="12pt" style:font-size-complex="12pt"/>
    </style:style>
    <style:style style:name="P42" style:family="paragraph" style:parent-style-name="Text_20_body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1" fo:font-size="12pt" style:font-size-asian="12pt" style:font-size-complex="12pt"/>
    </style:style>
    <style:style style:name="P43" style:family="paragraph" style:parent-style-name="Text_20_body">
      <style:paragraph-properties fo:margin-left="1.136cm" fo:margin-right="0cm" fo:margin-top="0cm" fo:margin-bottom="0cm" loext:contextual-spacing="false" fo:line-height="100%" fo:text-indent="0cm" style:auto-text-indent="false" style:writing-mode="page"/>
    </style:style>
    <style:style style:name="P44" style:family="paragraph" style:parent-style-name="Text_20_body">
      <style:paragraph-properties fo:margin-left="1.27cm" fo:margin-right="0cm" fo:margin-top="0cm" fo:margin-bottom="0cm" loext:contextual-spacing="false" fo:line-height="100%" fo:text-indent="0cm" style:auto-text-indent="false" style:writing-mode="page"/>
    </style:style>
    <style:style style:name="P45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 style:writing-mode="page"/>
    </style:style>
    <style:style style:name="P46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 style:writing-mode="page"/>
      <style:text-properties officeooo:paragraph-rsid="0028352c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officeooo:paragraph-rsid="0028352c"/>
    </style:style>
    <style:style style:name="P49" style:family="paragraph" style:parent-style-name="Standard">
      <style:text-properties style:font-name="Arial1" fo:font-size="12pt" fo:font-style="italic" officeooo:rsid="004a23ae" officeooo:paragraph-rsid="004a23ae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8pt" fo:font-weight="bold" officeooo:rsid="004ebbc5" officeooo:paragraph-rsid="0053cc8e" style:font-size-asian="18pt" style:font-weight-asian="bold" style:font-size-complex="18pt" style:font-weight-complex="bold"/>
    </style:style>
    <style:style style:name="P51" style:family="paragraph" style:parent-style-name="Standard" style:list-style-name="L1">
      <style:text-properties style:font-name="Arial1" officeooo:rsid="0053cc8e" officeooo:paragraph-rsid="0053cc8e"/>
    </style:style>
    <style:style style:name="P52" style:family="paragraph" style:parent-style-name="Standard">
      <style:text-properties fo:color="#000000" style:text-outline="false" style:text-line-through-style="none" style:text-line-through-type="none" style:font-name="Arial2" fo:font-size="10.5pt" fo:letter-spacing="normal" fo:font-style="normal" fo:text-shadow="none" style:text-underline-style="none" fo:font-weight="normal" officeooo:paragraph-rsid="001d0f77" style:letter-kerning="true" style:font-size-asian="10.5pt" style:font-style-asian="normal" style:font-weight-asian="normal" style:font-size-complex="12pt" style:text-emphasize="none"/>
    </style:style>
    <style:style style:name="P53" style:family="paragraph" style:parent-style-name="Standard">
      <style:text-properties fo:color="#000000" style:text-outline="false" style:text-line-through-style="none" style:text-line-through-type="none" style:font-name="Arial2" fo:font-size="10.5pt" fo:letter-spacing="normal" fo:font-style="normal" fo:text-shadow="none" style:text-underline-style="none" fo:font-weight="normal" officeooo:paragraph-rsid="004ebbc5" style:letter-kerning="true" style:font-size-asian="10.5pt" style:font-style-asian="normal" style:font-weight-asian="normal" style:font-size-complex="12pt" style:text-emphasize="none"/>
    </style:style>
    <style:style style:name="P54" style:family="paragraph" style:parent-style-name="Standard">
      <style:text-properties fo:color="#000000" style:text-outline="false" style:text-line-through-style="none" style:text-line-through-type="none" style:font-name="Arial2" fo:font-size="10.5pt" fo:letter-spacing="normal" fo:font-style="normal" fo:text-shadow="none" style:text-underline-style="none" fo:font-weight="normal" officeooo:rsid="004ebbc5" officeooo:paragraph-rsid="004ebbc5" style:letter-kerning="true" style:font-size-asian="10.5pt" style:font-style-asian="normal" style:font-weight-asian="normal" style:font-size-complex="12pt" style:text-emphasize="none"/>
    </style:style>
    <style:style style:name="P5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7" style:family="paragraph">
      <style:paragraph-properties fo:text-align="center"/>
    </style:style>
    <style:style style:name="P58" style:family="paragraph">
      <loext:graphic-properties draw:fill-color="#ffffff"/>
      <style:paragraph-properties fo:text-align="center"/>
      <style:text-properties style:font-name="Arial1" fo:font-size="10.5pt" style:font-size-asian="10.5pt" style:font-size-complex="10.5pt"/>
    </style:style>
    <style:style style:name="P59" style:family="paragraph">
      <style:paragraph-properties fo:text-align="center"/>
      <style:text-properties fo:font-size="12pt"/>
    </style:style>
    <style:style style:name="P60" style:family="paragraph">
      <loext:graphic-properties draw:fill-color="#ffff66"/>
    </style:style>
    <style:style style:name="P61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2" style:family="paragraph">
      <loext:graphic-properties draw:fill="none" draw:fill-color="#ffffff"/>
      <style:text-properties style:font-name="Arial1" fo:font-size="11pt" style:font-size-asian="11pt" style:font-size-complex="11pt"/>
    </style:style>
    <style:style style:name="P63" style:family="paragraph">
      <loext:graphic-properties draw:fill-color="#ffff66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4" style:family="paragraph">
      <loext:graphic-properties draw:fill-color="#ffff66"/>
      <style:paragraph-properties fo:text-align="center"/>
      <style:text-properties style:font-name="Arial1" fo:font-size="10.5pt" style:font-size-asian="10.5pt" style:font-size-complex="10.5pt"/>
    </style:style>
    <style:style style:name="T1" style:family="text">
      <style:text-properties officeooo:rsid="003b391e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01a1075" style:font-size-asian="10.5pt" style:font-weight-asian="bold" style:font-size-complex="10.5pt" style:font-weight-complex="bold"/>
    </style:style>
    <style:style style:name="T4" style:family="text">
      <style:text-properties officeooo:rsid="001a1075"/>
    </style:style>
    <style:style style:name="T5" style:family="text">
      <style:text-properties fo:color="#808080" style:font-name="Linux Biolinum G"/>
    </style:style>
    <style:style style:name="T6" style:family="text">
      <style:text-properties fo:color="#808080" style:font-name="Linux Biolinum G" officeooo:rsid="000339e0"/>
    </style:style>
    <style:style style:name="T7" style:family="text">
      <style:text-properties fo:color="#808080" style:font-name="Linux Biolinum G" officeooo:rsid="0002683c"/>
    </style:style>
    <style:style style:name="T8" style:family="text">
      <style:text-properties fo:font-weight="bold"/>
    </style:style>
    <style:style style:name="T9" style:family="text">
      <style:text-properties fo:font-weight="bold" officeooo:rsid="003b391e"/>
    </style:style>
    <style:style style:name="T10" style:family="text">
      <style:text-properties fo:font-variant="normal" fo:text-transform="none" style:font-name="Century Gothic" fo:font-weight="bold"/>
    </style:style>
    <style:style style:name="T11" style:family="text">
      <style:text-properties fo:font-variant="normal" fo:text-transform="none" fo:font-weight="bold"/>
    </style:style>
    <style:style style:name="T12" style:family="text">
      <style:text-properties fo:font-variant="normal" fo:text-transform="none" style:font-name="Symbol"/>
    </style:style>
    <style:style style:name="T13" style:family="text">
      <style:text-properties fo:font-variant="normal" fo:text-transform="none" style:font-name="Symbol" officeooo:rsid="0028352c"/>
    </style:style>
    <style:style style:name="T14" style:family="text">
      <style:text-properties fo:font-variant="normal" fo:text-transform="none" style:font-name="Arial1" fo:font-size="12pt" fo:font-weight="bold" style:font-size-asian="12pt" style:font-size-complex="12pt"/>
    </style:style>
    <style:style style:name="T15" style:family="text">
      <style:text-properties style:font-name="Century Gothic" fo:font-weight="bold"/>
    </style:style>
    <style:style style:name="T16" style:family="text">
      <style:text-properties style:font-name="Century Gothic" fo:font-weight="bold" officeooo:rsid="0028352c"/>
    </style:style>
    <style:style style:name="T17" style:family="text">
      <style:text-properties style:font-name="Century Gothic" style:text-underline-style="solid" style:text-underline-width="auto" style:text-underline-color="font-color" fo:font-weight="bold"/>
    </style:style>
    <style:style style:name="T18" style:family="text">
      <style:text-properties style:text-underline-style="solid" style:text-underline-width="auto" style:text-underline-color="font-color" fo:font-weight="bold"/>
    </style:style>
    <style:style style:name="T19" style:family="text">
      <style:text-properties style:font-name="Arial1" officeooo:rsid="00291a5a"/>
    </style:style>
    <style:style style:name="T20" style:family="text">
      <style:text-properties style:font-name="Arial1" officeooo:rsid="002a05dc"/>
    </style:style>
    <style:style style:name="T21" style:family="text">
      <style:text-properties style:font-name="Arial1" fo:font-size="12pt" fo:font-weight="bold" style:font-size-asian="12pt" style:font-size-complex="12pt"/>
    </style:style>
    <style:style style:name="T22" style:family="text">
      <style:text-properties style:font-name="Arial1" fo:font-size="12pt" style:text-underline-style="solid" style:text-underline-width="auto" style:text-underline-color="font-color" fo:font-weight="bold" style:font-size-asian="12pt" style:font-size-complex="12pt"/>
    </style:style>
    <style:style style:name="T23" style:family="text">
      <style:text-properties style:font-name="Arial1" officeooo:rsid="00554408"/>
    </style:style>
    <style:style style:name="T24" style:family="text">
      <style:text-properties style:font-name="Symbol"/>
    </style:style>
    <style:style style:name="T25" style:family="text">
      <style:text-properties style:font-name="Arial"/>
    </style:style>
    <style:style style:name="T26" style:family="text">
      <style:text-properties style:font-name="Arial" officeooo:rsid="0028352c"/>
    </style:style>
    <style:style style:name="T27" style:family="text">
      <style:text-properties style:font-name="Arial" officeooo:rsid="00307b85"/>
    </style:style>
    <style:style style:name="T28" style:family="text">
      <style:text-properties style:font-name="Arial" officeooo:rsid="0057015e"/>
    </style:style>
    <style:style style:name="T29" style:family="text">
      <style:text-properties officeooo:rsid="00291a5a"/>
    </style:style>
    <style:style style:name="T30" style:family="text">
      <style:text-properties officeooo:rsid="0053cc8e"/>
    </style:style>
    <style:style style:name="T31" style:family="text">
      <style:text-properties officeooo:rsid="0057015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style:font-name="Arial1" fo:font-size="10.5pt" style:font-size-asian="10.5pt" style:font-size-complex="10.5pt"/>
    </style:style>
    <style:style style:name="T34" style:family="text">
      <style:text-properties style:font-name="Arial1" fo:font-size="11pt" style:font-size-asian="11pt" style:font-size-complex="11pt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.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3333" draw:fill="solid" draw:fill-color="#ffffff" draw:textarea-horizontal-align="justify" draw:textarea-vertical-align="middle" draw:auto-grow-height="false" fo:min-height="1.422cm" fo:min-width="5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ff" draw:fill-color="#ffffff" draw:textarea-horizontal-align="justify" draw:textarea-vertical-align="middle" draw:auto-grow-height="false" fo:min-height="1.258cm" fo:min-width="6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ff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66" draw:textarea-horizontal-align="justify" draw:textarea-vertical-align="middle" draw:auto-grow-height="false" fo:min-height="0.388cm" fo:min-width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ff" draw:fill-color="#ffffff" draw:textarea-horizontal-align="justify" draw:textarea-vertical-align="middle" draw:auto-grow-height="false" fo:min-height="1.032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ff3333" draw:fill-color="#ffffff" draw:textarea-horizontal-align="justify" draw:textarea-vertical-align="middle" draw:auto-grow-height="false" fo:min-height="1.085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ff3333" draw:fill-color="#ffffff" draw:textarea-horizontal-align="justify" draw:textarea-vertical-align="middle" draw:auto-grow-height="false" fo:min-height="1.111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f3333" draw:fill-color="#ffffff" draw:textarea-horizontal-align="justify" draw:textarea-vertical-align="middle" draw:auto-grow-height="false" fo:min-height="1.111cm" fo:min-width="5.3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ff3333" draw:fill-color="#ffffff" draw:textarea-horizontal-align="justify" draw:textarea-vertical-align="middle" draw:auto-grow-height="false" fo:min-height="1.085cm" fo:min-width="5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ff3333" draw:fill-color="#ffffff" draw:textarea-horizontal-align="justify" draw:textarea-vertical-align="middle" draw:auto-grow-height="false" fo:min-height="1.185cm" fo:min-width="5.2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ff3333" draw:fill-color="#ffff66" draw:textarea-horizontal-align="justify" draw:textarea-vertical-align="middle" draw:auto-grow-height="false" fo:min-height="1.085cm" fo:min-width="7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ff3333" draw:fill-color="#ffff66" draw:textarea-horizontal-align="justify" draw:textarea-vertical-align="middle" draw:auto-grow-height="false" fo:min-height="1.185cm" fo:min-width="5.2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ff3333" draw:fill-color="#ffff66" draw:textarea-horizontal-align="justify" draw:textarea-vertical-align="middle" draw:auto-grow-height="false" fo:min-height="1.085cm" fo:min-width="5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3333ff" draw:fill-color="#ffffff" draw:textarea-horizontal-align="justify" draw:textarea-vertical-align="middle" draw:auto-grow-height="false" fo:min-height="1.067cm" fo:min-width="4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0000ff" draw:fill-color="#ffff66" draw:textarea-horizontal-align="justify" draw:textarea-vertical-align="middle" draw:auto-grow-height="false" fo:min-height="1.258cm" fo:min-width="6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0000ff" draw:fill-color="#ffff66" draw:textarea-horizontal-align="justify" draw:textarea-vertical-align="middle" draw:auto-grow-height="false" fo:min-height="1.259cm" fo:min-width="6.9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0000ff" draw:fill-color="#ffffff" draw:textarea-horizontal-align="justify" draw:textarea-vertical-align="middle" draw:auto-grow-height="false" fo:min-height="1.259cm" fo:min-width="6.9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3"><text:span text:style-name="T21">1.</text:span><text:span text:style-name="T14">    </text:span><text:span text:style-name="T22">OBJET</text:span></text:p>
      <text:p text:style-name="P27"> </text:p>
      <text:p text:style-name="P28">Cette procédure s’adresse aux adjoints-gestionnaires et <text:span text:style-name="T1">fait suite à la procédure de mise en place du</text:span> prélèvement automatique des frais de demi-pension au sein d’un EPLE. <text:span text:style-name="T1">Elle définit les étapes de l’exploitation du prélèvement.</text:span></text:p>
      <text:p text:style-name="P27"> </text:p>
      <text:p text:style-name="P41"><text:span text:style-name="T8">2.</text:span><text:span text:style-name="T11">    </text:span><text:span text:style-name="T18">DOMAINE D’APPLICATION</text:span></text:p>
      <text:p text:style-name="P27"> </text:p>
      <text:p text:style-name="P27">Service de l’intendance et agence comptable.</text:p>
      <text:p text:style-name="P34"> </text:p>
      <text:p text:style-name="P40"><text:span text:style-name="T8">3.</text:span><text:span text:style-name="T11">    </text:span><text:span text:style-name="T18">RESPONSABILITÉS</text:span></text:p>
      <text:p text:style-name="P27"> </text:p>
      <text:p text:style-name="P27">Personne référente de la procédure : <text:span text:style-name="T31">agent comptable</text:span></text:p>
      <text:p text:style-name="P27">Mise en application : le gestionnaire de l’EPLE <text:span text:style-name="T31">et </text:span>l’agent comptable.</text:p>
      <text:p text:style-name="P27"> </text:p>
      <text:p text:style-name="P40"><text:span text:style-name="T8">4.</text:span><text:span text:style-name="T11">    </text:span><text:span text:style-name="T18">PRESENTATION AUX INSTANCES</text:span></text:p>
      <text:p text:style-name="P32"> </text:p>
      <text:p text:style-name="P35">Le CA de l’EPLE concerné est informé du nouveau mode de paiement proposé à l’établissement par l’agent comptable ; aucune convention ni facturation supplémentaire n’étant en jeu, il n’y a pas lieu de produire un acte à ce sujet.</text:p>
      <text:p text:style-name="P33"> </text:p>
      <text:p text:style-name="P42"><text:span text:style-name="T9">5</text:span><text:span text:style-name="T8">.</text:span><text:span text:style-name="T11">    </text:span><text:span text:style-name="T18">DEFINITIONS, ABREVIATIONS</text:span></text:p>
      <text:p text:style-name="P36"> </text:p>
      <text:p text:style-name="P36">EPLE : Etablissement Public Local d’Enseignement</text:p>
      <text:p text:style-name="P37">DDFIP : Direction Départementale des Finances Publiques</text:p>
      <text:p text:style-name="P27"> </text:p>
      <text:p text:style-name="P41"><text:span text:style-name="T9">6</text:span><text:span text:style-name="T8">.</text:span><text:span text:style-name="T11">    </text:span><text:span text:style-name="T18">DESCRIPTION DU PROCESSUS</text:span></text:p>
      <text:p text:style-name="P27"> 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text:anchor-type="paragraph" draw:z-index="13" draw:name="Forme8" draw:style-name="gr13" draw:text-style-name="P62" svg:width="3.149cm" svg:height="0.449cm" svg:x="1.042cm" svg:y="0.028cm"><draw:text-box><text:p><text:span text:style-name="T34"><text:s text:c="4"/></text:span><text:span text:style-name="T34">Dans Turboself</text:span></text:p></draw:text-box></draw:frame><draw:custom-shape text:anchor-type="paragraph" draw:z-index="0" draw:name="Forme1" draw:style-name="gr1" draw:text-style-name="P56" svg:width="7.233cm" svg:height="2.012cm" svg:x="5.419cm" svg:y="0.335cm"><text:p text:style-name="P55"><text:span text:style-name="T32"/></text:p><text:p text:style-name="P55"><text:span text:style-name="T32">Lancement du prélèvement</text:span></text:p><text:p text:style-name="P55"><text:span text:style-name="T32">automatique par GFC ou par le </text:span></text:p><text:p text:style-name="P55"><text:span text:style-name="T32">logiciel de droits constatés</text:span></text:p><text:p text:style-name="P55"><text:span text:style-name="T32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9"><draw:custom-shape text:anchor-type="paragraph" draw:z-index="12" draw:name="Forme3" draw:style-name="gr12" draw:text-style-name="P61" svg:width="5.398cm" svg:height="1.112cm" svg:x="0.086cm" svg:y="0.189cm"><text:p text:style-name="P55"><text:span text:style-name="T32"/></text:p><text:p text:style-name="P55"><text:span text:style-name="T32">Possibilité de fixer </text:span></text:p><text:p text:style-name="P55"><text:span text:style-name="T32">un taux de prélèvement</text:span></text:p><text:p text:style-name="P55"><text:span text:style-name="T32"/></text:p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><draw:line text:anchor-type="paragraph" draw:z-index="1" draw:name="Forme2" draw:style-name="gr2" draw:text-style-name="P57" svg:x1="9.021cm" svg:y1="0.399cm" svg:x2="9.012cm" svg:y2="1.239cm"><text:p/></draw:line></text:p>
      <text:p text:style-name="P16"><draw:custom-shape text:anchor-type="paragraph" draw:z-index="10" draw:name="Forme3" draw:style-name="gr10" draw:text-style-name="P61" svg:width="7.55cm" svg:height="1.112cm" svg:x="5.343cm" svg:y="0.46cm"><text:p text:style-name="P55"><text:span text:style-name="T32">Visualiser la liste des créances des élèves</text:span></text:p><draw:enhanced-geometry svg:viewBox="0 0 21600 21600" draw:type="rectangle" draw:enhanced-path="M 0 0 L 21600 0 21600 21600 0 21600 0 0 Z N"/></draw:custom-shape></text:p>
      <text:p text:style-name="P49">En fin de mois :</text:p>
      <text:p text:style-name="P14"/>
      <text:p text:style-name="P14"><draw:line text:anchor-type="paragraph" draw:z-index="11" draw:name="Forme4" draw:style-name="gr11" draw:text-style-name="P57" svg:x1="9.144cm" svg:y1="0.111cm" svg:x2="9.144cm" svg:y2="1.143cm"><text:p/></draw:line></text:p>
      <text:p text:style-name="P14"/>
      <text:p text:style-name="P14"><draw:custom-shape text:anchor-type="paragraph" draw:z-index="8" draw:name="Forme3" draw:style-name="gr8" draw:text-style-name="P61" svg:width="7.55cm" svg:height="1.033cm" svg:x="5.343cm" svg:y="0.169cm"><text:p text:style-name="P55"><text:span text:style-name="T32">Retoucher si besoin le montant à prélever</text:span></text:p><text:p text:style-name="P55"><text:span text:style-name="T32">de chaque élève</text:span></text:p><draw:enhanced-geometry svg:viewBox="0 0 21600 21600" draw:type="rectangle" draw:enhanced-path="M 0 0 L 21600 0 21600 21600 0 21600 0 0 Z N"/></draw:custom-shape></text:p>
      <text:p text:style-name="P14"/>
      <text:p text:style-name="P14"><draw:line text:anchor-type="paragraph" draw:z-index="7" draw:name="Forme28" draw:style-name="gr2" draw:text-style-name="P57" svg:x1="9.091cm" svg:y1="0.228cm" svg:x2="9.091cm" svg:y2="1.286cm"><text:p/></draw:line></text:p>
      <text:p text:style-name="P14"/>
      <text:p text:style-name="P14"><draw:custom-shape text:anchor-type="paragraph" draw:z-index="15" draw:name="Forme3" draw:style-name="gr10" draw:text-style-name="P61" svg:width="7.55cm" svg:height="1.112cm" svg:x="5.343cm" svg:y="0.312cm"><text:p text:style-name="P55"><text:span text:style-name="T32">Déterminer la date du prélèvement (+5 j)</text:span></text:p><draw:enhanced-geometry svg:viewBox="0 0 21600 21600" draw:type="rectangle" draw:enhanced-path="M 0 0 L 21600 0 21600 21600 0 21600 0 0 Z N"/></draw:custom-shape><text:tab/><text:tab/><text:tab/><text:tab/><text:tab/></text:p>
      <text:p text:style-name="P14"/>
      <text:p text:style-name="P14"><draw:line text:anchor-type="paragraph" draw:z-index="16" draw:name="Forme10" draw:style-name="gr2" draw:text-style-name="P57" svg:x1="9.091cm" svg:y1="0.45cm" svg:x2="9.065cm" svg:y2="1.535cm"><text:p/></draw:line></text:p>
      <text:p text:style-name="P14"/>
      <text:p text:style-name="P14"/>
      <text:p text:style-name="P14"><draw:custom-shape text:anchor-type="paragraph" draw:z-index="14" draw:name="Forme3" draw:style-name="gr9" draw:text-style-name="P61" svg:width="7.55cm" svg:height="1.086cm" svg:x="5.343cm" svg:y="0.074cm"><text:p text:style-name="P55"><text:span text:style-name="T32">Valider le prélèvement</text:span></text:p><draw:enhanced-geometry svg:viewBox="0 0 21600 21600" draw:type="rectangle" draw:enhanced-path="M 0 0 L 21600 0 21600 21600 0 21600 0 0 Z N"/></draw:custom-shape></text:p>
      <text:p text:style-name="P10"/>
      <text:p text:style-name="P10"><draw:line text:anchor-type="paragraph" draw:z-index="17" draw:name="Forme11" draw:style-name="gr2" draw:text-style-name="P57" svg:x1="9.091cm" svg:y1="0.185cm" svg:x2="9.065cm" svg:y2="1.243cm"><text:p/></draw:line></text:p>
      <text:p text:style-name="P10"/>
      <text:p text:style-name="P10"><draw:custom-shape text:anchor-type="paragraph" draw:z-index="9" draw:name="Forme3" draw:style-name="gr9" draw:text-style-name="P61" svg:width="7.55cm" svg:height="1.086cm" svg:x="5.343cm" svg:y="0.27cm"><text:p text:style-name="P55"><text:span text:style-name="T32">Générer le fichier de transfert et le </text:span></text:p><text:p text:style-name="P55"><text:span text:style-name="T32">bordereau de prélèvements</text:span></text:p><draw:enhanced-geometry svg:viewBox="0 0 21600 21600" draw:type="rectangle" draw:enhanced-path="M 0 0 L 21600 0 21600 21600 0 21600 0 0 Z N"/></draw:custom-shape><draw:frame text:anchor-type="paragraph" draw:z-index="28" draw:name="Forme20" draw:style-name="gr17" draw:text-style-name="P62" svg:width="2.885cm" svg:height="0.503cm" svg:x="2.053cm" svg:y="0.159cm"><draw:text-box><text:p><text:span text:style-name="T34"><text:s text:c="4"/></text:span><text:span text:style-name="T34">Si Turboself</text:span></text:p></draw:text-box></draw:frame><draw:frame text:anchor-type="paragraph" draw:z-index="29" draw:name="Forme21" draw:style-name="gr18" draw:text-style-name="P62" svg:width="2.461cm" svg:height="0.451cm" svg:x="13.166cm" svg:y="0.291cm"><draw:text-box><text:p><text:span text:style-name="T34"><text:s text:c="5"/></text:span><text:span text:style-name="T34">Si Alise</text:span></text:p></draw:text-box></draw:frame></text:p>
      <text:p text:style-name="P10"><draw:line text:anchor-type="paragraph" draw:z-index="22" draw:name="Forme14" draw:style-name="gr5" draw:text-style-name="P57" svg:x1="5.343cm" svg:y1="0.386cm" svg:x2="1.868cm" svg:y2="0.386cm"><text:p/></draw:line><draw:line text:anchor-type="paragraph" draw:z-index="23" draw:name="Forme15" draw:style-name="gr2" draw:text-style-name="P57" svg:x1="1.868cm" svg:y1="0.386cm" svg:x2="1.868cm" svg:y2="0.926cm"><text:p/></draw:line><draw:line text:anchor-type="paragraph" draw:z-index="24" draw:name="Forme16" draw:style-name="gr5" draw:text-style-name="P57" svg:x1="12.892cm" svg:y1="0.413cm" svg:x2="15.917cm" svg:y2="0.413cm"><text:p/></draw:line><draw:line text:anchor-type="paragraph" draw:z-index="25" draw:name="Forme17" draw:style-name="gr2" draw:text-style-name="P57" svg:x1="15.917cm" svg:y1="0.413cm" svg:x2="15.917cm" svg:y2="0.974cm"><text:p/></draw:line></text:p>
      <text:p text:style-name="P13"><draw:line text:anchor-type="paragraph" draw:z-index="19" draw:name="Forme12" draw:style-name="gr2" draw:text-style-name="P57" svg:x1="9.091cm" svg:y1="0.381cm" svg:x2="9.091cm" svg:y2="3.191cm"><text:p/></draw:line></text:p>
      <text:p text:style-name="P13"/>
      <text:p text:style-name="P15"><draw:custom-shape text:anchor-type="paragraph" draw:z-index="20" draw:name="Forme3" draw:style-name="gr15" draw:text-style-name="P61" svg:width="5.24cm" svg:height="1.186cm" svg:x="-0.804cm" svg:y="-0.534cm"><text:p text:style-name="P55"><text:span text:style-name="T32">Envoi du fichier à l’agence </text:span></text:p><text:p text:style-name="P55"><text:span text:style-name="T32">comptable (courriel ou clé)</text:span></text:p><draw:enhanced-geometry svg:viewBox="0 0 21600 21600" draw:type="rectangle" draw:enhanced-path="M 0 0 L 21600 0 21600 21600 0 21600 0 0 Z N"/></draw:custom-shape><text:tab/><text:tab/><text:tab/><text:tab/><text:tab/></text:p>
      <text:p text:style-name="P11"><draw:custom-shape text:anchor-type="paragraph" draw:z-index="18" draw:name="Forme3" draw:style-name="gr14" draw:text-style-name="P61" svg:width="5.16cm" svg:height="1.086cm" svg:x="13.483cm" svg:y="-0.974cm"><text:p text:style-name="P55"><text:span text:style-name="T32">Envoi du fichier à l’agence </text:span></text:p><text:p text:style-name="P55"><text:span text:style-name="T32">comptable (courriel ou clé)</text:span></text:p><draw:enhanced-geometry svg:viewBox="0 0 21600 21600" draw:type="rectangle" draw:enhanced-path="M 0 0 L 21600 0 21600 21600 0 21600 0 0 Z N"/></draw:custom-shape><draw:custom-shape text:anchor-type="paragraph" draw:z-index="32" draw:name="Forme3" draw:style-name="gr19" draw:text-style-name="P63" svg:width="5.24cm" svg:height="1.186cm" svg:x="-0.804cm" svg:y="0.476cm"><text:p text:style-name="P55"><text:span text:style-name="T32">Saisie d’un encaissement</text:span></text:p><text:p text:style-name="P55"><text:span text:style-name="T32">global au 5116</text:span></text:p><draw:enhanced-geometry svg:viewBox="0 0 21600 21600" draw:type="rectangle" draw:enhanced-path="M 0 0 L 21600 0 21600 21600 0 21600 0 0 Z N"/></draw:custom-shape><draw:custom-shape text:anchor-type="paragraph" draw:z-index="33" draw:name="Forme3" draw:style-name="gr20" draw:text-style-name="P63" svg:width="5.16cm" svg:height="1.086cm" svg:x="13.485cm" svg:y="0.413cm"><text:p text:style-name="P55"><text:span text:style-name="T35">Saisie d’un encaissement</text:span></text:p><text:p text:style-name="P55"><text:span text:style-name="T35">global au 5116</text:span></text:p><draw:enhanced-geometry svg:viewBox="0 0 21600 21600" draw:type="rectangle" draw:enhanced-path="M 0 0 L 21600 0 21600 21600 0 21600 0 0 Z N"/></draw:custom-shape><draw:line text:anchor-type="paragraph" draw:z-index="34" draw:name="Forme15" draw:style-name="gr2" draw:text-style-name="P57" svg:x1="1.78cm" svg:y1="0.164cm" svg:x2="1.78cm" svg:y2="0.566cm"><text:p/></draw:line><draw:line text:anchor-type="paragraph" draw:z-index="35" draw:name="Forme15" draw:style-name="gr2" draw:text-style-name="P59" svg:x1="15.891cm" svg:y1="0.11cm" svg:x2="15.891cm" svg:y2="0.514cm"><text:p/></draw:line></text:p>
      <text:p text:style-name="P11"/>
      <text:p text:style-name="P11"/>
      <text:p text:style-name="P17"><draw:line text:anchor-type="paragraph" draw:z-index="26" draw:name="Forme18" draw:style-name="gr5" draw:text-style-name="P57" svg:x1="1.736cm" svg:y1="0.272cm" svg:x2="1.736cm" svg:y2="0.889cm"><text:p/></draw:line><draw:custom-shape text:anchor-type="paragraph" draw:z-index="21" draw:name="Forme3" draw:style-name="gr16" draw:text-style-name="P63" svg:width="7.55cm" svg:height="1.086cm" svg:x="5.343cm" svg:y="0.27cm"><text:p text:style-name="P55"><text:span text:style-name="T32">Transfert du fichier à la DDFIP par EFCI</text:span><text:span text:style-name="T32"><text:line-break/></text:span><text:span text:style-name="T32">+ courriel ou fax avec signature</text:span></text:p><draw:enhanced-geometry svg:viewBox="0 0 21600 21600" draw:type="rectangle" draw:enhanced-path="M 0 0 L 21600 0 21600 21600 0 21600 0 0 Z N"/></draw:custom-shape><draw:line text:anchor-type="paragraph" draw:z-index="27" draw:name="Forme19" draw:style-name="gr5" draw:text-style-name="P57" svg:x1="15.812cm" svg:y1="0.899cm" svg:x2="15.812cm" svg:y2="0.072cm"><text:p/></draw:line></text:p>
      <text:p text:style-name="P11"><draw:line text:anchor-type="paragraph" draw:z-index="30" draw:name="Forme17" draw:style-name="gr2" draw:text-style-name="P57" svg:x1="15.812cm" svg:y1="0.413cm" svg:x2="12.954cm" svg:y2="0.413cm"><text:p/></draw:line><draw:line text:anchor-type="paragraph" draw:z-index="31" draw:name="Forme17" draw:style-name="gr2" draw:text-style-name="P57" svg:x1="1.736cm" svg:y1="0.4cm" svg:x2="5.267cm" svg:y2="0.4cm"><text:p/></draw:line></text:p>
      <text:p text:style-name="P11"><draw:line text:anchor-type="paragraph" draw:z-index="37" draw:name="Forme11" draw:style-name="gr2" draw:text-style-name="P57" svg:x1="9.07cm" svg:y1="0.381cm" svg:x2="9.044cm" svg:y2="1.439cm"><text:p/></draw:line></text:p>
      <text:p text:style-name="P52"/>
      <text:p text:style-name="P53"/>
      <text:p text:style-name="P24"><draw:custom-shape text:anchor-type="paragraph" draw:z-index="36" draw:name="Forme3" draw:style-name="gr16" draw:text-style-name="P63" svg:width="7.55cm" svg:height="1.086cm" svg:x="5.299cm" svg:y="0.101cm"><text:p text:style-name="P55"><text:span text:style-name="T32">Saisie d5151/c5116</text:span></text:p><draw:enhanced-geometry svg:viewBox="0 0 21600 21600" draw:type="rectangle" draw:enhanced-path="M 0 0 L 21600 0 21600 21600 0 21600 0 0 Z N"/></draw:custom-shape>La somme apparaît</text:p>
      <text:p text:style-name="P24">sur le compte DFT :</text:p>
      <text:p text:style-name="P12"/>
      <text:p text:style-name="P12"/>
      <text:p text:style-name="P12"/>
      <text:p text:style-name="P50"><text:soft-page-break/>Gestion des rejets</text:p>
      <text:p text:style-name="P21">(de l’ordre de 1 % des opérations en phase de lancement)</text:p>
      <text:p text:style-name="P22"><draw:custom-shape text:anchor-type="paragraph" draw:z-index="38" draw:name="Forme36" draw:style-name="gr21" draw:text-style-name="P58" svg:width="5.963cm" svg:height="1.509cm" svg:x="6.091cm" svg:y="0.43cm"><text:p text:style-name="P57"><text:span text:style-name="T33">En cas de reje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2"/>
      <text:p text:style-name="P22"/>
      <text:p text:style-name="P22"><draw:line text:anchor-type="paragraph" draw:z-index="3" draw:name="Forme33" draw:style-name="gr4" draw:text-style-name="P57" svg:x1="9.109cm" svg:y1="0.478cm" svg:x2="9.109cm" svg:y2="1.321cm"><text:p/></draw:line></text:p>
      <text:p text:style-name="P22"/>
      <text:p text:style-name="P22"><draw:custom-shape text:anchor-type="paragraph" draw:z-index="2" draw:name="Forme6" draw:style-name="gr3" draw:text-style-name="P58" svg:width="6.915cm" svg:height="1.258cm" svg:x="5.65cm" svg:y="0.34cm"><text:p text:style-name="P57"><text:span text:style-name="T33">Le relevé DFT est débité</text:span></text:p><text:p text:style-name="P57"><text:span text:style-name="T33">normalement avec le nom et le motif</text:span></text:p><draw:enhanced-geometry svg:viewBox="0 0 21600 21600" draw:type="rectangle" draw:enhanced-path="M 0 0 L 21600 0 21600 21600 0 21600 0 0 Z N"/></draw:custom-shape></text:p>
      <text:p text:style-name="P22"/>
      <text:p text:style-name="P22"/>
      <text:p text:style-name="P22"><draw:line text:anchor-type="paragraph" draw:z-index="39" draw:name="Forme33" draw:style-name="gr4" draw:text-style-name="P57" svg:x1="9.065cm" svg:y1="0.228cm" svg:x2="9.065cm" svg:y2="1.071cm"><text:p/></draw:line></text:p>
      <text:p text:style-name="P22"/>
      <text:p text:style-name="P22"><draw:custom-shape text:anchor-type="paragraph" draw:z-index="40" draw:name="Forme6" draw:style-name="gr22" draw:text-style-name="P64" svg:width="6.915cm" svg:height="1.258cm" svg:x="5.629cm" svg:y="0.132cm"><text:p text:style-name="P57"><text:span text:style-name="T33">Saisir d41x/c5151</text:span></text:p><draw:enhanced-geometry svg:viewBox="0 0 21600 21600" draw:type="rectangle" draw:enhanced-path="M 0 0 L 21600 0 21600 21600 0 21600 0 0 Z N"/></draw:custom-shape></text:p>
      <text:p text:style-name="P22"><text:tab/><text:tab/><text:tab/><text:tab/><text:tab/><text:tab/><text:tab/><text:tab/><text:tab/><text:tab/><text:tab/></text:p>
      <text:p text:style-name="P22"><draw:line text:anchor-type="paragraph" draw:z-index="42" draw:name="Forme33" draw:style-name="gr4" draw:text-style-name="P59" svg:x1="9.088cm" svg:y1="0.416cm" svg:x2="9.088cm" svg:y2="1.261cm"><text:p/></draw:line></text:p>
      <text:p text:style-name="P22"/>
      <text:p text:style-name="P22"><draw:custom-shape text:anchor-type="paragraph" draw:z-index="41" draw:name="Forme6" draw:style-name="gr23" draw:text-style-name="P64" svg:width="6.917cm" svg:height="1.26cm" svg:x="5.542cm" svg:y="0.332cm"><text:p text:style-name="P57"><text:span text:style-name="T33">Reconstituer la créance</text:span></text:p><draw:enhanced-geometry svg:viewBox="0 0 21600 21600" draw:type="rectangle" draw:enhanced-path="M 0 0 L 21600 0 21600 21600 0 21600 0 0 Z N"/></draw:custom-shape></text:p>
      <text:p text:style-name="P22"/>
      <text:p text:style-name="P22"/>
      <text:p text:style-name="P22"><draw:line text:anchor-type="paragraph" draw:z-index="45" draw:name="Forme33" draw:style-name="gr4" draw:text-style-name="P59" svg:x1="9.088cm" svg:y1="0.13cm" svg:x2="9.088cm" svg:y2="0.975cm"><text:p/></draw:line></text:p>
      <text:p text:style-name="P22"><draw:custom-shape text:anchor-type="paragraph" draw:z-index="43" draw:name="Forme6" draw:style-name="gr23" draw:text-style-name="P64" svg:width="6.917cm" svg:height="1.26cm" svg:x="5.542cm" svg:y="0.332cm"><text:p text:style-name="P57"><text:span text:style-name="T33">Décocher l’autorisation de prélèvement</text:span></text:p><text:p text:style-name="P57"><text:span text:style-name="T33">sur ce compte</text:span></text:p><draw:enhanced-geometry svg:viewBox="0 0 21600 21600" draw:type="rectangle" draw:enhanced-path="M 0 0 L 21600 0 21600 21600 0 21600 0 0 Z N"/></draw:custom-shape></text:p>
      <text:p text:style-name="P22"/>
      <text:p text:style-name="P22"/>
      <text:p text:style-name="P22"><draw:line text:anchor-type="paragraph" draw:z-index="46" draw:name="Forme33" draw:style-name="gr4" draw:text-style-name="P59" svg:x1="7.171cm" svg:y1="0.13cm" svg:x2="7.171cm" svg:y2="0.975cm"><text:p/></draw:line><draw:line text:anchor-type="paragraph" draw:z-index="47" draw:name="Forme33" draw:style-name="gr4" draw:text-style-name="P59" svg:x1="11.051cm" svg:y1="0.13cm" svg:x2="11.051cm" svg:y2="0.975cm"><text:p/></draw:line></text:p>
      <text:p text:style-name="P22"/>
      <text:p text:style-name="P22"><draw:custom-shape text:anchor-type="paragraph" draw:z-index="44" draw:name="Forme6" draw:style-name="gr24" draw:text-style-name="P58" svg:width="6.917cm" svg:height="1.26cm" svg:x="1.109cm" svg:y="0.021cm"><text:p text:style-name="P57"><text:span text:style-name="T33">Percevoir la dette par d’autres moyens</text:span></text:p><draw:enhanced-geometry svg:viewBox="0 0 21600 21600" draw:type="rectangle" draw:enhanced-path="M 0 0 L 21600 0 21600 21600 0 21600 0 0 Z N"/></draw:custom-shape><draw:custom-shape text:anchor-type="paragraph" draw:z-index="48" draw:name="Forme6" draw:style-name="gr24" draw:text-style-name="P58" svg:width="6.917cm" svg:height="1.26cm" svg:x="10.172cm" svg:y="0.044cm"><text:p text:style-name="P57"><text:span text:style-name="T33">Retenter le prélèvement si accord</text:span></text:p><text:p text:style-name="P57"><text:span text:style-name="T33">de la famille et du comptable</text:span></text:p><draw:enhanced-geometry svg:viewBox="0 0 21600 21600" draw:type="rectangle" draw:enhanced-path="M 0 0 L 21600 0 21600 21600 0 21600 0 0 Z N"/></draw:custom-shape></text:p>
      <text:p text:style-name="P22"><text:tab/><text:tab/><text:tab/><text:tab/><text:tab/><text:tab/><text:tab/><text:span text:style-name="T23">ou</text:span></text:p>
      <text:p text:style-name="P22"/>
      <text:p text:style-name="P22"/>
      <text:p text:style-name="P22"/>
      <text:p text:style-name="P20">P<text:span text:style-name="T30">rophylaxie anti-rejets :</text:span></text:p>
      <text:p text:style-name="P20"/>
      <text:list xml:id="list1964228852" text:style-name="L1">
        <text:list-item>
          <text:p text:style-name="P51">Il est impossible de prélever sur un livret A. Nous avons pourtant parfois le RIB de tels comptes pour le versement de la bourse.</text:p>
          <text:list>
            <text:list-item>
              <text:p text:style-name="P51">Penser à ne pas tenter de prélever les comptes dont le BICS se termine par CNE.</text:p>
            </text:list-item>
          </text:list>
        </text:list-item>
        <text:list-item>
          <text:p text:style-name="P51">Être attentif à prélever le 5 ou le 6 du mois</text:p>
          <text:list>
            <text:list-item>
              <text:p text:style-name="P51">Pour cela, il est nécessaire d’émettre le virement au plus tard le dernier jour du mois</text:p>
            </text:list-item>
          </text:list>
        </text:list-item>
      </text:list>
      <text:p text:style-name="P25"/>
      <text:p text:style-name="P25"/>
      <text:p text:style-name="P18"><text:soft-page-break/>Légende :</text:p>
      <text:p text:style-name="P23"/>
      <text:p text:style-name="P22"><draw:line text:anchor-type="paragraph" draw:z-index="4" draw:name="Forme43" draw:style-name="gr5" draw:text-style-name="P57" svg:x1="0.263cm" svg:y1="0.224cm" svg:x2="1.462cm" svg:y2="0.224cm"><text:p/></draw:line><text:tab/> <text:s text:c="3"/><text:span text:style-name="T29">= </text:span><text:span text:style-name="T19">opération collective</text:span></text:p>
      <text:p text:style-name="P22"/>
      <text:p text:style-name="P22"><draw:line text:anchor-type="paragraph" draw:z-index="5" draw:name="Forme44" draw:style-name="gr6" draw:text-style-name="P59" svg:x1="0.192cm" svg:y1="0.314cm" svg:x2="1.47cm" svg:y2="0.314cm"><text:p/></draw:line><text:tab/> <text:s text:c="3"/><text:span text:style-name="T29">= </text:span><text:span text:style-name="T19">opération individuelle</text:span></text:p>
      <text:p text:style-name="P19"/>
      <text:p text:style-name="P22"><draw:custom-shape text:anchor-type="paragraph" draw:z-index="6" draw:name="Forme45" draw:style-name="gr7" draw:text-style-name="P60" svg:width="1.2cm" svg:height="0.389cm" svg:x="0.228cm" svg:y="0.099cm"><text:p/><draw:enhanced-geometry svg:viewBox="0 0 21600 21600" draw:type="rectangle" draw:enhanced-path="M 0 0 L 21600 0 21600 21600 0 21600 0 0 Z N"/></draw:custom-shape><text:span text:style-name="T19"><text:tab/> <text:s text:c="3"/></text:span><text:span text:style-name="T20">= opération assurée par l’agent comptable</text:span></text:p>
      <text:p text:style-name="P22"/>
      <text:p text:style-name="P22"/>
      <text:p text:style-name="P22"/>
      <text:p text:style-name="P22"/>
      <text:p text:style-name="P38"><text:span text:style-name="T16">8</text:span><text:span text:style-name="T15">.</text:span><text:span text:style-name="T10">    </text:span><text:span text:style-name="T17">EVALUATION</text:span></text:p>
      <text:p text:style-name="P29"> </text:p>
      <text:p text:style-name="P31">Indicateurs de suivi et de résultats : </text:p>
      <text:p text:style-name="P44"><text:span text:style-name="T24">·</text:span><text:span text:style-name="T12">   </text:span><text:span text:style-name="T26">S</text:span><text:span text:style-name="T25">atisfaction des personnels avec un temps de traitement par encaissement réduit à presque rien (promesse à tenir)</text:span></text:p>
      <text:p text:style-name="P44"><text:span text:style-name="T24">·</text:span><text:span text:style-name="T12">   </text:span><text:span text:style-name="T26">Sa</text:span><text:span text:style-name="T25">tisfaction des familles accédant à la mensualisation</text:span></text:p>
      <text:p text:style-name="P44"><text:span text:style-name="T24">·</text:span><text:span text:style-name="T12">   </text:span><text:span text:style-name="T13">N</text:span><text:span text:style-name="T25">ombre de familles adhérant au dispositif (dépend de l’effort consenti pour le promouvoir)</text:span></text:p>
      <text:p text:style-name="P29"> </text:p>
      <text:p text:style-name="P30"> </text:p>
      <text:p text:style-name="P48"><text:span text:style-name="T16">9</text:span><text:span text:style-name="T15">.</text:span><text:span text:style-name="T10">    </text:span><text:span text:style-name="T17">POINTS SENSIBLES</text:span></text:p>
      <text:p text:style-name="Text_20_body"> </text:p>
      <text:p text:style-name="P46"><text:span text:style-name="T24">·</text:span><text:span text:style-name="T12">   </text:span><text:span text:style-name="T25">Bien assurer l’émission du fichier de prélèvement dans les délais, pour garantir le respect des engagements pris auprès des familles d’un prélèvement opéré le 5 du mois</text:span></text:p>
      <text:p text:style-name="P45"><text:span text:style-name="T24">·</text:span><text:span text:style-name="T12">   </text:span><text:span text:style-name="T25">Garantir au comptable l’existence d’un mandat de prélèvement effectivement signé pour toute fiche activée dans le logiciel</text:span></text:p>
      <text:p text:style-name="P45"><text:span text:style-name="T24">·</text:span><text:span text:style-name="T12">   <text:s/></text:span><text:span text:style-name="T28">Év</text:span><text:span text:style-name="T26">iter de p</text:span><text:span text:style-name="T25">rélever plus que nécessaire, en particulier aux boursiers</text:span></text:p>
      <text:p text:style-name="P29"> </text:p>
      <text:p text:style-name="P47"><text:span text:style-name="T16">10</text:span><text:span text:style-name="T15">.</text:span><text:span text:style-name="T10">    </text:span><text:span text:style-name="T17">ANNEXES</text:span></text:p>
      <text:p text:style-name="P29"> </text:p>
      <text:p text:style-name="P29"><text:span text:style-name="T25">Documents nécessaires à la bonne réalisation de la procédure : consultation articles relatifs au sujet sur l’IZ – </text:span><text:span text:style-name="T27">Consultation r</text:span><text:span text:style-name="T25">ubrique « Aide » du logiciel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, sans-serif"/>
    <style:font-face style:name="Century Gothic" svg:font-family="'Century Gothic', sans-serif"/>
    <style:font-face style:name="Mangal1" svg:font-family="Mangal"/>
    <style:font-face style:name="Linux Biolinum G" svg:font-family="'Linux Biolinum G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6.403cm" style:rel-column-width="23841*"/>
    </style:style>
    <style:style style:name="Tableau3.B" style:family="table-column">
      <style:table-column-properties style:column-width="5.329cm" style:rel-column-width="19841*"/>
    </style:style>
    <style:style style:name="Tableau3.C" style:family="table-column">
      <style:table-column-properties style:column-width="5.868cm" style:rel-column-width="21853*"/>
    </style:style>
    <style:style style:name="Tableau3.A1" style:family="table-cell">
      <style:table-cell-properties style:border-line-width="0.018cm 0.018cm 0.018cm" fo:padding="0.097cm" fo:border="1.5pt double #000000"/>
    </style:style>
    <style:style style:name="Tableau3.A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leau3.B2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MP1" style:family="paragraph" style:parent-style-name="Header">
      <style:text-properties officeooo:paragraph-rsid="004a23ae"/>
    </style:style>
    <style:style style:name="MP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a1075" officeooo:paragraph-rsid="004a23ae" style:font-size-asian="11pt" style:font-weight-asian="bold" style:font-size-complex="11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16pt" fo:font-weight="bold" officeooo:rsid="001a1075" officeooo:paragraph-rsid="004a23ae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a1075" officeooo:paragraph-rsid="004a23ae" style:font-size-asian="14pt" style:font-weight-asian="bold" style:font-size-complex="14pt" style:font-weight-complex="bold"/>
    </style:style>
    <style:style style:name="MP5" style:family="paragraph" style:parent-style-name="Table_20_Contents">
      <style:text-properties style:font-name="Arial1" fo:font-size="10pt" officeooo:rsid="001a1075" officeooo:paragraph-rsid="004a23ae" style:font-size-asian="10pt" style:font-size-complex="10pt"/>
    </style:style>
    <style:style style:name="MP6" style:family="paragraph" style:parent-style-name="Table_20_Contents">
      <style:text-properties style:font-name="Arial1" fo:font-size="10pt" officeooo:paragraph-rsid="004a23ae" style:font-size-asian="10pt" style:font-size-complex="10pt"/>
    </style:style>
    <style:style style:name="MP7" style:family="paragraph" style:parent-style-name="Table_20_Contents">
      <style:text-properties style:font-name="Arial1" fo:font-size="10pt" officeooo:rsid="001a3dbc" officeooo:paragraph-rsid="004a23ae" style:font-size-asian="10pt" style:font-size-complex="10pt"/>
    </style:style>
    <style:style style:name="MP8" style:family="paragraph" style:parent-style-name="Standard">
      <style:text-properties officeooo:paragraph-rsid="004a23ae"/>
    </style:style>
    <style:style style:name="MP9" style:family="paragraph" style:parent-style-name="Footer">
      <style:text-properties fo:font-size="10pt" officeooo:paragraph-rsid="004a23ae" style:font-size-asian="10pt" style:font-size-complex="10pt"/>
    </style:style>
    <style:style style:name="MT1" style:family="text">
      <style:text-properties officeooo:rsid="003b391e"/>
    </style:style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  <style:style style:name="MT3" style:family="text">
      <style:text-properties officeooo:rsid="001a1075"/>
    </style:style>
    <style:style style:name="MT4" style:family="text">
      <style:text-properties fo:font-size="10.5pt" fo:font-weight="bold" officeooo:rsid="001a1075" style:font-size-asian="10.5pt" style:font-weight-asian="bold" style:font-size-complex="10.5pt" style:font-weight-complex="bold"/>
    </style:style>
    <style:style style:name="MT5" style:family="text">
      <style:text-properties fo:color="#808080" style:font-name="Linux Biolinum G" officeooo:rsid="000339e0"/>
    </style:style>
    <style:style style:name="MT6" style:family="text">
      <style:text-properties fo:color="#808080" style:font-name="Linux Biolinum G" officeooo:rsid="0002683c"/>
    </style:style>
    <style:style style:name="MT7" style:family="text">
      <style:text-properties fo:color="#808080" style:font-name="Linux Biolinum G"/>
    </style:style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CRÉANCES DE DEMI-PENSION</text:p>
              <text:p text:style-name="MP2">Prélèvement automatique</text:p>
            </table:table-cell>
            <table:table-cell table:style-name="Tableau3.A1" table:number-columns-spanned="2" office:value-type="string">
              <text:p text:style-name="MP3">PROCÉDURE</text:p>
              <text:p text:style-name="MP4"><text:span text:style-name="MT1">EXPLOITATION</text:span> DU PRÉLÈVEMENT AUTOMATIQUE DES FRAIS DE DEMI-PENSION</text:p>
            </table:table-cell>
            <table:covered-table-cell/>
          </table:table-row>
          <table:table-row>
            <table:table-cell table:style-name="Tableau3.A2" office:value-type="string">
              <text:p text:style-name="MP5"><text:span text:style-name="MT2">Rédacteur </text:span>: </text:p>
              <text:p text:style-name="MP6">N<text:span text:style-name="MT3">om : IZ team</text:span></text:p>
              <text:p text:style-name="MP6">D<text:span text:style-name="MT3">ate et signature : </text:span></text:p>
            </table:table-cell>
            <table:table-cell table:style-name="Tableau3.B2" office:value-type="string">
              <text:p text:style-name="MP5"><text:span text:style-name="MT2"><text:s/>Vérificateur </text:span>:</text:p>
              <text:p text:style-name="MP7"><text:s/>Nom : </text:p>
              <text:p text:style-name="MP7"><text:s/>Date et signature : </text:p>
            </table:table-cell>
            <table:table-cell table:style-name="Tableau3.A2" office:value-type="string">
              <text:p text:style-name="MP6"><text:span text:style-name="MT2">A</text:span><text:span text:style-name="MT4">pprobateur </text:span><text:span text:style-name="MT3">:</text:span></text:p>
              <text:p text:style-name="MP7">Nom : </text:p>
              <text:p text:style-name="MP7">Date et signature : </text:p>
            </table:table-cell>
          </table:table-row>
        </table:table>
        <text:p text:style-name="MP8"/>
      </style:header>
      <style:footer>
        <text:p text:style-name="MP9"><text:span text:style-name="MT5">P</text:span><text:span text:style-name="MT6">age </text:span><text:span text:style-name="MT7"><text:page-number text:select-page="current">3</text:page-number></text:span><text:span text:style-name="MT7">/</text:span><text:span text:style-name="MT7"><text:page-count>4</text:page-count></text:span><text:span text:style-name="MT7"> - </text:span><text:span text:style-name="MT7"><text:file-name text:display="full">C:\Users\intendante\Desktop\Fiche Exploitation Prélèvement IZ.odt</text:file-name></text:span><text:span text:style-name="MT7"><text:s/>- </text:span><text:span text:style-name="MT7"><text:author-initials text:fixed="false">EA</text:author-initials></text:span><text:span text:style-name="MT7"><text:s/>- </text:span><text:span text:style-name="MT7"><text:date style:data-style-name="N36" text:date-value="2017-12-14T13:59:22.222999823" text:fixed="true">14/12/2017</text:date></text:span></text:p>
      </style:footer>
    </style:master-page>
    <style:master-page style:name="HTML" style:page-layout-name="Mpm2"/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6:18:09.865000000</meta:creation-date>
    <meta:editing-duration>P0D</meta:editing-duration>
    <meta:editing-cycles>1</meta:editing-cycles>
    <meta:generator>LibreOffice/5.4.3.2$Windows_x86 LibreOffice_project/92a7159f7e4af62137622921e809f8546db437e5</meta:generator>
    <meta:document-statistic meta:table-count="1" meta:image-count="0" meta:object-count="0" meta:page-count="4" meta:paragraph-count="73" meta:word-count="431" meta:character-count="2759" meta:non-whitespace-character-count="2274"/>
  </office:meta>
</office:document-meta>
</file>