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loext:graphic-properties draw:fill="solid" draw:fill-color="#fefefe"/>
      <style:paragraph-properties fo:margin-left="0cm" fo:margin-right="0cm" fo:margin-top="0.529cm" fo:margin-bottom="0.282cm" loext:contextual-spacing="false" fo:line-height="100%" fo:text-align="justify" style:justify-single-word="false" fo:keep-together="auto" fo:text-indent="0cm" style:auto-text-indent="false" fo:background-color="#fefefe" fo:padding="0cm" fo:border="none" fo:keep-with-next="auto"/>
      <style:text-properties officeooo:paragraph-rsid="0007c523"/>
    </style:style>
    <style:style style:name="P2" style:family="paragraph" style:parent-style-name="Standard">
      <style:paragraph-properties fo:margin-left="0.75cm" fo:margin-right="0cm" fo:text-indent="0cm" style:auto-text-indent="false"/>
      <style:text-properties officeooo:paragraph-rsid="0007c523"/>
    </style:style>
    <style:style style:name="P3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officeooo:paragraph-rsid="0007c523"/>
    </style:style>
    <style:style style:name="P4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officeooo:paragraph-rsid="0007c523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c523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07c523" style:font-name-asian="Arial2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155cc" style:font-name="Arial" fo:font-weight="bold" officeooo:paragraph-rsid="0007c523" style:font-name-asian="Arial2" style:font-weight-asian="bold" style:font-name-complex="Arial2" style:font-weight-complex="bold"/>
    </style:style>
    <style:style style:name="P8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Arial" officeooo:paragraph-rsid="0007c523" style:font-name-asian="Arial2" style:font-name-complex="Arial2"/>
    </style:style>
    <style:style style:name="P9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indent="-0.635cm" style:auto-text-indent="false"/>
      <style:text-properties style:font-name="Arial" officeooo:paragraph-rsid="0007c523" style:font-name-asian="Arial2" style:font-name-complex="Arial2"/>
    </style:style>
    <style:style style:name="P10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indent="-0.635cm" style:auto-text-indent="false"/>
      <style:text-properties officeooo:paragraph-rsid="0007c523"/>
    </style:style>
    <style:style style:name="P11" style:family="paragraph" style:parent-style-name="Standard" style:list-style-name="WWNum2">
      <style:paragraph-properties fo:margin-left="1.27cm" fo:margin-right="0cm" fo:margin-top="0.423cm" fo:margin-bottom="0cm" loext:contextual-spacing="false" fo:line-height="100%" fo:text-indent="-0.635cm" style:auto-text-indent="false"/>
      <style:text-properties officeooo:paragraph-rsid="0007c523"/>
    </style:style>
    <style:style style:name="P12" style:family="paragraph" style:parent-style-name="Standard" style:list-style-name="WWNum3">
      <style:paragraph-properties fo:margin-left="2.54cm" fo:margin-right="0cm" fo:margin-top="0cm" fo:margin-bottom="0cm" loext:contextual-spacing="false" fo:line-height="100%" fo:text-indent="-0.635cm" style:auto-text-indent="false"/>
      <style:text-properties style:font-name="Arial" officeooo:paragraph-rsid="0007c523" style:font-name-asian="Arial2" style:font-name-complex="Arial2"/>
    </style:style>
    <style:style style:name="P13" style:family="paragraph" style:parent-style-name="Standard" style:list-style-name="WWNum3">
      <style:paragraph-properties fo:margin-left="2.54cm" fo:margin-right="0cm" fo:margin-top="0cm" fo:margin-bottom="0cm" loext:contextual-spacing="false" fo:line-height="100%" fo:text-indent="-0.635cm" style:auto-text-indent="false"/>
      <style:text-properties officeooo:paragraph-rsid="0007c523"/>
    </style:style>
    <style:style style:name="P14" style:family="paragraph" style:parent-style-name="Standard" style:list-style-name="WWNum3">
      <style:paragraph-properties fo:margin-left="2.54cm" fo:margin-right="0cm" fo:margin-top="0cm" fo:margin-bottom="0.423cm" loext:contextual-spacing="false" fo:line-height="100%" fo:text-indent="-0.635cm" style:auto-text-indent="false"/>
      <style:text-properties style:font-name="Arial" officeooo:paragraph-rsid="0007c523" style:font-name-asian="Arial2" style:font-name-complex="Arial2"/>
    </style:style>
    <style:style style:name="P15" style:family="paragraph" style:parent-style-name="Standard" style:list-style-name="WWNum1">
      <style:paragraph-properties fo:margin-left="0.75cm" fo:margin-right="0cm" fo:margin-top="0.42cm" fo:margin-bottom="0cm" loext:contextual-spacing="false" fo:line-height="100%" fo:text-align="justify" style:justify-single-word="false" fo:text-indent="-0.635cm" style:auto-text-indent="false"/>
      <style:text-properties fo:color="#1155cc" style:font-name="Arial" style:text-underline-style="solid" style:text-underline-width="auto" style:text-underline-color="font-color" fo:font-weight="bold" officeooo:paragraph-rsid="0007c523" style:font-name-asian="Arial2" style:font-weight-asian="bold" style:font-name-complex="Arial2" style:font-weight-complex="bold"/>
    </style:style>
    <style:style style:name="P16" style:family="paragraph" style:parent-style-name="Standard" style:list-style-name="WWNum2">
      <style:paragraph-properties fo:margin-left="1.27cm" fo:margin-right="-0.012cm" fo:margin-top="0cm" fo:margin-bottom="0cm" loext:contextual-spacing="false" fo:line-height="100%" fo:text-indent="-0.635cm" style:auto-text-indent="false"/>
      <style:text-properties officeooo:paragraph-rsid="0007c523"/>
    </style:style>
    <style:style style:name="P17" style:family="paragraph" style:parent-style-name="Standard">
      <style:paragraph-properties fo:margin-left="0.499cm" fo:margin-right="0cm" fo:margin-top="0.423cm" fo:margin-bottom="0.423cm" loext:contextual-spacing="false" fo:line-height="100%" fo:text-indent="0cm" style:auto-text-indent="false"/>
      <style:text-properties officeooo:paragraph-rsid="0007c523"/>
    </style:style>
    <style:style style:name="P18" style:family="paragraph" style:parent-style-name="Standard">
      <style:paragraph-properties fo:margin-left="0.499cm" fo:margin-right="0cm" fo:margin-top="0.42cm" fo:margin-bottom="0cm" loext:contextual-spacing="false" fo:line-height="100%" fo:text-indent="0cm" style:auto-text-indent="false"/>
      <style:text-properties officeooo:paragraph-rsid="0007c523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7c52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7c523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07c523" style:font-name-asian="Arial2" style:font-size-asian="14pt" style:font-weight-asian="bold" style:font-name-complex="Arial2" style:font-size-complex="14pt" style:font-weight-complex="bold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officeooo:rsid="0009932f" style:font-name-asian="Arial2" style:font-name-complex="Arial2"/>
    </style:style>
    <style:style style:name="T3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4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T5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weight="bold" style:font-name-asian="Arial2" style:font-weight-asian="bold" style:font-name-complex="Arial2" style:font-weight-complex="bold"/>
    </style:style>
    <style:style style:name="T7" style:family="text">
      <style:text-properties style:font-name="Arial" fo:font-weight="bold" officeooo:rsid="0009932f" style:font-name-asian="Arial2" style:font-weight-asian="bold" style:font-name-complex="Arial2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officeooo:rsid="0009932f" style:font-name-asian="Arial2" style:font-size-asian="14pt" style:font-weight-asian="bold" style:font-name-complex="Arial2" style:font-size-complex="14pt" style:font-weight-complex="bold"/>
    </style:style>
    <style:style style:name="T10" style:family="text">
      <style:text-properties fo:color="#1155cc"/>
    </style:style>
    <style:style style:name="T11" style:family="text">
      <style:text-properties fo:color="#1155cc" style:font-name="Arial" style:text-underline-style="solid" style:text-underline-width="auto" style:text-underline-color="font-color" style:font-name-asian="Arial2" style:font-name-complex="Arial2"/>
    </style:style>
    <style:style style:name="T12" style:family="text">
      <style:text-properties fo:color="#1155cc" style:font-name="Arial" fo:font-weight="bold" style:font-name-asian="Arial2" style:font-weight-asian="bold" style:font-name-complex="Arial2" style:font-weight-complex="bold"/>
    </style:style>
    <style:style style:name="T13" style:family="text">
      <style:text-properties fo:color="#1155cc" style:font-name="Arial" style:font-name-asian="Arial2" style:font-name-complex="Arial2"/>
    </style:style>
    <style:style style:name="T14" style:family="text">
      <style:text-properties fo:color="#dc143c" style:font-name="Arial" fo:font-size="12pt" fo:background-color="#ffffff" loext:char-shading-value="0" style:font-name-asian="Arial2" style:font-size-asian="12pt" style:font-name-complex="Arial2" style:font-size-complex="12pt"/>
    </style:style>
    <style:style style:name="T15" style:family="text">
      <style:text-properties officeooo:rsid="0009932f"/>
    </style:style>
    <style:style style:name="T16" style:family="text">
      <style:text-properties style:use-window-font-color="true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T17" style:family="text">
      <style:text-properties style:use-window-font-color="true" style:font-name="Arial" fo:font-size="14pt" style:text-underline-style="solid" style:text-underline-width="auto" style:text-underline-color="font-color" fo:font-weight="bold" officeooo:rsid="0009932f" style:font-name-asian="Arial2" style:font-size-asian="14pt" style:font-weight-asian="bold" style:font-name-complex="Arial2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Politique d’achat du </text:span><text:span text:style-name="T9">bahut des confins</text:span></text:p>
      <text:p text:style-name="P20"><text:span text:style-name="T17">R</text:span><text:span text:style-name="T16">èglement de la commande publique</text:span></text:p>
      <text:p text:style-name="P21"><text:span text:style-name="T12"/></text:p>
      <text:p text:style-name="P5"><text:span text:style-name="T12">Contexte :</text:span><text:span text:style-name="T1"> Le chef d’établissement est ordonnateur de la dépense et responsable des marchés publics passés sous son autorité. Il est seul à signer les bons de commande.</text:span></text:p>
      <text:p text:style-name="P4"><text:span text:style-name="T12">Objectifs :</text:span><text:span text:style-name="T13"> </text:span><text:span text:style-name="T1">transparence, sécurité juridique et bonne utilisation des fonds du </text:span><text:span text:style-name="T2">bahut</text:span><text:span text:style-name="T1">.</text:span></text:p>
      <text:p text:style-name="P3"><text:span text:style-name="T12">Référence : </text:span><text:span text:style-name="T1">code de la commande publique. </text:span></text:p>
      <text:p text:style-name="P5"><text:span text:style-name="T12">Principes de la commande publique à valeur constitutionnelle : </text:span><text:span text:style-name="T3">Egalité de traitement</text:span><text:span text:style-name="T1"> des candidats à un marché public, </text:span><text:span text:style-name="T3">Liberté d’accès</text:span><text:span text:style-name="T1"> aux marchés publics, </text:span><text:span text:style-name="T3">Transparence </text:span><text:span text:style-name="T1">des procédures.</text:span></text:p>
      <text:p text:style-name="P6"/>
      <text:p text:style-name="P7">Rappels : </text:p>
      <text:list xml:id="list1252452484" text:style-name="WWNum3">
        <text:list-item>
          <text:p text:style-name="P8">Un marché public commence à partir d’un achat d’un euro.</text:p>
        </text:list-item>
        <text:list-item>
          <text:p text:style-name="P9">Le respect des règles d’achat du <text:span text:style-name="T15">bahut des Confins </text:span>s’impose à tout personnel</text:p>
        </text:list-item>
        <text:list-item>
          <text:p text:style-name="P9">Interdiction des commandes : </text:p>
          <text:list>
            <text:list-item>
              <text:p text:style-name="P13"><text:span text:style-name="T1">sans bon de commande signé d</text:span><text:span text:style-name="T2">u chef d’établissement </text:span><text:span text:style-name="T1">ou de son délégataire</text:span></text:p>
            </text:list-item>
            <text:list-item>
              <text:p text:style-name="P12">sur deniers personnels</text:p>
            </text:list-item>
            <text:list-item>
              <text:p text:style-name="P14">systématiquement avec le même fournisseur sans mise en concurrence</text:p>
            </text:list-item>
          </text:list>
        </text:list-item>
      </text:list>
      <text:p text:style-name="P3"><text:span text:style-name="T12">Modalités </text:span><text:span text:style-name="T1">: en fonction des montants d’achat des fournitures ou les prestations de services de caractère homogène calculés de manière annuelle.</text:span></text:p>
      <text:list xml:id="list3833828182" text:style-name="WWNum1">
        <text:list-item>
          <text:p text:style-name="P15">achats inférieurs à 3.000 € HT </text:p>
        </text:list-item>
      </text:list>
      <text:p text:style-name="P1"><text:bookmark text:name="_6e2xlxy8xnbc"/><text:span text:style-name="T14">╰┈➤ </text:span><text:span text:style-name="T5">demande d’un ou plusieurs devis</text:span></text:p>
      <text:list xml:id="list3066754902" text:style-name="WWNum2">
        <text:list-item>
          <text:p text:style-name="P11"><text:span text:style-name="T6">Comparer équitablement les offres</text:span><text:span text:style-name="T1"> sur le marché → prix, qualité, délai, service</text:span></text:p>
        </text:list-item>
        <text:list-item>
          <text:p text:style-name="P10"><text:span text:style-name="T6">Choisir la meilleure offre </text:span><text:span text:style-name="T1">et demander un</text:span><text:span text:style-name="T6"> devis TTC</text:span><text:span text:style-name="T1"> au nom du </text:span><text:span text:style-name="T2">bahut des confins</text:span><text:span text:style-name="T1">.</text:span></text:p>
        </text:list-item>
        <text:list-item>
          <text:p text:style-name="P10"><text:span text:style-name="T6">Vérifier le devis* et le joindre</text:span><text:span text:style-name="T1"> à la demande d’achat.</text:span></text:p>
        </text:list-item>
        <text:list-item>
          <text:p text:style-name="P16"><text:span text:style-name="T6">Examen par l</text:span><text:span text:style-name="T7">e chef d’établissement</text:span><text:span text:style-name="T1"> : le bon est envoyé au fournisseur et au demandeur.</text:span></text:p>
        </text:list-item>
      </text:list>
      <text:p text:style-name="P18"><text:span text:style-name="T1">📌</text:span><text:span text:style-name="T13"> </text:span><text:span text:style-name="T6">*Mentions sur le devis </text:span><text:span text:style-name="T1">: nom, adresse, téléphone, courriel, RIB, SIRET, date, description précise des fournitures/prestations, quantité, prix unitaire, TVA, total </text:span><text:span text:style-name="T4">TTC</text:span></text:p>
      <text:p text:style-name="P17"><text:span text:style-name="T4">Responsabilité</text:span><text:span text:style-name="T1"> : personne qui effectue la demande d’achat. <text:s/>Les présentes obligations sont reprises dans le document de demande d’achat.</text:span></text:p>
      <text:list xml:id="list100317309695397" text:continue-list="list3833828182" text:style-name="WWNum1">
        <text:list-item>
          <text:p text:style-name="P15">achats entre 3.000 € et 40.000 € HT</text:p>
        </text:list-item>
      </text:list>
      <text:p text:style-name="P1"><text:bookmark text:name="_55qqlrn1vugn"/><text:span text:style-name="T14">╰┈➤ </text:span><text:span text:style-name="T5">Plusieurs devis demandés et fournis selon les mêmes modalités.</text:span></text:p>
      <text:list xml:id="list100316051551974" text:continue-numbering="true" text:style-name="WWNum1">
        <text:list-item>
          <text:p text:style-name="P15">achats supérieurs à 40.000 € HT</text:p>
        </text:list-item>
      </text:list>
      <text:p text:style-name="P1"><text:bookmark text:name="_e1sszu7wktk4"/><text:span text:style-name="T14">╰┈➤ </text:span><text:span text:style-name="T5">cf règles du code de la commande publique</text:span></text:p>
      <text:p text:style-name="P2"><text:span text:style-name="T1">Ces achats font au minimum l’objet d’une publicité adaptée sur le site de l’AJI </text:span><text:a xlink:type="simple" xlink:href="https://mapa.aji-france.com/" text:style-name="ListLabel_20_28" text:visited-style-name="ListLabel_20_28"><text:span text:style-name="T11">https://mapa.aji-france.com/</text:span></text:a><text:span text:style-name="T1"> avec un cahier des charges détaillé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text-underline-style="none"/>
    </style:style>
    <style:style style:name="ListLabel_20_20" style:display-name="ListLabel 20" style:family="text">
      <style:text-properties style:font-name="Arial" fo:font-family="Arial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1T09:57:33.898000000</meta:creation-date>
    <dc:date>2025-11-11T10:03:14.994000000</dc:date>
    <meta:editing-duration>PT5M53S</meta:editing-duration>
    <meta:editing-cycles>2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27" meta:word-count="331" meta:character-count="2031" meta:non-whitespace-character-count="1735"/>
  </office:meta>
</office:document-meta>
</file>