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text-properties style:font-name="Arial" style:font-name-complex="Arial1" style:font-style-complex="italic"/>
    </style:style>
    <style:style style:name="P2" style:family="paragraph" style:parent-style-name="Normal_20__28_Web_29_">
      <style:paragraph-properties fo:margin-left="0cm" fo:margin-right="0cm" fo:text-indent="9.753cm" style:auto-text-indent="false"/>
    </style:style>
    <style:style style:name="P3" style:family="paragraph" style:parent-style-name="Normal_20__28_Web_29_" style:master-page-name="Standard">
      <style:paragraph-properties fo:text-align="end" style:justify-single-word="false" style:page-number="auto"/>
    </style:style>
    <style:style style:name="T1" style:family="text">
      <style:text-properties style:font-name="Arial" style:font-name-complex="Arial1"/>
    </style:style>
    <style:style style:name="T2" style:family="text">
      <style:text-properties style:font-name="Arial" style:font-name-complex="Arial1" style:font-style-complex="italic"/>
    </style:style>
    <style:style style:name="T3" style:family="text">
      <style:text-properties style:font-name="Arial" officeooo:rsid="001444ba" style:font-name-complex="Arial1" style:font-style-complex="italic"/>
    </style:style>
    <style:style style:name="T4" style:family="text">
      <style:text-properties style:font-name="Arial" fo:font-weight="normal" style:font-weight-asian="normal" style:font-name-complex="Arial1" style:font-style-complex="italic"/>
    </style:style>
    <style:style style:name="T5" style:family="text">
      <style:text-properties style:font-name="Arial" fo:font-weight="bold" style:font-weight-asian="bold" style:font-name-complex="Arial1"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A quelque part, le 16 janvier 2014</text:span></text:p>
      <text:p text:style-name="P1"/>
      <text:p text:style-name="P1"/>
      <text:p text:style-name="P1"/>
      <text:p text:style-name="Normal_20__28_Web_29_"><text:span text:style-name="T2">Madame, Monsieur le </text:span><text:span text:style-name="T3">p</text:span><text:span text:style-name="T2">roviseur</text:span><text:span text:style-name="T3">-e /</text:span><text:span text:style-name="T2"> </text:span><text:span text:style-name="T3">p</text:span><text:span text:style-name="T2">rincipal</text:span><text:span text:style-name="T3">-</text:span><text:span text:style-name="T2">e</text:span></text:p>
      <text:p text:style-name="Normal_20__28_Web_29_"><text:span text:style-name="T2">Je viens de prendre connaissance de votre </text:span><text:span text:style-name="T3">ordre</text:span><text:span text:style-name="T2"> concernant la mise en veille de l’alarme incendie jusqu’à nouvel ordre.</text:span></text:p>
      <text:p text:style-name="Normal_20__28_Web_29_"><text:span text:style-name="T1">Je dois vous rappeler que, dans cette configuration, le système ne donnera pas sans intervention manuelle l’ordre d’évacuation des bâtiments en cas d’alarme signalée par les déclencheurs manuels placés dans les couloirs. Cette situation est anormale et engage votre responsabilité concernant la sécurité du public dans l’établissement.</text:span></text:p>
      <text:p text:style-name="Normal_20__28_Web_29_"><text:span text:style-name="T1">Pour répondre à cette anomalie, tout le personnel de l’établissement doit avoir été formé à la bonne réaction nécessaire : les alertes doivent être systématiquement traitées sans aucun délai, tout comme si le système était pleinement actif. Un éventuel sinistre réel serait signalé sans aucun délai à la loge, où le personnel doit savoir déclencher manuellement l’évacuation.</text:span></text:p>
      <text:p text:style-name="Normal_20__28_Web_29_"><text:span text:style-name="T2">Je vous </text:span><text:span text:style-name="T3">rappelle</text:span><text:span text:style-name="T2"> également que le collège est un établissement recevant du public (type R et de </text:span><text:span text:style-name="T3">1e/2e/3e </text:span><text:span text:style-name="T2">catégorie) et que nous relevons de la législation ERP-IGH. Il est mentionné dans l’article MS 67 que pendant la présence du public, </text:span><text:span text:style-name="T4">l’équipement d’alarme doit être à l’état de veille générale</text:span><text:span text:style-name="T5">. </text:span><text:span text:style-name="T2">De plus, l’article MS 57 mentionne que « toutes les dispositions doivent être prises pour éliminer les fausses alarmes sans nuire à l’efficacité de l’installation ».</text:span></text:p>
      <text:p text:style-name="P1"/>
      <text:p text:style-name="P1"/>
      <text:p text:style-name="P2"><text:span text:style-name="T2">La </text:span><text:span text:style-name="T3">g</text:span><text:span text:style-name="T2">estionnaire</text:span></text:p>
      <text:p text:style-name="P1"/>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4-01-29T02:48:35</meta:creation-date>
    <meta:editing-duration>P0D</meta:editing-duration>
    <meta:generator>LibreOffice/4.0.5.2$Linux_x86 LibreOffice_project/400m0$Build-2</meta:generator>
    <meta:document-statistic meta:table-count="0" meta:image-count="0" meta:object-count="0" meta:page-count="1" meta:paragraph-count="7" meta:word-count="213" meta:character-count="1386" meta:non-whitespace-character-count="1180"/>
    <meta:user-defined meta:name="AppVersion">12.0000</meta:user-defined>
    <meta:user-defined meta:name="Company">Collège Les Sablon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