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 svg:font-family="Tahoma"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Franklin Gothic Book" svg:font-family="'Franklin Gothic Book'" style:font-family-generic="swiss" style:font-pitch="variable"/>
  </office:font-face-decls>
  <office:automatic-styles>
    <style:style style:name="Tableau1" style:family="table" style:master-page-name="Standard">
      <style:table-properties style:width="24.806cm" fo:margin-left="-0.123cm" style:page-number="auto" table:align="left" style:writing-mode="lr-tb"/>
    </style:style>
    <style:style style:name="Tableau1.A" style:family="table-column">
      <style:table-column-properties style:column-width="9.125cm"/>
    </style:style>
    <style:style style:name="Tableau1.B" style:family="table-column">
      <style:table-column-properties style:column-width="15.681cm"/>
    </style:style>
    <style:style style:name="Tableau1.1" style:family="table-row">
      <style:table-row-properties style:min-row-height="0.751cm"/>
    </style:style>
    <style:style style:name="Tableau1.A1" style:family="table-cell">
      <style:table-cell-properties style:vertical-align="top" fo:padding-left="0.123cm" fo:padding-right="0.123cm" fo:padding-top="0cm" fo:padding-bottom="0cm" fo:border="none" style:writing-mode="lr-tb"/>
    </style:style>
    <style:style style:name="P1" style:family="paragraph" style:parent-style-name="Footer">
      <style:text-properties fo:color="#999999" fo:font-size="8pt" style:font-size-asian="8pt" style:font-size-complex="8pt"/>
    </style:style>
    <style:style style:name="P2" style:family="paragraph" style:parent-style-name="Standard">
      <style:paragraph-properties fo:text-align="justify" style:justify-single-word="false"/>
      <style:text-properties style:font-name="Franklin Gothic Book" fo:font-size="12pt" fo:font-weight="normal" officeooo:rsid="000a2d8a" officeooo:paragraph-rsid="000a2d8a" style:font-size-asian="12pt" style:font-weight-asian="normal" style:font-weight-complex="normal"/>
    </style:style>
    <style:style style:name="P3" style:family="paragraph" style:parent-style-name="Standard">
      <style:paragraph-properties fo:text-align="justify" style:justify-single-word="false"/>
      <style:text-properties style:font-name="Franklin Gothic Book" fo:font-size="12pt" fo:font-weight="normal" officeooo:rsid="000c1e9a" officeooo:paragraph-rsid="000c1e9a" style:font-size-asian="12pt" style:font-weight-asian="normal" style:font-weight-complex="normal"/>
    </style:style>
    <style:style style:name="P4" style:family="paragraph" style:parent-style-name="Standard">
      <style:paragraph-properties fo:text-align="end" style:justify-single-word="false" style:snap-to-layout-grid="false"/>
      <style:text-properties style:font-name="Franklin Gothic Book" fo:font-weight="normal" style:font-weight-asian="normal" style:font-weight-complex="normal"/>
    </style:style>
    <style:style style:name="P5" style:family="paragraph" style:parent-style-name="Standard">
      <style:paragraph-properties fo:text-align="center" style:justify-single-word="false"/>
      <style:text-properties style:font-name="Franklin Gothic Book" fo:font-size="18pt" fo:font-weight="bold" officeooo:rsid="000a2d8a" officeooo:paragraph-rsid="000a2d8a" style:font-size-asian="18pt" style:font-weight-asian="bold" style:font-size-complex="18pt" style:font-weight-complex="bold"/>
    </style:style>
    <style:style style:name="P6" style:family="paragraph" style:parent-style-name="Caption">
      <style:paragraph-properties fo:text-align="justify" style:justify-single-word="false"/>
      <style:text-properties style:font-name="Franklin Gothic Book" fo:font-size="12pt" fo:font-weight="normal" style:font-size-asian="12pt" style:font-weight-asian="normal" style:font-weight-complex="normal"/>
    </style:style>
    <style:style style:name="P7" style:family="paragraph" style:parent-style-name="Standard" style:list-style-name="L1">
      <style:paragraph-properties fo:text-align="justify" style:justify-single-word="false"/>
      <style:text-properties style:font-name="Franklin Gothic Book" fo:font-size="12pt" fo:font-weight="normal" officeooo:rsid="000a2d8a" officeooo:paragraph-rsid="000a2d8a" style:font-size-asian="12pt" style:font-weight-asian="normal" style:font-weight-complex="normal"/>
    </style:style>
    <style:style style:name="P8" style:family="paragraph" style:parent-style-name="Standard" style:list-style-name="L1">
      <style:paragraph-properties fo:text-align="justify" style:justify-single-word="false"/>
      <style:text-properties style:font-name="Franklin Gothic Book" fo:font-size="12pt" fo:font-weight="normal" officeooo:rsid="000c1e9a" officeooo:paragraph-rsid="000c1e9a" style:font-size-asian="12pt" style:font-weight-asian="normal" style:font-weight-complex="normal"/>
    </style:style>
    <style:style style:name="P9" style:family="paragraph" style:parent-style-name="Standard" style:list-style-name="L1">
      <style:paragraph-properties fo:text-align="justify" style:justify-single-word="false"/>
      <style:text-properties style:font-name="Franklin Gothic Book" fo:font-size="12pt" fo:font-weight="normal" officeooo:rsid="000c1e9a" officeooo:paragraph-rsid="000f9f75" style:font-size-asian="12pt" style:font-weight-asian="normal" style:font-weight-complex="normal"/>
    </style:style>
    <style:style style:name="P10" style:family="paragraph" style:parent-style-name="Standard">
      <style:text-properties style:font-name="Franklin Gothic Book" fo:font-weight="bold" style:font-weight-asian="bold" style:font-weight-complex="bold"/>
    </style:style>
    <style:style style:name="P11" style:family="paragraph" style:parent-style-name="Standard" style:list-style-name="L1">
      <style:paragraph-properties fo:margin-left="2.498cm" fo:margin-right="0cm" fo:text-align="justify" style:justify-single-word="false" fo:text-indent="-0.635cm" style:auto-text-indent="false"/>
      <style:text-properties style:font-name="Franklin Gothic Book" fo:font-size="12pt" fo:font-weight="normal" officeooo:rsid="000a507a" officeooo:paragraph-rsid="000a507a" style:font-size-asian="12pt" style:font-weight-asian="normal" style:font-weight-complex="normal"/>
    </style:style>
    <style:style style:name="P12" style:family="paragraph" style:parent-style-name="Standard" style:master-page-name="">
      <style:paragraph-properties fo:margin-left="0cm" fo:margin-right="0cm" fo:text-align="center" style:justify-single-word="false" fo:orphans="2" fo:widows="2" fo:text-indent="13.361cm" style:auto-text-indent="false" style:page-number="auto" style:writing-mode="lr-tb"/>
      <style:text-properties style:font-name="Franklin Gothic Book" fo:font-size="12pt" fo:font-weight="normal" officeooo:rsid="000f9f75" officeooo:paragraph-rsid="000f9f75" style:font-size-asian="12pt" style:font-weight-asian="normal" style:font-weight-complex="normal"/>
    </style:style>
    <style:style style:name="P13" style:family="paragraph" style:parent-style-name="Standard">
      <style:paragraph-properties fo:margin-left="0cm" fo:margin-right="0cm" fo:text-align="center" style:justify-single-word="false" fo:orphans="2" fo:widows="2" fo:text-indent="13.361cm" style:auto-text-indent="false" style:writing-mode="lr-tb"/>
      <style:text-properties style:font-name="Franklin Gothic Book" fo:font-size="12pt" fo:font-weight="normal" officeooo:rsid="000f9f75" officeooo:paragraph-rsid="000f9f75" style:font-size-asian="12pt" style:font-weight-asian="normal" style:font-weight-complex="normal"/>
    </style:style>
    <style:style style:name="T1" style:family="text">
      <style:text-properties style:font-name="Wingdings"/>
    </style:style>
    <style:style style:name="T2" style:family="text">
      <style:text-properties style:font-name="Wingdings" fo:font-size="12pt" style:font-size-asian="12pt" style:font-size-complex="12pt"/>
    </style:style>
    <style:style style:name="T3" style:family="text">
      <style:text-properties fo:font-size="12pt" style:font-size-asian="12pt"/>
    </style:style>
    <style:style style:name="T4" style:family="text">
      <style:text-properties fo:font-size="12pt" style:font-size-asian="12pt" style:font-size-complex="12pt"/>
    </style:style>
    <style:style style:name="T5" style:family="text">
      <style:text-properties officeooo:rsid="000a507a"/>
    </style:style>
    <style:style style:name="T6" style:family="text">
      <style:text-properties officeooo:rsid="000f286a"/>
    </style:style>
    <style:style style:name="T7" style:family="text">
      <style:text-properties fo:font-weight="bold" officeooo:rsid="000f286a" style:font-weight-asian="bold" style:font-weight-complex="bold"/>
    </style:style>
    <style:style style:name="T8" style:family="text">
      <style:text-properties officeooo:rsid="000c1e9a"/>
    </style:style>
    <style:style style:name="T9" style:family="text">
      <style:text-properties officeooo:rsid="000dae91"/>
    </style:style>
    <style:style style:name="T10" style:family="text">
      <style:text-properties officeooo:rsid="000e2e29"/>
    </style:style>
    <style:style style:name="T11" style:family="text">
      <style:text-properties officeooo:rsid="000f9f75"/>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10"><text:span text:style-name="T4"/></text:p>
          </table:table-cell>
          <table:table-cell table:style-name="Tableau1.A1" office:value-type="string">
            <text:p text:style-name="P4"><text:span text:style-name="T3"/></text:p>
          </table:table-cell>
        </table:table-row>
      </table:table>
      <text:p text:style-name="P6"/>
      <text:p text:style-name="P5">Compte financier de l'exercice 2013</text:p>
      <text:p text:style-name="P5">Rapport de l'ordonnateur</text:p>
      <text:p text:style-name="P2"/>
      <text:p text:style-name="P2">L'exercice 2013 s'est déroulé sans heurt au lycée <text:span text:style-name="T11">Polarysonmarants</text:span>, les éléments suivants méritant d'être notés :</text:p>
      <text:p text:style-name="P2"/>
      <text:list xml:id="list6199252983142537405" text:style-name="L1">
        <text:list-item>
          <text:p text:style-name="P7">La réforme du cadre budgétaire et comptable s'est avérée un moyen de rendre la gestion de l'établissement plus efficiente, avec la simplification importante qu'a représenté le passage de 14 chapitres à six services. <text:span text:style-name="T8">La communauté scolaire s'est bien adaptée à ce changement de règles, et la confiance envers l'équipe de direction n'a pas été entamée sur ce point.</text:span></text:p>
        </text:list-item>
        <text:list-item>
          <text:p text:style-name="P7">L'exercice <text:span text:style-name="T5">est fortement déficitaire au service général, du fait de la concomitance :</text:span></text:p>
        </text:list-item>
        <text:list-item>
          <text:p text:style-name="P11">des difficultés de prise en charge des coûts de chauffage urbain, problème récurrent dans l'établissement depuis 2005. L<text:span text:style-name="T6">es nouveaux termes du marché public communal pour le réseau de distribution de chaleur ont renchéri la part fixe de l'abonnement pour diminuer le coût de l'énergie achetée. </text:span><text:span text:style-name="T7">Ces dispositions ne sont pas favorables aux équipements scolaires,</text:span><text:span text:style-name="T6"> chauffés par intermittence, et donc moindres consommateurs par mètre carré. A compter de l'été 2014, ce point sensible se trouvera écarté du budget du lycée, étant repris par le conseil régional en gestion directe.</text:span></text:p>
        </text:list-item>
        <text:list-item>
          <text:p text:style-name="P11">d'incidents coûteux, comme une automobile hors de contrôle ayant détruit une douzaine de mètres linéaires de la grille d'enceinte (le conseil régional prescrivant de faire appel aux fonds propres de l'établissement)</text:p>
        </text:list-item>
        <text:list-item>
          <text:p text:style-name="P11">de la réalisation en 2013 d'une importante phase de renouvellement des installations de ventilation mécanique contrôlée,<text:span text:style-name="T8"> pour notamment pallier des malfaçons constatées dans les équipements livrés sur les bâtiments neufs.</text:span></text:p>
        </text:list-item>
        <text:list-item>
          <text:p text:style-name="P11">d'aménagements en vue d'améliorer les conditions d'enseignement et de vie scolaire : nouveau portillon dans l'enceinte dédié à l'accès <text:span text:style-name="T11">élèves</text:span>, continuation de l'équipement en vidéoprojection, changement des matériels d<text:span text:style-name="T11">'alarme intrusion</text:span>, changement des moteurs des portails automatiques atteints par la corrosion, sécurisation des fenêtres du bâtiment <text:span text:style-name="T11">Z</text:span></text:p>
        </text:list-item>
        <text:list-item>
          <text:p text:style-name="P8">Par décision du conseil d'administration du <text:span text:style-name="T11">36 mars</text:span> 2014, le résultat de l'exercice est intégralement porté sur le compte 10684, réserves de l'équipe mobile, qui avaient atteint un niveau anormalement élevé au milieu de la décennie 2000 (voir graphiques)</text:p>
        </text:list-item>
        <text:list-item>
          <text:p text:style-name="P8"><text:soft-page-break/>La gestion du fonctionnement de cette équipe mobile demeure très satisfaisante, avec pour 2014 un bénéfice d'exploitation utilisé à des achats de matériels immobilisés (renouvellement d'un véhicule, <text:span text:style-name="T11">cafetière</text:span>). Le programme d'investissements se poursuit en 2014, à l'aide de fonds toujours importants, avec notamment le renouvellement d'un autre véhicule</text:p>
        </text:list-item>
        <text:list-item>
          <text:p text:style-name="P8">Le service de demi-pension voit son équilibre s'éroder, du fait de la stagnation de ses tarifs alors que le coût des denrées augmente régulièrement ; le matériel de cuisine accuse aussi de nombreuses pannes coûteuses. Le remplacement d'un four en avril 2014 est de nature à faire progresser ce point ; quant aux tarifs, ils sont profondément modifiés par la nouvelle organisation et le tarif unique <text:span text:style-name="T11">a</text:span>doptés par le conseil régional .</text:p>
        </text:list-item>
        <text:list-item>
          <text:p text:style-name="P8">L'établissement maintient en 2013 ses efforts pour l'ouverture culturelle, avec des voyages linguistiques et de très nombreuses sorties culturelles et professionnelles (4 0<text:span text:style-name="T11">00</text:span> € mandatés <text:span text:style-name="T11">pour les seuls titres de transports publics</text:span>)</text:p>
        </text:list-item>
        <text:list-item>
          <text:p text:style-name="P9">Le Greta <text:span text:style-name="T11">XYZ</text:span>, dont l'activité est toujours croissante au lycée <text:span text:style-name="T11">Polarysonmarants</text:span>, a atteint <text:span text:style-name="T11">300 000</text:span> € de chiffre d'affaires en 2013, notamment suite à l'extension des formations dans le champ <text:span text:style-name="T11">macramé-vannerie</text:span>. En conséquence, ses contributions financières au budget 2013 sont importantes (<text:span text:style-name="T11">12 000</text:span> € en comptant les repas achetés), notamment par son soutien en termes de rééquipement pour l'outillage.</text:p>
        </text:list-item>
      </text:list>
      <text:p text:style-name="P3"/>
      <text:p text:style-name="P12">Le proviseur</text:p>
      <text:p text:style-name="P13">Younowat Ailmap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 svg:font-family="Tahoma"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Franklin Gothic Book" svg:font-family="'Franklin Gothic Book'"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Tahoma"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Tahoma" style:font-family-asian="Tahoma"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Standard" style:class="text">
      <style:paragraph-properties fo:keep-with-next="always"/>
      <style:text-properties fo:font-size="12pt" style:font-size-asian="12pt"/>
    </style:style>
    <style:style style:name="Heading_20_2" style:display-name="Heading 2" style:family="paragraph" style:parent-style-name="Standard" style:next-style-name="Standard" style:class="text">
      <style:paragraph-properties fo:keep-with-next="always"/>
      <style:text-properties fo:font-size="12pt" fo:font-weight="bold" style:font-size-asian="12pt" style:font-weight-asian="bold"/>
    </style:style>
    <style:style style:name="Heading_20_3" style:display-name="Heading 3" style:family="paragraph" style:parent-style-name="Standard" style:next-style-name="Standard" style:class="text">
      <style:paragraph-properties fo:text-align="center" style:justify-single-word="false" fo:keep-with-next="always"/>
      <style:text-properties fo:font-size="14pt" fo:font-weight="bold" style:font-size-asian="14pt" style:font-weight-asian="bold"/>
    </style:style>
    <style:style style:name="Heading_20_4" style:display-name="Heading 4" style:family="paragraph" style:parent-style-name="Standard" style:next-style-name="Standard" style:class="text">
      <style:paragraph-properties fo:text-align="center" style:justify-single-word="false" fo:keep-with-next="always"/>
      <style:text-properties fo:font-size="16pt" fo:font-weight="bold" style:font-size-asian="16pt" style:font-weight-asian="bold"/>
    </style:style>
    <style:style style:name="Heading_20_5" style:display-name="Heading 5" style:family="paragraph" style:parent-style-name="Standard" style:next-style-name="Standard" style:class="text">
      <style:paragraph-properties fo:text-align="center" style:justify-single-word="false" fo:keep-with-next="always"/>
      <style:text-properties fo:font-size="12pt" style:font-size-asian="12pt"/>
    </style:style>
    <style:style style:name="Heading_20_6" style:display-name="Heading 6" style:family="paragraph" style:parent-style-name="Standard" style:next-style-name="Standard" style:class="text">
      <style:paragraph-properties fo:text-align="center" style:justify-single-word="false" style:border-line-width="0.002cm 0.035cm 0.002cm" fo:padding="0.035cm" fo:border="1.11pt double #000000" fo:keep-with-next="always"/>
      <style:text-properties fo:font-size="14pt" fo:font-weight="bold" style:font-size-asian="14pt" style:font-weight-asian="bold"/>
    </style:style>
    <style:style style:name="Heading_20_7" style:display-name="Heading 7" style:family="paragraph" style:parent-style-name="Standard" style:next-style-name="Standard" style:class="text">
      <style:paragraph-properties fo:keep-with-next="always"/>
      <style:text-properties style:font-name="Estrangelo Edessa" fo:font-family="'Estrangelo Edessa'" style:font-family-generic="script" style:font-pitch="variable" fo:font-size="16pt" fo:font-weight="bold" style:font-size-asian="16pt" style:font-weight-asian="bold"/>
    </style:style>
    <style:style style:name="Heading_20_8" style:display-name="Heading 8" style:family="paragraph" style:parent-style-name="Standard" style:next-style-name="Standard" style:class="text">
      <style:paragraph-properties fo:margin-left="9.001cm" fo:margin-right="0cm" fo:text-align="center" style:justify-single-word="false" fo:text-indent="0cm" style:auto-text-indent="false" fo:keep-with-next="always"/>
      <style:text-properties style:font-name="Estrangelo Edessa" fo:font-family="'Estrangelo Edessa'" style:font-family-generic="script" style:font-pitch="variable" fo:font-size="12pt" style:font-size-asian="12pt" style:font-weight-complex="bold"/>
    </style:style>
    <style:style style:name="Heading_20_9" style:display-name="Heading 9" style:family="paragraph" style:parent-style-name="Standard" style:next-style-name="Standard" style:class="text">
      <style:paragraph-properties fo:text-align="center" style:justify-single-word="false" fo:keep-with-next="always"/>
      <style:text-properties style:font-name="Estrangelo Edessa" fo:font-family="'Estrangelo Edessa'" style:font-family-generic="script" style:font-pitch="variable" fo:font-size="14pt" style:font-size-asian="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text-align="center" style:justify-single-word="false"/>
      <style:text-properties style:font-name="Estrangelo Edessa" fo:font-family="'Estrangelo Edessa'" style:font-family-generic="script" style:font-pitch="variable" fo:font-size="24pt" fo:font-weight="bold" style:font-size-asian="24pt" style:font-weight-asian="bold"/>
    </style:style>
    <style:style style:name="Footer" style:family="paragraph" style:parent-style-name="Standard" style:class="extra">
      <style:paragraph-properties text:number-lines="false" text:line-number="0">
        <style:tab-stops>
          <style:tab-stop style:position="7.997cm" style:type="center"/>
          <style:tab-stop style:position="15.997cm" style:type="right"/>
        </style:tab-stops>
      </style:paragraph-properties>
    </style:style>
    <style:style style:name="WW8Num1z0" style:family="text">
      <style:text-properties style:font-name="Symbol" fo:font-family="Symbol" style:font-family-generic="roman" style:font-pitch="variable" style:font-charset="x-symbol"/>
    </style:style>
    <style:style style:name="WW8Num4z0" style:family="text">
      <style:text-properties style:font-name="Symbol" fo:font-family="Symbol" style:font-family-generic="roman" style:font-pitch="variable" style:font-charset="x-symbol"/>
    </style:style>
    <style:style style:name="WW8Num5z0" style:family="text">
      <style:text-properties style:font-name="Symbol" fo:font-family="Symbol" style:font-family-generic="roman" style:font-pitch="variable" style:font-charset="x-symbol"/>
    </style:style>
    <style:style style:name="Police_20_par_20_défaut" style:display-name="Police par défau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bullet-char="-">
        <style:list-level-properties text:min-label-width="0.635cm"/>
        <style:text-properties fo:font-family="StarSymbol"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bullet-char="-">
        <style:list-level-properties text:min-label-width="0.635cm"/>
        <style:text-properties fo:font-family="StarSymbol"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color="#999999" fo:font-size="8pt" style:font-size-asian="8pt" style:font-size-complex="8pt"/>
    </style:style>
    <style:page-layout style:name="Mpm1">
      <style:page-layout-properties fo:page-width="29.7cm" fo:page-height="21.001cm" style:num-format="1" style:print-orientation="landscape" fo:margin-top="2.3cm" fo:margin-bottom="2.501cm" fo:margin-left="2.501cm" fo:margin-right="2.501cm" style:writing-mode="lr-tb" style:layout-grid-color="#c0c0c0" style:layout-grid-lines="39"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style:footer>
        <text:p text:style-name="MP1">Page <text:page-number text:select-page="current">2</text:page-number>/<text:page-count>2</text:page-count> - <text:author-initials text:fixed="false">EA</text:author-initials> - <text:date style:data-style-name="N76" text:date-value="2014-04-11T12:43:20.736999884" text:fixed="true">11 avril 2014</text:date> - <text:file-name text:display="full">C:\Users\intend\Desktop\cofi 2013 rapport de l'ordonnateur.odt</text:file-n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5.3$Windows_x86 LibreOffice_project/1c1366bba2ba2b554cd2ca4d87c06da81c05d24</meta:generator>
    <meta:creation-date>2014-04-13T15:41:31.538000000</meta:creation-date>
    <meta:editing-cycles>1</meta:editing-cycles>
    <meta:editing-duration>P0D</meta:editing-duration>
    <meta:document-statistic meta:table-count="1" meta:image-count="0" meta:object-count="0" meta:page-count="2" meta:paragraph-count="17" meta:word-count="571" meta:character-count="3813" meta:non-whitespace-character-count="3270"/>
    <meta:user-defined meta:name="Info 1"/>
    <meta:user-defined meta:name="Info 2"/>
    <meta:user-defined meta:name="Info 3"/>
    <meta:user-defined meta:name="Info 4"/>
    <meta:template xlink:type="simple" xlink:actuate="onRequest" xlink:title="TDL AC" xlink:href="../../Documents/Modèles/TDL%20AC.ott" meta:date="2014-04-11T12:43:20.737000000"/>
  </office:meta>
</office:document-meta>
</file>