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Unifont1" svg:font-family="Unifont"/>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ource Han Sans SC" svg:font-family="'Source Han Sans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text-properties fo:font-size="11.5pt" style:font-size-asian="11.5pt" style:font-size-complex="11.5pt"/>
    </style:style>
    <style:style style:name="P2" style:family="paragraph" style:parent-style-name="Default">
      <style:paragraph-properties fo:text-align="justify" style:justify-single-word="false"/>
      <style:text-properties fo:font-size="11.5pt" style:font-size-asian="11.5pt" style:font-size-complex="11.5pt"/>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officeooo:paragraph-rsid="00058c18"/>
    </style:style>
    <style:style style:name="P5" style:family="paragraph" style:parent-style-name="Default">
      <style:paragraph-properties fo:text-align="justify" style:justify-single-word="false"/>
      <style:text-properties style:use-window-font-color="true" loext:opacity="0%"/>
    </style:style>
    <style:style style:name="P6" style:family="paragraph" style:parent-style-name="Default">
      <style:text-properties style:use-window-font-color="true" loext:opacity="0%" fo:font-size="11.5pt" style:font-size-asian="11.5pt" style:font-size-complex="11.5pt"/>
    </style:style>
    <style:style style:name="P7" style:family="paragraph" style:parent-style-name="Default">
      <style:text-properties style:use-window-font-color="true" loext:opacity="0%" fo:font-size="11.5pt" fo:font-weight="bold" style:font-size-asian="11.5pt" style:font-weight-asian="bold" style:font-size-complex="11.5pt" style:font-weight-complex="bold"/>
    </style:style>
    <style:style style:name="P8" style:family="paragraph" style:parent-style-name="Default">
      <style:text-properties officeooo:paragraph-rsid="00058c18"/>
    </style:style>
    <style:style style:name="P9" style:family="paragraph" style:parent-style-name="Default">
      <style:paragraph-properties fo:margin-top="0cm" fo:margin-bottom="0.035cm" style:contextual-spacing="false"/>
    </style:style>
    <style:style style:name="P10" style:family="paragraph" style:parent-style-name="Default">
      <style:paragraph-properties fo:margin-top="0cm" fo:margin-bottom="0.028cm" style:contextual-spacing="false"/>
    </style:style>
    <style:style style:name="P11" style:family="paragraph" style:parent-style-name="Default" style:master-page-name="Standard">
      <style:paragraph-properties fo:text-align="center" style:justify-single-word="false" style:page-number="auto"/>
    </style:style>
    <style:style style:name="P12" style:family="paragraph" style:parent-style-name="Footer">
      <style:text-properties fo:color="#808080" loext:opacity="100%" fo:font-size="9pt" style:font-size-asian="9pt"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501cm" style:leader-style="dotted" style:leader-text="."/>
        </style:tab-stops>
      </style:paragraph-properties>
    </style:style>
    <style:style style:name="P15" style:family="paragraph" style:parent-style-name="Standard">
      <style:paragraph-properties fo:text-align="justify" style:justify-single-word="false"/>
      <style:text-properties style:font-name="Arial" style:font-name-complex="Arial2"/>
    </style:style>
    <style:style style:name="P16" style:family="paragraph" style:parent-style-name="Standard">
      <style:paragraph-properties fo:text-align="justify" style:justify-single-word="false"/>
      <style:text-properties style:font-name="Arial" fo:font-weight="bold" style:font-weight-asian="bold" style:font-name-complex="Arial2"/>
    </style:style>
    <style:style style:name="P17" style:family="paragraph" style:parent-style-name="Standard">
      <style:text-properties style:font-name="Arial" fo:font-size="12pt" fo:font-style="italic" style:font-size-asian="12pt" style:font-style-asian="italic" style:font-name-complex="Arial2" style:font-size-complex="10pt"/>
    </style:style>
    <style:style style:name="P18" style:family="paragraph" style:parent-style-name="Standard">
      <style:paragraph-properties fo:margin-top="0cm" fo:margin-bottom="0cm" style:contextual-spacing="false"/>
    </style:style>
    <style:style style:name="P19" style:family="paragraph" style:parent-style-name="Standard" style:list-style-name="WWNum1">
      <style:paragraph-properties fo:margin-top="0cm" fo:margin-bottom="0cm" style:contextual-spacing="false" fo:line-height="100%"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Titre_20_41">
      <style:paragraph-properties fo:text-align="center"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fo:font-size="11.5pt" style:font-size-asian="11.5pt" style:font-size-complex="11.5pt"/>
    </style:style>
    <style:style style:name="T5" style:family="text">
      <style:text-properties fo:font-size="11.5pt" fo:font-weight="bold" style:font-size-asian="11.5pt" style:font-weight-asian="bold" style:font-size-complex="11.5pt" style:font-weight-complex="bold"/>
    </style:style>
    <style:style style:name="T6" style:family="text">
      <style:text-properties fo:font-size="14pt" style:font-size-asian="14pt" style:font-size-complex="14pt"/>
    </style:style>
    <style:style style:name="T7" style:family="text">
      <style:text-properties style:use-window-font-color="true" loext:opacity="0%" fo:font-size="11.5pt" style:font-size-asian="11.5pt" style:font-size-complex="11.5pt"/>
    </style:style>
    <style:style style:name="T8" style:family="text">
      <style:text-properties style:use-window-font-color="true" loext:opacity="0%" fo:font-size="11.5pt" officeooo:rsid="0005a8d4" style:font-size-asian="11.5pt" style:font-size-complex="11.5pt"/>
    </style:style>
    <style:style style:name="T9" style:family="text">
      <style:text-properties style:use-window-font-color="true" loext:opacity="0%" fo:font-size="11.5pt" fo:font-weight="bold" style:font-size-asian="11.5pt" style:font-weight-asian="bold" style:font-size-complex="11.5pt" style:font-weight-complex="bold"/>
    </style:style>
    <style:style style:name="T10" style:family="text">
      <style:text-properties style:use-window-font-color="true" loext:opacity="0%" fo:font-size="11.5pt" fo:font-style="italic" style:font-size-asian="11.5pt" style:font-style-asian="italic" style:font-size-complex="11.5pt" style:font-style-complex="italic"/>
    </style:style>
    <style:style style:name="T11" style:family="text">
      <style:text-properties style:use-window-font-color="true" loext:opacity="0%" style:font-name="Calibri" fo:font-size="11pt" style:font-size-asian="11pt" style:font-name-complex="Calibri1" style:font-size-complex="11pt"/>
    </style:style>
    <style:style style:name="T12" style:family="text">
      <style:text-properties style:use-window-font-color="true" loext:opacity="0%" style:font-name="Calibri" fo:font-size="14pt" fo:font-weight="bold" style:font-size-asian="14pt" style:font-weight-asian="bold" style:font-name-complex="Calibri1" style:font-size-complex="14pt" style:font-weight-complex="bold"/>
    </style:style>
    <style:style style:name="T13" style:family="text">
      <style:text-properties style:use-window-font-color="true" loext:opacity="0%" style:text-position="super 58%" fo:font-size="11.5pt" style:font-size-asian="11.5pt" style:font-size-complex="11.5pt"/>
    </style:style>
    <style:style style:name="T14" style:family="text">
      <style:text-properties style:use-window-font-color="true" loext:opacity="0%" style:font-name="Arial" fo:font-size="11.5pt" officeooo:rsid="00058c18" style:font-size-asian="11.5pt" style:font-name-complex="Arial2" style:font-size-complex="11.5pt"/>
    </style:style>
    <style:style style:name="T15" style:family="text">
      <style:text-properties style:use-window-font-color="true" loext:opacity="0%" style:font-name="Arial" fo:font-size="11.5pt" officeooo:rsid="0005a8d4" style:font-size-asian="11.5pt" style:font-name-complex="Arial2" style:font-size-complex="11.5pt"/>
    </style:style>
    <style:style style:name="T16" style:family="text">
      <style:text-properties style:font-name="Arial" fo:font-size="11.5pt" fo:font-weight="bold" style:font-size-asian="11.5pt" style:font-weight-asian="bold" style:font-name-complex="Arial2" style:font-size-complex="11.5pt" style:font-weight-complex="bold"/>
    </style:style>
    <style:style style:name="T17" style:family="text">
      <style:text-properties style:font-name="Arial" fo:font-size="11.5pt" style:font-size-asian="11.5pt" style:font-name-complex="Arial2" style:font-size-complex="11.5pt"/>
    </style:style>
    <style:style style:name="T18" style:family="text">
      <style:text-properties style:font-name="Arial" style:font-name-complex="Arial2"/>
    </style:style>
    <style:style style:name="T19" style:family="text">
      <style:text-properties style:font-name="Arial" fo:font-weight="bold" style:font-weight-asian="bold" style:font-name-complex="Arial2"/>
    </style:style>
    <style:style style:name="T20" style:family="text">
      <style:text-properties style:font-name="Arial" fo:font-size="11pt" fo:font-weight="bold" style:font-size-asian="11pt" style:font-weight-asian="bold" style:font-name-complex="Arial2"/>
    </style:style>
    <style:style style:name="T21" style:family="text">
      <style:text-properties style:font-name="Arial" fo:font-size="11pt" style:font-size-asian="11pt" style:font-name-complex="Arial2"/>
    </style:style>
    <style:style style:name="T22" style:family="text">
      <style:text-properties style:font-name="Arial" fo:font-size="10pt" style:font-size-asian="10pt" style:font-name-complex="Arial2"/>
    </style:style>
    <style:style style:name="T23" style:family="text">
      <style:text-properties style:font-name="Arial" fo:font-size="12pt" style:text-underline-style="solid" style:text-underline-width="auto" style:text-underline-color="font-color" style:font-size-asian="12pt" style:font-name-complex="Arial2"/>
    </style:style>
    <style:style style:name="T24" style:family="text">
      <style:text-properties officeooo:rsid="0005a8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CAHIER DES CLAUSES PARTICULIERES DU CAHIER DES CHARGES</text:span></text:p>
      <text:p text:style-name="P1"/>
      <text:p text:style-name="P1"/>
      <text:p text:style-name="P3"><text:span text:style-name="T3">Etablissement : </text:span></text:p>
      <text:p text:style-name="P3"><text:span text:style-name="T4">LYCEE ………………………………………………</text:span></text:p>
      <text:p text:style-name="P3"><text:span text:style-name="T4">………………………………………………………</text:span></text:p>
      <text:p text:style-name="P3"><text:span text:style-name="T4">…………………………………………………………</text:span></text:p>
      <text:p text:style-name="P2"/>
      <text:p text:style-name="P3"><text:span text:style-name="T4">Pouvoir adjudicateur : </text:span></text:p>
      <text:p text:style-name="P3"><text:span text:style-name="T4">M. ………………………………………..</text:span></text:p>
      <text:p text:style-name="P3"><text:span text:style-name="T4">Contact : M ………………………………. </text:span></text:p>
      <text:p text:style-name="P3"><text:span text:style-name="T4">Uniquement par mail : ……………………………………………………</text:span></text:p>
      <text:p text:style-name="P3"><text:span text:style-name="T4">Type de produit : Location et maintenance de photocopieurs </text:span></text:p>
      <text:p text:style-name="P2"/>
      <text:p text:style-name="P3"><text:span text:style-name="T4">CONSULTATION </text:span></text:p>
      <text:p text:style-name="P4"><text:span text:style-name="T6">Marché de fourniture et service pour la location et la maintenance de 9 photocopieurs + logiciel de gestion globalisé pour le lycée</text:span></text:p>
      <text:p text:style-name="P4"><text:span text:style-name="T6"><text:s/>…………………………………………………………………</text:span></text:p>
      <text:p text:style-name="P3"><text:span text:style-name="T4"/></text:p>
      <text:p text:style-name="P3"><text:span text:style-name="T4">Cahier des clauses techniques particulières (CCTP) valant acte d'engagement </text:span></text:p>
      <text:p text:style-name="P5"/>
      <text:p text:style-name="P5"/>
      <text:p text:style-name="Default"><text:span text:style-name="T5">Article 1 — Objet du marché </text:span></text:p>
      <text:p text:style-name="Default"><text:span text:style-name="T7">Location avec maintenance complète de matériels de reprographie et d'impression destinés à la reproduction pour l'établissement ainsi que la fourniture d’une interface de gestion multipostes.</text:span></text:p>
      <text:p text:style-name="P6"/>
      <text:p text:style-name="Default"><text:span text:style-name="T9">La prestation comprend : </text:span></text:p>
      <text:p text:style-name="Default"><text:span text:style-name="T7">- La livraison et la mise en service des matériels sur les sites désignés et dans les salles désignées ; </text:span></text:p>
      <text:p text:style-name="Default"><text:span text:style-name="T7">- La connexion sur les réseaux existants de tous les appareils ; </text:span></text:p>
      <text:p text:style-name="Default"><text:span text:style-name="T7">- La location et la maintenance dans les conditions décrites dans la présente consultation ; </text:span></text:p>
      <text:p text:style-name="Default"><text:span text:style-name="T7">- La fourniture automatique des consommables (hors papier et supports spéciaux) </text:span></text:p>
      <text:p text:style-name="Default"><text:span text:style-name="T7">- La formation des personnels habilités à utiliser les appareils ; </text:span></text:p>
      <text:p text:style-name="Default"><text:span text:style-name="T7">- La fourniture de la documentation commerciale et technique, en langue française et en format PDF, relative aux photocopieurs et à leurs accessoires ; </text:span></text:p>
      <text:p text:style-name="Default"><text:span text:style-name="T7">- La mise en place de gestion des droits et de suivi des consommations par code sur la plateforme de gestion</text:span></text:p>
      <text:p text:style-name="Default"><text:span text:style-name="T7">- La reprise sur place et le traitement du matériel à l’échéance du contrat en cas de non renouvellement de celui-ci. </text:span></text:p>
      <text:p text:style-name="Default"><text:span text:style-name="T7">- Impression sécurisée </text:span></text:p>
      <text:p text:style-name="Default"><text:span text:style-name="T7">S’agissant des matériels objets du présent marché et définis ci-dessous, les besoins devront être satisfaits par du matériel neuf dans l’intégralité de leurs pièces, composants et accessoires. Sont exclus les appareils d’occasion et d’exposition reconditionnés. Ils devront être conformes aux normes de qualité, environnementales et de toute nature en vigueur. </text:span></text:p>
      <text:p text:style-name="Default"><text:soft-page-break/><text:span text:style-name="T7">Une visite sur place est recommandée pour prendre connaissance de la configuration des locaux et matériel, visite sur rendez-vous préalable pris avec l'adjoint gestionnaire -à contacter par mail uniquement. </text:span></text:p>
      <text:p text:style-name="Default"><text:span text:style-name="T7"/></text:p>
      <text:p text:style-name="Default"><text:span text:style-name="T9">Durée du contrat : Le contrat prend effet à l’installation des matériels et aura une durée de 5 ans non renouvelable. </text:span></text:p>
      <text:p text:style-name="Default"><text:span text:style-name="T9"/></text:p>
      <text:p text:style-name="Default"><text:span text:style-name="T9">Facturation : </text:span><text:span text:style-name="T7">Facturation </text:span><text:span text:style-name="T14">trimestrielle</text:span><text:span text:style-name="T7"> de la location et facturation trimestrielle de la maintenance au vu des relevés de consommation. Paiement par mandat administratif. Aucune avance forfaitaire ne peut être demandée. Facturation via le portail Chorus Pro. </text:span></text:p>
      <text:p text:style-name="Default"><text:span text:style-name="T7">Délai d’intervention maximal : 4h </text:span></text:p>
      <text:p text:style-name="P6"/>
      <text:p text:style-name="Default"><text:span text:style-name="T9">Article 2 — Caractéristiques techniques des équipements </text:span></text:p>
      <text:p text:style-name="Default"><text:span text:style-name="T7">Le matériel proposé devra être conforme aux directives, décrets et normes françaises et européennes en vigueur, particulièrement au regard de l’émission de rayonnement électromagnétique et pour un usage en milieu scolaire. </text:span></text:p>
      <text:p text:style-name="P6"/>
      <text:p text:style-name="P6"/>
      <text:p text:style-name="Default"><text:span text:style-name="T9">LOT 1 : COPIEURS PEDAGOGIQUES </text:span></text:p>
      <text:p text:style-name="Default"><text:span text:style-name="T7"/></text:p>
      <text:p text:style-name="Default"><text:span text:style-name="T7">3 copieurs seront nécessaires</text:span></text:p>
      <text:p text:style-name="Default"><text:span text:style-name="T7">Le souhait serait d’avoir un code unique pour l’ensemble des copieurs cadré par un quota disponible sur les 3 machines. Sinon les quotas de copies et d’impression doivent être paramétrables isolément et sur chaque copieur. Ces quotas doivent pouvoir être bloqués. Affichage des crédits restants sur le copieur.</text:span></text:p>
      <text:p text:style-name="Default"><text:span text:style-name="T7"/></text:p>
      <text:p text:style-name="Default"><text:span text:style-name="T7">Copieur 1 : SALLE DES PROFESSEURS - </text:span><text:span text:style-name="T14">DROITE</text:span></text:p>
      <text:p text:style-name="Default"><text:span text:style-name="T7">Appareil de reprographie installé en libre-service dans une salle du bâtiment principal (rdc </text:span><text:span text:style-name="T14">3</text:span><text:span text:style-name="T7"> marches) devant répondre aux caractéristiques suivantes : </text:span></text:p>
      <text:p text:style-name="Default"><text:span text:style-name="T7">Volume global annuel 350 000 copies /an. Ce volume est une base indicative et ne constitue en aucun cas un engagement minimal ou maximal. Une copie A3 compte pour 2 A4. </text:span></text:p>
      <text:p text:style-name="Default"><text:span text:style-name="T11">▪ </text:span><text:span text:style-name="T7">Photocopieur multifonction laser noir et blanc à chargeur automatique (minimum 100 pages) </text:span></text:p>
      <text:p text:style-name="Default"><text:span text:style-name="T11">▪ </text:span><text:span text:style-name="T7">recto verso automatique des copies et scans en un seul passage </text:span></text:p>
      <text:p text:style-name="Default"><text:span text:style-name="T11">▪ </text:span><text:span text:style-name="T7">Connectable au réseau quelques soit les versions windows au-delà de la version 7 pour impression à partir des ordinateurs de la salle des profs </text:span></text:p>
      <text:p text:style-name="Default"><text:span text:style-name="T11">▪ </text:span><text:span text:style-name="T7">Fonction couleur scan to mail et scan to folder, avec reconnaissance des caractères </text:span></text:p>
      <text:p text:style-name="Default"><text:span text:style-name="T11">▪ </text:span><text:span text:style-name="T7">3 magasins papiers : format 1 A4 grande capacité, 1 A4 500 pages et 1 A3 </text:span></text:p>
      <text:p text:style-name="Default"><text:span text:style-name="T11">▪ </text:span><text:span text:style-name="T7">Type de support : papier 60 à 90 g/m² à partir des magasins et 60 à 220g/m² </text:span></text:p>
      <text:p text:style-name="Default"><text:span text:style-name="T11">▪ </text:span><text:span text:style-name="T7">Vitesse de copie : 60 pages/minute minimum en qualité normale (pas brouillon) </text:span></text:p>
      <text:p text:style-name="Default"><text:span text:style-name="T11">▪ </text:span><text:span text:style-name="T7">Basse consommation d’énergie </text:span></text:p>
      <text:p text:style-name="Default"><text:span text:style-name="T11">▪ </text:span><text:span text:style-name="T7">Préchauffage &lt; 30 secondes </text:span></text:p>
      <text:p text:style-name="Default"><text:span text:style-name="T11">▪ </text:span><text:span text:style-name="T7">Mémoire minimale : 1 Go </text:span></text:p>
      <text:p text:style-name="Default"><text:span text:style-name="T11">▪ </text:span><text:span text:style-name="T7">Disque dur minimal : 250 Go </text:span></text:p>
      <text:p text:style-name="Default"><text:span text:style-name="T11">▪ </text:span><text:span text:style-name="T7">Format des originaux : du A3 au A5 </text:span></text:p>
      <text:p text:style-name="Default"><text:span text:style-name="T11">▪ </text:span><text:span text:style-name="T7">Réduction - agrandissement </text:span></text:p>
      <text:p text:style-name="Default"><text:span text:style-name="T11">▪ </text:span><text:span text:style-name="T7">Possibilité de réaliser des copies sur supports transparents pour rétroprojection </text:span></text:p>
      <text:p text:style-name="Default"><text:span text:style-name="T11">▪ </text:span><text:span text:style-name="T7">Scanner : L’utilisation du scanner ne devra générer aucun frais et sera entièrement gratuite et illimitée </text:span></text:p>
      <text:p text:style-name="Default"><text:soft-page-break/><text:span text:style-name="T11">▪ </text:span><text:span text:style-name="T7">Codes utilisateurs : possibilité d'administrer les codes et les quotas directement sur le photocopieur et à distance depuis un ordinateur. </text:span></text:p>
      <text:p text:style-name="Default"><text:span text:style-name="T11">▪ </text:span><text:span text:style-name="T7">Utilisation du photocopieur en imprimante depuis tous les postes informatiques reliés au même réseau que le photocopieur avec possibilité d'une impression différée des documents. </text:span></text:p>
      <text:p text:style-name="Default"><text:span text:style-name="T11">▪ </text:span><text:span text:style-name="T7">Possibilité d’imprimer à partir d’une clé USB (port situé en façade) </text:span></text:p>
      <text:p text:style-name="Default"><text:span text:style-name="T11">▪ </text:span><text:span text:style-name="T7">Gestion des compteurs et des consommables à distance (remontée automatique) </text:span></text:p>
      <text:p text:style-name="P6"/>
      <text:p text:style-name="Default"><text:span text:style-name="T14">Pour information la machine actuellement en service à cet emplacement est du modèle TEKOUÏ 999 Z</text:span></text:p>
      <text:p text:style-name="P6"/>
      <text:p text:style-name="Default"><text:span text:style-name="T9">Date limite d’installation et de mise en service : 25 août</text:span><text:bookmark text:name="_Hlk72157269"/><text:bookmark text:name="_Hlk72156663"/></text:p>
      <text:p text:style-name="Default"><text:span text:style-name="T9"><text:s/></text:span></text:p>
      <text:p text:style-name="Default"><text:span text:style-name="T7">Copieur 2 : SALLE DES PROFESSEURS - </text:span><text:span text:style-name="T14">GAUCHE</text:span></text:p>
      <text:p text:style-name="Default"><text:span text:style-name="T7">Appareil de reprographie installé en libre-service dans une salle du bâtiment principal (rdc </text:span><text:span text:style-name="T14">3</text:span><text:span text:style-name="T7"> marches) devant répondre aux caractéristiques suivantes : </text:span></text:p>
      <text:p text:style-name="Default"><text:span text:style-name="T7">Volume global annuel 350 000 copies /an. Ce volume est une base indicative et ne constitue en aucun cas un engagement minimal ou maximal. Une copie A3 compte pour 2 A4. </text:span></text:p>
      <text:p text:style-name="Default"><text:span text:style-name="T11">▪ </text:span><text:span text:style-name="T7">Photocopieur multifonction laser noir et blanc à chargeur automatique (minimum 100 pages) </text:span></text:p>
      <text:p text:style-name="Default"><text:span text:style-name="T11">▪ </text:span><text:span text:style-name="T7">recto verso automatique des copies et scans en un seul passage </text:span></text:p>
      <text:p text:style-name="Default"><text:span text:style-name="T11">▪ </text:span><text:span text:style-name="T7">Connectable au réseau quelques soit les versions windows au-delà de la version 7 pour impression à partir des ordinateurs de la salle des profs </text:span></text:p>
      <text:p text:style-name="Default"><text:span text:style-name="T11">▪ </text:span><text:span text:style-name="T7">Fonction couleur scan to mail et scan to folder, avec reconnaissance des caractères </text:span></text:p>
      <text:p text:style-name="Default"><text:span text:style-name="T11">▪ </text:span><text:span text:style-name="T7">3 magasins papiers : format 1 A4 grande capacité, 1 A4 500 pages et 1 A3 </text:span></text:p>
      <text:p text:style-name="Default"><text:span text:style-name="T11">▪ </text:span><text:span text:style-name="T7">Type de support : papier 60 à 90 g/m² à partir des magasins et 60 à 220g/m² </text:span></text:p>
      <text:p text:style-name="Default"><text:span text:style-name="T11">▪ </text:span><text:span text:style-name="T7">Vitesse de copie : 60 pages/minute minimum en qualité normale (pas brouillon) </text:span></text:p>
      <text:p text:style-name="Default"><text:span text:style-name="T11">▪ </text:span><text:span text:style-name="T7">Basse consommation d’énergie </text:span></text:p>
      <text:p text:style-name="Default"><text:span text:style-name="T11">▪ </text:span><text:span text:style-name="T7">Préchauffage &lt; 30 secondes </text:span></text:p>
      <text:p text:style-name="Default"><text:span text:style-name="T11">▪ </text:span><text:span text:style-name="T7">Mémoire minimale : 1 Go </text:span></text:p>
      <text:p text:style-name="Default"><text:span text:style-name="T11">▪ </text:span><text:span text:style-name="T7">Disque dur minimal : 250 Go </text:span></text:p>
      <text:p text:style-name="Default"><text:span text:style-name="T11">▪ </text:span><text:span text:style-name="T7">Format des originaux : du A3 au A5 </text:span></text:p>
      <text:p text:style-name="Default"><text:span text:style-name="T11">▪ </text:span><text:span text:style-name="T7">Réduction - agrandissement </text:span></text:p>
      <text:p text:style-name="Default"><text:span text:style-name="T11">▪ </text:span><text:span text:style-name="T7">Possibilité de réaliser des copies sur supports transparents pour rétroprojection </text:span></text:p>
      <text:p text:style-name="Default"><text:span text:style-name="T11">▪ </text:span><text:span text:style-name="T7">Scanner : L’utilisation du scanner ne devra générer aucun frais et sera entièrement gratuite et illimitée </text:span></text:p>
      <text:p text:style-name="Default"><text:span text:style-name="T11">▪ </text:span><text:span text:style-name="T7">Codes utilisateurs : possibilité d'administrer les codes et les quotas directement sur le photocopieur et à distance depuis un ordinateur. </text:span></text:p>
      <text:p text:style-name="Default"><text:span text:style-name="T11">▪ </text:span><text:span text:style-name="T7">Utilisation du photocopieur en imprimante depuis tous les postes informatiques reliés au même réseau que le photocopieur avec possibilité d'une impression différée des documents. </text:span></text:p>
      <text:p text:style-name="Default"><text:span text:style-name="T11">▪ </text:span><text:span text:style-name="T7">Possibilité d’imprimer à partir d’une clé USB (port situé en façade) </text:span></text:p>
      <text:p text:style-name="Default"><text:span text:style-name="T11">▪ </text:span><text:span text:style-name="T7">Gestion des compteurs et des consommables à distance (remontée automatique) </text:span></text:p>
      <text:p text:style-name="Default"><text:span text:style-name="T7"/></text:p>
      <text:p text:style-name="P8"><text:span text:style-name="T14">Pour information la machine actuellement en service à cet emplacement est du modèle TEKOUÏ 999 Z</text:span></text:p>
      <text:p text:style-name="P6"/>
      <text:p text:style-name="Default"><text:span text:style-name="T9">Date limite d’installation et de mise en service : 25 août</text:span></text:p>
      <text:p text:style-name="Default"><text:span text:style-name="T9"/></text:p>
      <text:p text:style-name="Default"><text:span text:style-name="T7">Copieur 3 : CDI</text:span></text:p>
      <text:p text:style-name="Default"><text:soft-page-break/><text:span text:style-name="T7">Appareil de reprographie installé en libre-service dans une salle du bâtiment principal (rdc </text:span><text:span text:style-name="T14">3</text:span><text:span text:style-name="T7"> marches) devant répondre aux caractéristiques suivantes : </text:span></text:p>
      <text:p text:style-name="Default"><text:span text:style-name="T7">Volume global annuel 25 000 copies /an. Ce volume est une base indicative et ne constitue en aucun cas un engagement minimal ou maximal. Une copie A3 compte pour 2 A4. </text:span></text:p>
      <text:p text:style-name="Default"><text:span text:style-name="T11">▪ </text:span><text:span text:style-name="T7">Photocopieur multifonction laser noir et blanc à chargeur automatique (minimum 100 pages) </text:span></text:p>
      <text:p text:style-name="Default"><text:span text:style-name="T11">▪ </text:span><text:span text:style-name="T7">recto verso automatique des copies et scans en un seul passage </text:span></text:p>
      <text:p text:style-name="Default"><text:span text:style-name="T11">▪ </text:span><text:span text:style-name="T7">Connectable au réseau quelques soit les versions windows au-delà de la version 7 pour impression à partir des ordinateurs du réseau. </text:span></text:p>
      <text:p text:style-name="Default"><text:span text:style-name="T11">▪ </text:span><text:span text:style-name="T7">Fonction couleur scan to mail et scan to folder, avec reconnaissance des caractères </text:span></text:p>
      <text:p text:style-name="Default"><text:span text:style-name="T11">▪ </text:span><text:span text:style-name="T7">2 magasins papiers : format 1 A4 500 pages et 1 A3 </text:span></text:p>
      <text:p text:style-name="Default"><text:span text:style-name="T11">▪ </text:span><text:span text:style-name="T7">Type de support : papier 60 à 90 g/m² à partir des magasins et 60 à 220g/m² </text:span></text:p>
      <text:p text:style-name="Default"><text:span text:style-name="T11">▪ </text:span><text:span text:style-name="T7">Vitesse de copie : 40 pages/minute minimum en qualité normale (pas brouillon) </text:span></text:p>
      <text:p text:style-name="Default"><text:span text:style-name="T11">▪ </text:span><text:span text:style-name="T7">Basse consommation d’énergie </text:span></text:p>
      <text:p text:style-name="Default"><text:span text:style-name="T11">▪ </text:span><text:span text:style-name="T7">Préchauffage &lt; 30 secondes </text:span></text:p>
      <text:p text:style-name="Default"><text:span text:style-name="T11">▪ </text:span><text:span text:style-name="T7">Mémoire minimale : 1 Go </text:span></text:p>
      <text:p text:style-name="Default"><text:span text:style-name="T11">▪ </text:span><text:span text:style-name="T7">Disque dur minimal : 250 Go </text:span></text:p>
      <text:p text:style-name="Default"><text:span text:style-name="T11">▪ </text:span><text:span text:style-name="T7">Format des originaux : du A3 au A5 </text:span></text:p>
      <text:p text:style-name="Default"><text:span text:style-name="T11">▪ </text:span><text:span text:style-name="T7">Réduction - agrandissement </text:span></text:p>
      <text:p text:style-name="Default"><text:span text:style-name="T11">▪ </text:span><text:span text:style-name="T7">Possibilité de réaliser des copies sur supports transparents pour rétroprojection </text:span></text:p>
      <text:p text:style-name="Default"><text:span text:style-name="T11">▪ </text:span><text:span text:style-name="T7">Scanner : L’utilisation du scanner ne devra générer aucun frais et sera entièrement gratuite et illimitée </text:span></text:p>
      <text:p text:style-name="Default"><text:span text:style-name="T11">▪ </text:span><text:span text:style-name="T7">Codes utilisateurs : possibilité d'administrer les codes et les quotas directement sur le photocopieur et à distance depuis un ordinateur. </text:span></text:p>
      <text:p text:style-name="Default"><text:span text:style-name="T11">▪ </text:span><text:span text:style-name="T7">Utilisation du photocopieur en imprimante depuis tous les postes informatiques reliés au même réseau que le photocopieur avec possibilité d'une impression différée des documents. </text:span></text:p>
      <text:p text:style-name="Default"><text:span text:style-name="T11">▪ </text:span><text:span text:style-name="T7">Possibilité d’imprimer à partir d’une clé USB (port situé en façade) </text:span></text:p>
      <text:p text:style-name="Default"><text:span text:style-name="T11">▪ </text:span><text:span text:style-name="T7">Gestion des compteurs et des consommables à distance (remontée automatique) </text:span></text:p>
      <text:p text:style-name="P6"/>
      <text:p text:style-name="P8"><text:span text:style-name="T14">Pour information la machine actuellement en service à cet emplacement est du modèle TEKOUÏ 777 Y</text:span></text:p>
      <text:p text:style-name="P6"/>
      <text:p text:style-name="Default"><text:span text:style-name="T9">Date limite d’installation et de mise en service : 25 août</text:span><text:bookmark text:name="_Hlk72157426"/></text:p>
      <text:p text:style-name="P7"/>
      <text:p text:style-name="P7"/>
      <text:p text:style-name="P6"/>
      <text:p text:style-name="P6"/>
      <text:p text:style-name="Default"><text:span text:style-name="T9">LOT 2 : COPIEURS ADMINISTRATIFS </text:span></text:p>
      <text:p text:style-name="Default"><text:span text:style-name="T12"/></text:p>
      <text:p text:style-name="Default"><text:span text:style-name="T12"/></text:p>
      <text:p text:style-name="Default"><text:span text:style-name="T7">COPIEUR 1 : COPIEUR ADMINISTRATION INTENDANCE</text:span></text:p>
      <text:p text:style-name="Default"><text:span text:style-name="T7">Appareil de reprographie installé en libre-service dans la salle du serveur administration du bâtiment A (1</text:span><text:span text:style-name="T13">er</text:span><text:span text:style-name="T7"> étage sans ascenseur) devant répondre aux caractéristiques suivantes</text:span></text:p>
      <text:p text:style-name="Default"><text:span text:style-name="T7">Volume global annuel : estimé à 100 000 copies /an en noir et 60 000 couleur /an. Ce volume est une base indicative et ne constitue en aucun cas un engagement minimal ou maximal. Une copie A3 compte pour 2 A4. </text:span></text:p>
      <text:p text:style-name="P9"><text:span text:style-name="T11">▪ </text:span><text:span text:style-name="T7">Photocopieur multifonction laser couleur à chargeur automatique (minimum 100 pages) </text:span></text:p>
      <text:p text:style-name="P9"><text:span text:style-name="T11">▪ </text:span><text:span text:style-name="T7">recto verso automatique des copies et scans en un seul passage </text:span></text:p>
      <text:p text:style-name="P9"><text:soft-page-break/><text:span text:style-name="T11">▪ </text:span><text:span text:style-name="T7">Connectable au réseau (Windows 7 et supérieur avec possibilité de mise à jour) pour impression à partir des ordinateurs de l’administration et de l’intendance </text:span></text:p>
      <text:p text:style-name="P9"><text:span text:style-name="T11">▪ </text:span><text:span text:style-name="T7">Fonction couleur </text:span><text:span text:style-name="T10">scan to mail</text:span><text:span text:style-name="T7"> et </text:span><text:span text:style-name="T10">scan to folder</text:span><text:span text:style-name="T7">, avec reconnaissance des caractères </text:span></text:p>
      <text:p text:style-name="P9"><text:span text:style-name="T11">▪ </text:span><text:span text:style-name="T7">3 magasins papiers : format 2 A4 500 pages, et 1 A3 </text:span></text:p>
      <text:p text:style-name="P9"><text:span text:style-name="T11">▪ </text:span><text:span text:style-name="T7">Type de support : papier 60 à 90 g/m² à partir des magasins et 60 à 220g/m² </text:span></text:p>
      <text:p text:style-name="P9"><text:span text:style-name="T11">▪ </text:span><text:span text:style-name="T7">Meuble support –Module triage décalé </text:span></text:p>
      <text:p text:style-name="P9"><text:span text:style-name="T11">▪ </text:span><text:span text:style-name="T7">Module Fax</text:span></text:p>
      <text:p text:style-name="P9"><text:span text:style-name="T11">▪ </text:span><text:span text:style-name="T7">Vitesse de copie : 50 pages/minute minimum en qualité normale (pas brouillon) </text:span></text:p>
      <text:p text:style-name="P9"><text:span text:style-name="T11">▪ </text:span><text:span text:style-name="T7">Module de finition avec agrafage 1 point</text:span></text:p>
      <text:p text:style-name="P9"><text:span text:style-name="T11">▪ </text:span><text:span text:style-name="T7">Basse consommation d’énergie </text:span></text:p>
      <text:p text:style-name="P9"><text:span text:style-name="T11">▪ </text:span><text:span text:style-name="T7">Préchauffage &lt; 13 secondes </text:span></text:p>
      <text:p text:style-name="P9"><text:span text:style-name="T11">▪ </text:span><text:span text:style-name="T7">Mémoire minimale 320Go </text:span></text:p>
      <text:p text:style-name="P9"><text:span text:style-name="T11">▪ </text:span><text:span text:style-name="T7">Format des originaux : du A3 au A5 </text:span></text:p>
      <text:p text:style-name="P9"><text:span text:style-name="T11">▪ </text:span><text:span text:style-name="T7">Réduction - agrandissement </text:span></text:p>
      <text:p text:style-name="P9"><text:span text:style-name="T11">▪ </text:span><text:span text:style-name="T7">Possibilité de réaliser des copies sur supports transparents pour rétroprojection </text:span></text:p>
      <text:p text:style-name="P9"><text:span text:style-name="T11">▪ </text:span><text:span text:style-name="T7">Scanner : L’utilisation du scanner ne devra générer aucun frais et sera entièrement gratuite et illimitée </text:span></text:p>
      <text:p text:style-name="P9"><text:span text:style-name="T11">▪ </text:span><text:span text:style-name="T7">Utilisation du photocopieur en imprimante depuis tous les postes informatiques reliés au même réseau que le photocopieur avec possibilité d'une impression différée des documents. </text:span></text:p>
      <text:p text:style-name="P9"><text:span text:style-name="T11">▪ </text:span><text:span text:style-name="T7">Possibilité d’imprimer à partir d’une clé USB (port situé en façade) </text:span></text:p>
      <text:p text:style-name="P9"><text:span text:style-name="T11">▪ </text:span><text:span text:style-name="T7">Gestion des compteurs et des consommables à distance (remontée automatique) </text:span></text:p>
      <text:p text:style-name="Default"><text:span text:style-name="T11">▪ </text:span><text:span text:style-name="T7">Ecran tactile couleur </text:span></text:p>
      <text:p text:style-name="P6"/>
      <text:p text:style-name="P8"><text:span text:style-name="T14">Pour information la machine actuellement en service à cet emplacement est du modèle TEKOUÏ 444 W</text:span></text:p>
      <text:p text:style-name="P8"><text:span text:style-name="T14"/></text:p>
      <text:p text:style-name="Default"><text:span text:style-name="T9">Date limite d’installation et de mise en service : 25 août </text:span></text:p>
      <text:p text:style-name="P7"/>
      <text:p text:style-name="P7"/>
      <text:p text:style-name="P7"/>
      <text:p text:style-name="Default"><text:bookmark-start text:name="_Hlk72161873"/><text:span text:style-name="T7">COPIEUR 2 : COPIEUR ADMINISTRATION PROVISEUR ADJOINT</text:span></text:p>
      <text:p text:style-name="Default"><text:span text:style-name="T7">Appareil de reprographie installé en libre-service dans un bureau du bâtiment G (RDC </text:span><text:span text:style-name="T14">3</text:span><text:span text:style-name="T7"> marches) devant répondre aux caractéristiques suivantes</text:span></text:p>
      <text:p text:style-name="Default"><text:span text:style-name="T7">Volume global annuel : estimé à 100 000 copies /an en noir. Ce volume est une base indicative et ne constitue en aucun cas un engagement minimal ou maximal. Une copie A3 compte pour 2 A4. </text:span></text:p>
      <text:p text:style-name="P9"><text:span text:style-name="T11">▪ </text:span><text:span text:style-name="T7">Photocopieur multifonction laser à chargeur automatique (minimum 100 pages) </text:span></text:p>
      <text:p text:style-name="P9"><text:span text:style-name="T11">▪ </text:span><text:span text:style-name="T7">recto verso automatique des copies et scans en un seul passage </text:span></text:p>
      <text:p text:style-name="P9"><text:span text:style-name="T11">▪ </text:span><text:span text:style-name="T7">Connectable au réseau (Windows 7 et supérieur avec possibilité de mise à jour) pour impression à partir des ordinateurs de l’administration et de l’intendance </text:span></text:p>
      <text:p text:style-name="P9"><text:span text:style-name="T11">▪ </text:span><text:span text:style-name="T7">Fonction couleur </text:span><text:span text:style-name="T10">scan to mail</text:span><text:span text:style-name="T7"> et </text:span><text:span text:style-name="T10">scan to folder</text:span><text:span text:style-name="T7">, avec reconnaissance des caractères </text:span></text:p>
      <text:p text:style-name="P9"><text:span text:style-name="T11">▪ </text:span><text:span text:style-name="T7">2 magasins papiers : format A4 500 pages et 1 A3 </text:span></text:p>
      <text:p text:style-name="P9"><text:span text:style-name="T11">▪ </text:span><text:span text:style-name="T7">Type de support : papier 60 à 90 g/m² à partir des magasins et 60 à 220g/m² </text:span></text:p>
      <text:p text:style-name="P9"><text:span text:style-name="T11">▪ </text:span><text:span text:style-name="T7">Vitesse de copie : 40 pages/minute minimum en qualité normale (pas brouillon) </text:span></text:p>
      <text:p text:style-name="P9"><text:span text:style-name="T11">▪ </text:span><text:span text:style-name="T7">Basse consommation d’énergie </text:span></text:p>
      <text:p text:style-name="P9"><text:span text:style-name="T11">▪ </text:span><text:span text:style-name="T7">Préchauffage &lt; 13 secondes </text:span></text:p>
      <text:p text:style-name="P9"><text:span text:style-name="T11">▪ </text:span><text:span text:style-name="T7">Mémoire minimale 320Go </text:span></text:p>
      <text:p text:style-name="P9"><text:span text:style-name="T11">▪ </text:span><text:span text:style-name="T7">Format des originaux : du A3 au A5 </text:span></text:p>
      <text:p text:style-name="P9"><text:soft-page-break/><text:span text:style-name="T11">▪ </text:span><text:span text:style-name="T7">Réduction - agrandissement </text:span></text:p>
      <text:p text:style-name="P9"><text:span text:style-name="T11">▪ </text:span><text:span text:style-name="T7">Possibilité de réaliser des copies sur supports transparents pour rétroprojection </text:span></text:p>
      <text:p text:style-name="P9"><text:span text:style-name="T11">▪ </text:span><text:span text:style-name="T7">Scanner : L’utilisation du scanner ne devra générer aucun frais et sera entièrement gratuite et illimitée </text:span></text:p>
      <text:p text:style-name="P9"><text:span text:style-name="T11">▪ </text:span><text:span text:style-name="T7">Utilisation du photocopieur en imprimante depuis tous les postes informatiques reliés au même réseau que le photocopieur avec possibilité d'une impression différée des documents. </text:span></text:p>
      <text:p text:style-name="P9"><text:span text:style-name="T11">▪ </text:span><text:span text:style-name="T7">Possibilité d’imprimer à partir d’une clé USB (port situé en façade) </text:span></text:p>
      <text:p text:style-name="P9"><text:span text:style-name="T11">▪ </text:span><text:span text:style-name="T7">Gestion des compteurs et des consommables à distance (remontée automatique) </text:span></text:p>
      <text:p text:style-name="Default"><text:span text:style-name="T11">▪ </text:span><text:span text:style-name="T7">Ecran tactile couleur </text:span></text:p>
      <text:p text:style-name="P6"/>
      <text:p text:style-name="P8"><text:span text:style-name="T14">Pour information la machine actuellement en service à cet emplacement est du modèle TEKOUÏ 444 W</text:span></text:p>
      <text:p text:style-name="P6"/>
      <text:p text:style-name="Default"><text:span text:style-name="T9">Date limite d’installation et de mise en service : 25 août </text:span></text:p>
      <text:p text:style-name="P7"/>
      <text:p text:style-name="Default"><text:bookmark-end text:name="_Hlk72161873"/><text:span text:style-name="T7">COPIEUR 3 : COPIEUR ADMINISTRATION VIE SCOLAIRE</text:span></text:p>
      <text:p text:style-name="Default"><text:span text:style-name="T7">Appareil de reprographie installé en libre-service dans la vie scolaire du bâtiment G (RDC </text:span><text:span text:style-name="T14">3</text:span><text:span text:style-name="T7"> marches) devant répondre aux caractéristiques suivantes</text:span></text:p>
      <text:p text:style-name="Default"><text:span text:style-name="T7">Volume global annuel : estimé à 30 000 copies /an en noir. Ce volume est une base indicative et ne constitue en aucun cas un engagement minimal ou maximal. Une copie A3 compte pour 2 A4.</text:span></text:p>
      <text:p text:style-name="P9"><text:span text:style-name="T11">▪ </text:span><text:span text:style-name="T7">Photocopieur multifonction laser à chargeur automatique (minimum 100 pages) </text:span></text:p>
      <text:p text:style-name="P9"><text:span text:style-name="T11">▪ </text:span><text:span text:style-name="T7">recto verso automatique des copies et scans en un seul passage </text:span></text:p>
      <text:p text:style-name="P9"><text:span text:style-name="T11">▪ </text:span><text:span text:style-name="T7">Connectable au réseau (Windows 7 et supérieur avec possibilité de mise à jour) pour impression à partir des ordinateurs de l’administration et de l’intendance </text:span></text:p>
      <text:p text:style-name="P9"><text:span text:style-name="T11">▪ </text:span><text:span text:style-name="T7">Fonction couleur </text:span><text:span text:style-name="T10">scan to mail</text:span><text:span text:style-name="T7"> et </text:span><text:span text:style-name="T10">scan to folder</text:span><text:span text:style-name="T7">, avec reconnaissance des caractères </text:span></text:p>
      <text:p text:style-name="P9"><text:span text:style-name="T11">▪ </text:span><text:span text:style-name="T7">2 magasins papiers : format A4 500 pages et 1 A3 </text:span></text:p>
      <text:p text:style-name="P9"><text:span text:style-name="T11">▪ </text:span><text:span text:style-name="T7">Type de support : papier 60 à 90 g/m² à partir des magasins et 60 à 220 g/m² </text:span></text:p>
      <text:p text:style-name="P9"><text:span text:style-name="T11">▪ </text:span><text:span text:style-name="T7">Vitesse de copie : 40 pages/minute minimum en qualité normale (pas brouillon) </text:span></text:p>
      <text:p text:style-name="P9"><text:span text:style-name="T11">▪ </text:span><text:span text:style-name="T7">Basse consommation d’énergie </text:span></text:p>
      <text:p text:style-name="P9"><text:span text:style-name="T11">▪ </text:span><text:span text:style-name="T7">Préchauffage &lt; 13 secondes </text:span></text:p>
      <text:p text:style-name="P9"><text:span text:style-name="T11">▪ </text:span><text:span text:style-name="T7">Mémoire minimale 320Go </text:span></text:p>
      <text:p text:style-name="P9"><text:span text:style-name="T11">▪ </text:span><text:span text:style-name="T7">Format des originaux : du A3 au A5 </text:span></text:p>
      <text:p text:style-name="P9"><text:span text:style-name="T11">▪ </text:span><text:span text:style-name="T7">Réduction - agrandissement </text:span></text:p>
      <text:p text:style-name="P9"><text:span text:style-name="T11">▪ </text:span><text:span text:style-name="T7">Possibilité de réaliser des copies sur supports transparents pour rétroprojection </text:span></text:p>
      <text:p text:style-name="P9"><text:span text:style-name="T11">▪ </text:span><text:span text:style-name="T7">Scanner : L’utilisation du scanner ne devra générer aucun frais et sera entièrement gratuite et illimitée </text:span></text:p>
      <text:p text:style-name="P9"><text:span text:style-name="T11">▪ </text:span><text:span text:style-name="T7">Utilisation du photocopieur en imprimante depuis tous les postes informatiques reliés au même réseau que le photocopieur avec possibilité d'une impression différée des documents. </text:span></text:p>
      <text:p text:style-name="P9"><text:span text:style-name="T11">▪ </text:span><text:span text:style-name="T7">Possibilité d’imprimer à partir d’une clé USB (port situé en façade) </text:span></text:p>
      <text:p text:style-name="P9"><text:span text:style-name="T11">▪ </text:span><text:span text:style-name="T7">Gestion des compteurs et des consommables à distance (remontée automatique) </text:span></text:p>
      <text:p text:style-name="Default"><text:span text:style-name="T11">▪ </text:span><text:span text:style-name="T7">Ecran tactile couleur </text:span></text:p>
      <text:p text:style-name="P6"/>
      <text:p text:style-name="P8"><text:span text:style-name="T14">Pour information la machine actuellement en service à cet emplacement est du modèle TEKOUÏ 444 W</text:span></text:p>
      <text:p text:style-name="P6"/>
      <text:p text:style-name="Default"><text:span text:style-name="T9">Date limite d’installation et de mise en service : 25 août </text:span><text:bookmark text:name="_Hlk72162104"/></text:p>
      <text:p text:style-name="P7"><text:soft-page-break/></text:p>
      <text:p text:style-name="P6"/>
      <text:p text:style-name="Default"><text:span text:style-name="T9">Article 3 — Maintenance </text:span></text:p>
      <text:p text:style-name="Default"><text:span text:style-name="T7">La maintenance demandée dans le cadre de ce marché comprend toutes les interventions, l’entretien complet des matériels, les visites de maintenance préventives et curatives, le remplacement des pièces usagées et détériorées, ainsi que la fourniture des consommables nécessaires au bon fonctionnement, y compris les agrafes, à l’exception du papier. </text:span></text:p>
      <text:p text:style-name="Default"><text:span text:style-name="T7"/></text:p>
      <text:p text:style-name="Default"><text:span text:style-name="T7">3.1 Maintenance préventive </text:span></text:p>
      <text:p text:style-name="Default"><text:span text:style-name="T7">La maintenance préventive couvre toutes les opérations de vérification, de contrôle, de test, de réglage, d'entretien courant et de remplacement des pièces d'usure courante permettant au matériel d'être utilisé par l'établissement selon l'usage auquel il est destiné. La maintenance préventive s'opère sur site pendant les heures d'ouverture de l'établissement. </text:span></text:p>
      <text:p text:style-name="Default"><text:span text:style-name="T7"/></text:p>
      <text:p text:style-name="Default"><text:span text:style-name="T7">3.2 Maintenance curative </text:span></text:p>
      <text:p text:style-name="Default"><text:span text:style-name="T7">La maintenance curative couvre toute intervention du prestataire rendue nécessaire afin de rendre le matériel utilisable. </text:span></text:p>
      <text:p text:style-name="Default"><text:span text:style-name="T7">A ce titre, le prestataire est tenu d'intervenir dans le délai indiqué dans son offre et qui ne peut dépasser 4 heures ouvrées. Ce délai est compté à partir de la date et heure de réception de la demande de dépannage. Cette demande d'intervention est effectuée par téléphone, par fax ou par mail. Elle s'opère sur site pendant les heures d'ouverture de l'établissement.</text:span></text:p>
      <text:p text:style-name="Default"><text:span text:style-name="T7">La remise en fonctionnement doit être effectuée dans le délai indiqué par le prestataire dans son offre et qui ne peut dépasser 36 heures ouvrées. </text:span></text:p>
      <text:p text:style-name="Default"><text:span text:style-name="T7">Au-delà de ce délai, le prestataire doit procéder à la mise à disposition d'un appareil de catégorie équivalente ou supérieure. </text:span></text:p>
      <text:p text:style-name="Default"><text:span text:style-name="T7">En cas de dépassement du délai, sans intervention ou en cas de pannes répétées, le présent marché pourra être résilié sans indemnité après mise en demeure non suivie d’effet. </text:span></text:p>
      <text:p text:style-name="P6"/>
      <text:p text:style-name="P6"/>
      <text:p text:style-name="Default"><text:span text:style-name="T9">Article 4 : Délai d’exécution et mise en place du matériel </text:span></text:p>
      <text:p text:style-name="Default"><text:span text:style-name="T7">Le prestataire doit effectuer une visite des locaux avant toute installation du matériel et ce afin de vérifier les éventuelles difficultés d'installation (contraintes d'accessibilité, volume des locaux, etc.). </text:span></text:p>
      <text:p text:style-name="Default"><text:span text:style-name="T9">Le marché prendra effet à partir de la date d’installation des matériels, sachant qu’ils doivent impérativement être installés la semaine 34.</text:span></text:p>
      <text:p text:style-name="Default"><text:span text:style-name="T7">Le transport, les opérations de chargement ou de déchargement sont à la charge du prestataire. </text:span></text:p>
      <text:p text:style-name="Standard"/>
      <text:p text:style-name="Standard"><text:span text:style-name="T16">Article 5 : Formation </text:span></text:p>
      <text:p text:style-name="Standard"><text:span text:style-name="T17">Le prestataire doit, dans le cadre du marché, former sur site les personnels de l'établissement chargés d'utiliser le matériel et d'en assurer l'exploitation. La formation comprend : </text:span></text:p>
      <text:p text:style-name="P18"><text:span text:style-name="T17">- La présentation de l’appareil et de son fonctionnement </text:span></text:p>
      <text:p text:style-name="P18"><text:span text:style-name="T17">- La présentation de la documentation technique, rédigée en langue française </text:span></text:p>
      <text:p text:style-name="P18"><text:soft-page-break/><text:span text:style-name="T17">- La présentation des opérations de maintenance courante ne nécessitant pas l’intervention d’un technicien </text:span></text:p>
      <text:p text:style-name="Default"><text:span text:style-name="T7">- La présentation au service intendance des opérations d’administration du copieur (gestion des codes utilisateurs, quotas de copies, notamment la gestion à distance par PC, etc.) </text:span></text:p>
      <text:p text:style-name="P6"><text:bookmark text:name="_Hlk72163170"/></text:p>
      <text:p text:style-name="P7"/>
      <text:p text:style-name="Default"><text:span text:style-name="T9">Article 6 : Enlèvement du matériel </text:span></text:p>
      <text:p text:style-name="Default"><text:span text:style-name="T7">A la fin de la période de location, le prestataire procédera à ses frais à l'enlèvement du matériel sur demande de l'établissement. </text:span></text:p>
      <text:p text:style-name="P6"/>
      <text:p text:style-name="Default"><text:span text:style-name="T9">Article 7 : Contenu des prix </text:span></text:p>
      <text:p text:style-name="Default"><text:span text:style-name="T7">Le soumissionnaire doit présenter son offre selon la décomposition suivante : </text:span></text:p>
      <text:p text:style-name="P9"><text:span text:style-name="T11">▪ </text:span><text:span text:style-name="T7">Prix exprimé en euros TTC de la location, trimestrielle et annuelle pour chacun des copieurs </text:span></text:p>
      <text:p text:style-name="Default"><text:span text:style-name="T11">▪ </text:span><text:span text:style-name="T7">Prix exprimé en euros TTC de la maintenance de l'appareil, sur la base d'un coût par copie (sans engagement sur un nombre minimal ou maximal de copies) noir et couleur le cas échéant, pour chacun des copieurs </text:span></text:p>
      <text:p text:style-name="P6"/>
      <text:p text:style-name="Default"><text:span text:style-name="T7">Le prix est réputé comprendre : </text:span></text:p>
      <text:p text:style-name="P10"><text:span text:style-name="T11">▪ </text:span><text:span text:style-name="T7">la mise à disposition du matériel </text:span></text:p>
      <text:p text:style-name="P10"><text:span text:style-name="T11">▪ </text:span><text:span text:style-name="T7">toutes les interventions mentionnées à l'article 3 ci-dessus </text:span></text:p>
      <text:p text:style-name="P10"><text:span text:style-name="T11">▪ </text:span><text:span text:style-name="T7">les consommables (hors papier et supports spéciaux) </text:span></text:p>
      <text:p text:style-name="P10"><text:span text:style-name="T11">▪ </text:span><text:span text:style-name="T7">les pièces ou éléments de rechange </text:span></text:p>
      <text:p text:style-name="P10"><text:span text:style-name="T11">▪ </text:span><text:span text:style-name="T7">l'outillage </text:span></text:p>
      <text:p text:style-name="P10"><text:span text:style-name="T11">▪ </text:span><text:span text:style-name="T7">les frais de main d’œuvre, de maintenance et de facturation </text:span></text:p>
      <text:p text:style-name="Default"><text:span text:style-name="T11">▪ </text:span><text:span text:style-name="T7">la formation des personnels décrite à l'article 5 du présent document. </text:span></text:p>
      <text:p text:style-name="P6"/>
      <text:p text:style-name="Default"><text:span text:style-name="T7">Aucun frais annexe (facturation, consommables) ne sera accepté. </text:span></text:p>
      <text:p text:style-name="Default"><text:span text:style-name="T7">Le montant des loyers reste ferme pendant toute la durée du marché. </text:span></text:p>
      <text:p text:style-name="Default"><text:span text:style-name="T7">Les prix « copie » (maintenance) sont fermes durant toute la durée du marché.</text:span></text:p>
      <text:p text:style-name="P6"/>
      <text:p text:style-name="P6"/>
      <text:p text:style-name="Default"><text:span text:style-name="T7"><text:s/></text:span></text:p>
      <text:p text:style-name="Default"><text:span text:style-name="T9">Article 8 : Facturation – mode de règlement et délai de paiement </text:span></text:p>
      <text:p text:style-name="Default"><text:span text:style-name="T7">Facturation par appareil (identification du type et numéro de série de chaque appareil) : </text:span><text:span text:style-name="T15">trimestrielle</text:span><text:span text:style-name="T7"> de la location et facturation trimestrielle de la maintenance au vu des relevés de consommation. Paiement par mandat administratif. Aucune avance forfaitaire ne peut être demandée. </text:span></text:p>
      <text:p text:style-name="Default"><text:span text:style-name="T7">Les factures seront adressées via le portail chorus pro. Elles porteront, outre les mentions légales, les indications suivantes : </text:span></text:p>
      <text:p text:style-name="P10"><text:span text:style-name="T11">▪ </text:span><text:span text:style-name="T7">Nom et adresse du prestataire </text:span></text:p>
      <text:p text:style-name="P10"><text:span text:style-name="T11">▪ </text:span><text:span text:style-name="T7">N°SIRET et Code APE du prestataire </text:span></text:p>
      <text:p text:style-name="P10"><text:span text:style-name="T11">▪ </text:span><text:span text:style-name="T7">Relevé d’identité bancaire mentionnant les codes BIC et IBAN </text:span></text:p>
      <text:p text:style-name="P10"><text:span text:style-name="T11">▪ </text:span><text:span text:style-name="T7">Références précises de la période de facturation et des quantités facturées </text:span></text:p>
      <text:p text:style-name="Default"><text:span text:style-name="T11">▪ </text:span><text:span text:style-name="T7">Montant hors TVA, taux et montant de TVA, montant total TTC </text:span></text:p>
      <text:p text:style-name="P6"/>
      <text:p text:style-name="Default"><text:span text:style-name="T7">Les sommes dues au prestataire seront payées par mandat administratif dans un délai maximal de 30 jours à compter de la date de réception de la facture.</text:span></text:p>
      <text:p text:style-name="Default"><text:span text:style-name="T7"/></text:p>
      <text:p text:style-name="Default"><text:soft-page-break/><text:span text:style-name="T9">Article 9 : Notification : </text:span></text:p>
      <text:p text:style-name="Default"><text:span text:style-name="T7">Un avis d'attribution sera rendu publié sur le site de I'AJI : http://site.aji-france.com/ </text:span></text:p>
      <text:p text:style-name="Default"><text:span text:style-name="T7"/></text:p>
      <text:p text:style-name="Default"><text:span text:style-name="T9">Article 10: retenue de garantie </text:span></text:p>
      <text:p text:style-name="Default"><text:span text:style-name="T7">Le titulaire est dispensé de la retenue de garantie. </text:span></text:p>
      <text:p text:style-name="Default"><text:span text:style-name="T7"/></text:p>
      <text:p text:style-name="Default"><text:span text:style-name="T9">Article 11 : Avances </text:span></text:p>
      <text:p text:style-name="Default"><text:span text:style-name="T7">Il n’est pas versé d’avance au titulaire du marché </text:span></text:p>
      <text:p text:style-name="Default"><text:span text:style-name="T7"/></text:p>
      <text:p text:style-name="Default"><text:span text:style-name="T9">Article 12 Acomptes </text:span></text:p>
      <text:p text:style-name="Default"><text:span text:style-name="T7">Il n’est pas versé d’acompte au titulaire du marché. </text:span></text:p>
      <text:p text:style-name="Default"><text:span text:style-name="T7"/></text:p>
      <text:p text:style-name="Default"><text:span text:style-name="T9">Article 13: Pénalité de retard </text:span></text:p>
      <text:p text:style-name="Default"><text:span text:style-name="T7">Par dérogation à l’article 11 du CCAG fournitures courantes et services, le non-respect, par le prestataire, du délai de livraison défini à l’article 4 ou du délai d’intervention prévu à l’article 3.2 peut entraîner, à l’initiative de l’établissement, une retenue de paiement correspondant à la formule suivante : Nombre d’heure</text:span><text:span text:style-name="T8">s</text:span><text:span text:style-name="T7"> de retard X Coût journalier de location </text:span></text:p>
      <text:p text:style-name="P6"/>
      <text:p text:style-name="Default"><text:span text:style-name="T9">Article 14 : Examen des offres et attribution du marché </text:span></text:p>
      <text:p text:style-name="Default"><text:span text:style-name="T7">14.1 : Examen des offres </text:span></text:p>
      <text:p text:style-name="Default"><text:span text:style-name="T7">Les offres non conformes à l’objet du marché seront éliminées. </text:span></text:p>
      <text:p text:style-name="Default"><text:span text:style-name="T7">Afin de déterminer l’offre économiquement la plus avantageuse, il sera tenu compte des critères énumérés ci-après par ordre d’importance décroissante et pondérés comme suit : </text:span></text:p>
      <text:p text:style-name="P10"><text:span text:style-name="T11">▪ </text:span><text:span text:style-name="T7">Le prix, cout global (40%) </text:span></text:p>
      <text:p text:style-name="P10"><text:span text:style-name="T11">▪ </text:span><text:span text:style-name="T7">La valeur technique de l’offre (35%), </text:span></text:p>
      <text:p text:style-name="P10"><text:span text:style-name="T11">▪ </text:span><text:span text:style-name="T7">Engagement pris sur la maintenance, délais de livraison, d’intervention et de réparation (20%) </text:span></text:p>
      <text:p text:style-name="Default"><text:span text:style-name="T11">▪ </text:span><text:span text:style-name="T7">Conception écologique (niveau sonore, puissance consommée, mise en veille automatique, recyclage des consommables…) (5 %) </text:span></text:p>
      <text:p text:style-name="P6"/>
      <text:p text:style-name="Default"><text:span text:style-name="T7">L’examen de la valeur technique de l’offre se fera sur la base des éléments suivants : </text:span></text:p>
      <text:p text:style-name="P10"><text:span text:style-name="T11">▪ </text:span><text:span text:style-name="T7">Documents et informations techniques transmis par les candidats </text:span></text:p>
      <text:p text:style-name="P10"><text:span text:style-name="T11">▪ </text:span><text:span text:style-name="T7">Appréciation qualitative du matériel (ergonomie, robustesse, facilité, confort d’utilisation et démarche écoresponsables du prestataire) sur démonstration et/ou essai des matériels </text:span></text:p>
      <text:p text:style-name="Default"><text:span text:style-name="T11">▪ </text:span><text:span text:style-name="T7">Les références </text:span></text:p>
      <text:p text:style-name="P6"/>
      <text:p text:style-name="Default"><text:span text:style-name="T7">Une négociation pourra avoir lieu à l’issue de l’analyse des offres avec les </text:span><text:span text:style-name="T15">deux</text:span><text:span text:style-name="T7"> premiers candidats du classement. </text:span></text:p>
      <text:p text:style-name="Default"><text:span text:style-name="T7"/></text:p>
      <text:p text:style-name="Default"><text:span text:style-name="T7">14.2 : Modalités d’attribution du marché </text:span></text:p>
      <text:p text:style-name="Default"><text:span text:style-name="T7">L’offre la mieux classée est retenue. </text:span></text:p>
      <text:p text:style-name="P6"/>
      <text:p text:style-name="Default"><text:span text:style-name="T9">Article 16 : Transmission des offres </text:span></text:p>
      <text:p text:style-name="Default"><text:span text:style-name="T7">Les dossiers sont à déposer en ligne sur le site de I'AJI : http://site.aji-france.com/ - avant le </text:span><text:span text:style-name="T8">36</text:span><text:span text:style-name="T7">/0</text:span><text:span text:style-name="T8">1</text:span><text:span text:style-name="T7">/2021 - 12h00. </text:span></text:p>
      <text:p text:style-name="Default"><text:span text:style-name="T7">Tout dossier envoyé en dehors de ce site et/ou hors délai sera retourné aux candidats. </text:span></text:p>
      <text:p text:style-name="P6"/>
      <text:p text:style-name="Default"><text:span text:style-name="T9">Article 17 : Notification du marché </text:span></text:p>
      <text:p text:style-name="Standard"><text:span text:style-name="T4">Un avis d'attribution sera rendu publié sur le site de I'AJI : </text:span><text:a xlink:type="simple" xlink:href="http://site.aji-france.com/" text:style-name="Internet_20_link" text:visited-style-name="Visited_20_Internet_20_Link"><text:span text:style-name="Internet_20_link"><text:span text:style-name="T4">http://site.aji-france.com/</text:span></text:span></text:a></text:p>
      <text:p text:style-name="Standard"><text:soft-page-break/><text:span text:style-name="T16">Article 18 : Engagement du candidat :</text:span></text:p>
      <text:p text:style-name="P13"><text:span text:style-name="T18">Je soussigné (nom, prénom) : _ _ _ _ _ _ _ _ _ _ _ _ _ _ _ _ _ _ _ _ _ _ _ _ _ _ _ _ _ _ _ _ _ _ </text:span></text:p>
      <text:p text:style-name="P13"><text:span text:style-name="T18">Agissant au nom et pour le compte de : (Intitulé complet et forme juridique de la société)</text:span></text:p>
      <text:p text:style-name="P13"><text:span text:style-name="T18">_ _ _ _ _ _ _ _ _ _ _ _ _ _ _ _ _ _ _ _ _ _ _ _ _ _ _ _ _ _ _ _ _ _ _ _ _ _ _ _ _ _ _ _ _ _ _ _ _ _ </text:span></text:p>
      <text:p text:style-name="P13"><text:span text:style-name="T18">Domicilié : _ _ _ _ _ _ _ _ _ _ _ _ _ _ _ _ _ _ _ _ _ _ _ _ _ _ _ _ _ _ _ _ _ _ _ _ _ _ _ _ _ _ _ _ _</text:span></text:p>
      <text:p text:style-name="P13"><text:span text:style-name="T18">_ _ _ _ _ _ _ _ _ _ _ _ _ _ _ _ _ _ _ _ _ _ _ _ _ _ _ _ _ _ _ _ _ _ _ _ _ _ _ _ _ _ _ _ _ _ _ _ _ _ </text:span></text:p>
      <text:p text:style-name="P13"><text:span text:style-name="T18">_ _ _ _ _ _ _ _ _ _ _ _ _ _ _ _ _ _ _ _ _ _ _ _ _ _ _ _ _ _ _ _ _ _ _ _ _ _ _ _ _ _ _ _ _ _ _ _ _ _ </text:span></text:p>
      <text:p text:style-name="P13"><text:span text:style-name="T18">N° de téléphone : _ _ _ _ _ _ _ _ _ _ _ _ _ _ _ _ _ _ _ _ _ _ _</text:span></text:p>
      <text:p text:style-name="P13"><text:span text:style-name="T18">E-mail : _ _ _ _ _ _ _ _ _ _ _ _ _ _ _ _ _ _ _ _ _ _ _ _@ _ _ _ _ _ _ _ _ _ _ _ _ _ _ _ _ _ _ _ _ _</text:span></text:p>
      <text:p text:style-name="P15"/>
      <text:p text:style-name="P13"><text:span text:style-name="T18">Ayant son siège social à : (Adresse complète et n° de téléphone)</text:span></text:p>
      <text:p text:style-name="P13"><text:span text:style-name="T18">_ _ _ _ _ _ _ _ _ _ _ _ _ _ _ _ _ _ _ _ _ _ _ _ _ _ _ _ _ _ _ _ _ _ _ _ _ _ _ _ _ _ _ _ _ _ _ _ _ _ </text:span></text:p>
      <text:p text:style-name="P13"><text:span text:style-name="T18">_ _ _ _ _ _ _ _ _ _ _ _ _ _ _ _ _ _ _ _ _ _ _ _ _ _ _ _ _ _ _ _ _ _ _ _ _ _ _ _ _ _ _ _ _ _ _ _ _ _ </text:span></text:p>
      <text:p text:style-name="P13"><text:span text:style-name="T18">_ _ _ _ _ _ _ _ _ _ _ _ _ _ _ _ _ _ _ _ _ _ _ _ _ _ _ _ _ _ _ _ _ _ _ _ _ _ _ _ _ _ _ _ _ _ _ _ _ _ </text:span></text:p>
      <text:p text:style-name="P13"><text:span text:style-name="T18">_ _ _ _ _ _ _ _ _ _ _ _ _ _ _ _ _ _ _ _ _ _ _ _ _ _ _ _ _ _ _ _ _ _ _ _ _ _ _ _ _ _ _ _ _ _ _ _ _ _ </text:span></text:p>
      <text:p text:style-name="P13"><text:span text:style-name="T18">Immatriculation à l’INSEE :</text:span></text:p>
      <text:list xml:id="list736602486" text:style-name="WWNum1">
        <text:list-item>
          <text:p text:style-name="P19"><text:span text:style-name="T18">N° d’identité d’entreprise (SIREN 9 chiffres) : _ _ _ _ _ _ _ _ _ _ _ _ _ _ _ _ _ _ _ _ _ _</text:span></text:p>
        </text:list-item>
        <text:list-item>
          <text:p text:style-name="P19"><text:span text:style-name="T18">Code d’activité économique principale (APE) : _ _ _ _ _ _ _ _ _ _ _ _ _ _ _ _ _ _ _ _ _ _</text:span></text:p>
        </text:list-item>
        <text:list-item>
          <text:p text:style-name="P19"><text:span text:style-name="T18">Numéro d’inscription au registre du commerce : _ _ _ _ _ _ _ _ _ _ _ _ _ _ _ _ _ _ _ _ _ </text:span></text:p>
        </text:list-item>
      </text:list>
      <text:p text:style-name="P15"/>
      <text:p text:style-name="P13"><text:span text:style-name="T18">Après avoir pris connaissance du présent document, </text:span><text:span text:style-name="T19">que je déclare accepter sans modifications ni réserves</text:span><text:span text:style-name="T18">.</text:span></text:p>
      <text:p text:style-name="P13"><text:span text:style-name="T19">1°) <text:tab/>M’engage</text:span><text:span text:style-name="T18">, conformément aux stipulations du présent document, à exécuter les prestations demandées, objet du marché, dans les conditions indiquées ci-dessus.</text:span></text:p>
      <text:p text:style-name="P13"><text:span text:style-name="T18">Mon offre m’engage pour la durée de la validité fixée à 5 ans non renouvelable.</text:span></text:p>
      <text:p text:style-name="P20"><text:span text:style-name="T20">2°)</text:span><text:span text:style-name="T21"><text:tab/></text:span><text:span text:style-name="T20">Affirme</text:span><text:span text:style-name="T21"> sous peine de résiliation de plein droit du marché, ou de sa mise en régie, à mes torts exclusifs, ou aux torts exclusifs de la société pour laquelle j’interviens, que je ne tombe pas ou que ladite société ne tombe pas sous le coup de l’interdiction découlant de l’article 50 modifié de la loi n° 52-401 du 14 avril 1952. </text:span></text:p>
      <text:p text:style-name="Standard"><text:span text:style-name="T19">3°)</text:span><text:span text:style-name="T18"><text:tab/></text:span><text:span text:style-name="T19">Demande</text:span><text:span text:style-name="T18"> que l’administration règle les sommes dues au titre du présent marché en faisant porter le montant au crédit du compte dont l’IBAN complet est joint :</text:span><text:span text:style-name="T22"> </text:span></text:p>
      <text:h text:style-name="P21" text:outline-level="4"><text:span text:style-name="T23">JOINDRE L’IBAN COMPLET DE VOTRE BANQUE</text:span></text:h>
      <text:p text:style-name="P16"/>
      <text:p text:style-name="P14"><text:soft-page-break/><text:span text:style-name="T19">À _ _ _ _ _ _ _ _ _ _ _ _ _ _ _ _ _ _ _ _ _ _ _ _ _, le _ _ _ _ _ _ _ _ _ _ _ _ _ _ _ _ __ </text:span></text:p>
      <text:p text:style-name="P16"/>
      <text:p text:style-name="P13"><text:span text:style-name="T19">Le candidat (Nom) :</text:span></text:p>
      <text:p text:style-name="P13"><text:span text:style-name="T19">Signature</text:span><text:span text:style-name="T18"> (précédée de la mention “ Lu et approuvé ”) et </text:span><text:span text:style-name="T19">cachet de la</text:span><text:span text:style-name="T18"> </text:span><text:span text:style-name="T19">société</text:span></text:p>
      <text:p text:style-name="P17"/>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Unifont1" svg:font-family="Unifont"/>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ource Han Sans SC" svg:font-family="'Source Han Sans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itre_20_41" style:display-name="Titre 41" style:family="paragraph" style:parent-style-name="Standard" style:next-style-name="Standard" style:default-outline-level="4" style:list-style-name="">
      <style:paragraph-properties fo:margin-top="0.423cm" fo:margin-bottom="0.106cm" style:contextual-spacing="false" fo:line-height="100%" fo:keep-with-next="always"/>
      <style:text-properties fo:color="#00000a"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126cm" style:type="center"/>
          <style:tab-stop style:position="16.254cm" style:type="right"/>
        </style:tab-stops>
      </style:paragraph-properties>
    </style:style>
    <style:style style:name="Footer" style:family="paragraph" style:parent-style-name="Header_20_and_20_Footer" style:class="extra">
      <style:paragraph-properties text:number-lines="false" text:line-number="0">
        <style:tab-stops>
          <style:tab-stop style:position="8.126cm" style:type="center"/>
          <style:tab-stop style:position="16.254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Corps_20_de_20_texte_20_Car" style:display-name="Corps de texte Car" style:family="text" style:parent-style-name="Default_20_Paragraph_20_Font">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style:font-size-asian="12pt"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8080" loext:opacity="100%" fo:font-size="9pt" style:font-size-asian="9pt" style:font-size-complex="9pt"/>
    </style:style>
    <style:style style:name="MT1" style:family="text">
      <style:text-properties officeooo:rsid="0005a8d4"/>
    </style:style>
    <style:page-layout style:name="Mpm1">
      <style:page-layout-properties fo:page-width="21.001cm" fo:page-height="29.7cm" style:num-format="1" style:print-orientation="portrait" fo:margin-top="2.251cm" fo:margin-bottom="2.002cm" fo:margin-left="2.499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Page </text:span><text:page-number text:select-page="current">9</text:page-number>/<text:page-count>11</text:page-count> - <text:file-name text:display="full">/home/etienne/Bureau/CAHIER DES CLAUSES PARTICULIERES DU CAHIER DES CHARGES PHOTOCOPIEURS - IZ.odt</text:file-n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1-06-17T23:43:21.447597856</meta:creation-date>
    <meta:editing-duration>P0D</meta:editing-duration>
    <meta:generator>LibreOffice/7.0.4.2$Linux_X86_64 LibreOffice_project/00$Build-2</meta:generator>
    <meta:document-statistic meta:table-count="0" meta:image-count="0" meta:object-count="0" meta:page-count="11" meta:paragraph-count="287" meta:word-count="4384" meta:character-count="24746" meta:non-whitespace-character-count="20423"/>
    <meta:user-defined meta:name="AppVersion">16.0000</meta:user-defined>
    <meta:template xlink:type="simple" xlink:actuate="onRequest" xlink:title="Normal" xlink:href=""/>
  </office:meta>
</office:document-meta>
</file>