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7.997cm" style:rel-column-width="32767*"/>
    </style:style>
    <style:style style:name="Tableau2.B" style:family="table-column">
      <style:table-column-properties style:column-width="7.999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1.6cm" style:rel-column-width="6553*"/>
    </style:style>
    <style:style style:name="Tableau3.J" style:family="table-column">
      <style:table-column-properties style:column-width="1.602cm" style:rel-column-width="6558*"/>
    </style:style>
    <style:style style:name="Tableau3.A1" style:family="table-cell">
      <style:table-cell-properties fo:padding="0.097cm" fo:border="none"/>
    </style:style>
    <style:style style:name="Tableau3.F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32pt" fo:font-weight="bold" style:font-size-asian="32pt" style:font-weight-asian="bold" style:font-size-complex="32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Franklin Gothic Book" fo:font-size="18pt" fo:font-weight="bold" style:font-size-asian="18pt" style:font-weight-asian="bold" style:font-size-complex="18pt" style:font-weight-complex="bold"/>
    </style:style>
    <style:style style:name="P9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Lycée Dujus</text:p>
            <text:p text:style-name="P10">4 boulevard Expresso</text:p>
            <text:p text:style-name="P10">99099 ALCALOÏDE-le-PETIT-NOIR</text:p>
            <text:p text:style-name="P10"/>
            <text:p text:style-name="P10"/>
          </table:table-cell>
          <table:table-cell table:style-name="Tableau1.A1" office:value-type="string">
            <text:p text:style-name="P11">Le 7 janvier 2010</text:p>
          </table:table-cell>
        </table:table-row>
      </table:table>
      <text:p text:style-name="P9"/>
      <text:p text:style-name="P4"/>
      <text:p text:style-name="P6">SONDAGE MACHINE A CAFE</text:p>
      <text:p text:style-name="P2"/>
      <text:p text:style-name="P2">Il est possible d'alimenter la machine à café avec du café équitable (pour plus d'infos voir par ex. <text:a xlink:type="simple" xlink:href="http://www.maxhavelaarfrance.org/">http://www.maxhavelaarfrance.org/</text:a>). Ce mieux-disant social a un coût : 0,08<text:span text:style-name="T1">5</text:span> € par café ; en arrondissant cela générerait un bénéfice supérieur de 0,01<text:span text:style-name="T1">5</text:span> € pour le foyer socio-éducatif du lycée.</text:p>
      <text:p text:style-name="P2"/>
      <text:p text:style-name="P5">Êtes vous disposé à payer votre café</text:p>
      <text:p text:style-name="P5">0,50 € au lieu de 0,40 € pour qu'il soit équitable ?</text:p>
      <text:p text:style-name="P3">(le chocolat et le thé resteraient à 0,40 €)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OUI</text:p>
          </table:table-cell>
          <table:table-cell table:style-name="Tableau2.B1" office:value-type="string">
            <text:p text:style-name="P8">NON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  <table:table-row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7"/>
          </table:table-cell>
          <table:table-cell table:style-name="Tableau3.F1" office:value-type="string">
            <text:p text:style-name="P7"/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  <table:table-cell table:style-name="Tableau3.A1" office:value-type="string">
            <text:p text:style-name="P12"></text:p>
          </table:table-cell>
        </table:table-row>
      </table:table>
      <text:p text:style-name="P2"/>
      <text:p text:style-name="P2">Merci de donner votre avis. Les indifférents et les buveurs de thé ne sont pas obligés de participer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s/>- <text:date style:data-style-name="N76" text:date-value="2010-01-07T12:08:13.14" text:fixed="true">7 janvier 2010</text:date> - <text:file-name text:display="full">C:\Documents and Settings\intend\Bureau\Sondage café équitabl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07T12:47:43.95</meta:creation-date>
    <meta:editing-cycles>1</meta:editing-cycles>
    <meta:editing-duration>PT00H00M00S</meta:editing-duration>
    <meta:document-statistic meta:table-count="3" meta:image-count="0" meta:object-count="0" meta:page-count="1" meta:paragraph-count="93" meta:word-count="207" meta:character-count="814"/>
    <meta:user-defined meta:name="Info 1"/>
    <meta:user-defined meta:name="Info 2"/>
    <meta:user-defined meta:name="Info 3"/>
    <meta:user-defined meta:name="Info 4"/>
  </office:meta>
</office:document-meta>
</file>