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3cm" table:align="margins"/>
    </style:style>
    <style:style style:name="Tableau1.A" style:family="table-column">
      <style:table-column-properties style:column-width="1.21cm" style:rel-column-width="686*"/>
    </style:style>
    <style:style style:name="Tableau1.B" style:family="table-column">
      <style:table-column-properties style:column-width="4.687cm" style:rel-column-width="2657*"/>
    </style:style>
    <style:style style:name="Tableau1.C" style:family="table-column">
      <style:table-column-properties style:column-width="11.631cm" style:rel-column-width="6594*"/>
    </style:style>
    <style:style style:name="Tableau1.D" style:family="table-column">
      <style:table-column-properties style:column-width="8.772cm" style:rel-column-width="497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6.3cm" table:align="margins"/>
    </style:style>
    <style:style style:name="Tableau2.A" style:family="table-column">
      <style:table-column-properties style:column-width="1.21cm" style:rel-column-width="686*"/>
    </style:style>
    <style:style style:name="Tableau2.B" style:family="table-column">
      <style:table-column-properties style:column-width="4.687cm" style:rel-column-width="2657*"/>
    </style:style>
    <style:style style:name="Tableau2.C" style:family="table-column">
      <style:table-column-properties style:column-width="13.208cm" style:rel-column-width="7488*"/>
    </style:style>
    <style:style style:name="Tableau2.D" style:family="table-column">
      <style:table-column-properties style:column-width="7.195cm" style:rel-column-width="4079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iche de vérification PC administratif : poste de ..........................................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4">Sécurité de la machin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OK</text:p>
          </table:table-cell>
          <table:table-cell table:style-name="Tableau1.A2" office:value-type="string">
            <text:p text:style-name="P3">Objet</text:p>
          </table:table-cell>
          <table:table-cell table:style-name="Tableau1.A2" office:value-type="string">
            <text:p text:style-name="P3">Procédure</text:p>
          </table:table-cell>
          <table:table-cell table:style-name="Tableau1.D2" office:value-type="string">
            <text:p text:style-name="P3">Suggestion IZ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Mise à jour Windows</text:p>
          </table:table-cell>
          <table:table-cell table:style-name="Tableau1.A2" office:value-type="string">
            <text:p text:style-name="Standard">Accès par Internet Explorer, menu Outils, <text:a xlink:type="simple" xlink:href="http://www.update.microsoft.com/">Windows Update</text:a></text:p>
          </table:table-cell>
          <table:table-cell table:style-name="Tableau1.D2" office:value-type="string">
            <text:p text:style-name="Table_20_Contents">Janvier 2009 : toutes les machines doivent avoir le SP3, sinon gros danger !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Anti-virus</text:p>
          </table:table-cell>
          <table:table-cell table:style-name="Tableau1.A2" office:value-type="string">
            <text:p text:style-name="Table_20_Contents">Il doit y avoir une icône en bas de l'écran près de l'horloge : en stationnant le curseur dessus, ou en cliquant, on doit connaître la date de la dernière mise à jour</text:p>
          </table:table-cell>
          <table:table-cell table:style-name="Tableau1.D2" office:value-type="string">
            <text:p text:style-name="Table_20_Contents">Ca ne doit pas être plus vieux que 10 jours au grand maximum !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Anti-espions</text:p>
          </table:table-cell>
          <table:table-cell table:style-name="Tableau1.A2" office:value-type="string">
            <text:p text:style-name="Table_20_Contents">- demander une vaccination du système</text:p>
            <text:p text:style-name="Table_20_Contents">- lancer une vérification complète</text:p>
            <text:p text:style-name="Table_20_Contents">- toujours supprimer tous les espions dénichés</text:p>
          </table:table-cell>
          <table:table-cell table:style-name="Tableau1.D2" office:value-type="string">
            <text:p text:style-name="Table_20_Contents">Ma préférence va à <text:a xlink:type="simple" xlink:href="http://www.safer-networking.org/fr/index.html">Spybot Search &amp; Destroy</text:a></text:p>
            <text:p text:style-name="Table_20_Contents">Attention la mise à jour n'est pas automatique !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Mise à jour navigateur</text:p>
          </table:table-cell>
          <table:table-cell table:style-name="Tableau1.A2" office:value-type="string">
            <text:p text:style-name="Table_20_Contents">Dans Mozilla Firefox, menu « ? », <text:span text:style-name="T2">Rechercher les mises à jour</text:span></text:p>
          </table:table-cell>
          <table:table-cell table:style-name="Tableau1.D2" office:value-type="string">
            <text:p text:style-name="Table_20_Contents">Si vous n'utilisez pas encore <text:a xlink:type="simple" xlink:href="http://frenchmozilla.sourceforge.net/">Firefox</text:a>, il devient urgent de s'y mettre !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Mise à jour client courriel</text:p>
          </table:table-cell>
          <table:table-cell table:style-name="Tableau1.A2" office:value-type="string">
            <text:p text:style-name="Table_20_Contents">Dans Mozilla Thunderbird, <text:s/>menu « ? », <text:span text:style-name="T2">Rechercher les mises à jour</text:span></text:p>
          </table:table-cell>
          <table:table-cell table:style-name="Tableau1.D2" office:value-type="string">
            <text:p text:style-name="Table_20_Contents">Si vous n'utilisez pas encore <text:a xlink:type="simple" xlink:href="http://frenchmozilla.sourceforge.net/">Thunderbird</text:a>, il devient urgent de s'y mettre ! Outlook est un logiciel dangereusement peu fiable.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4">Bon fonctionnement de la machine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>OK</text:p>
          </table:table-cell>
          <table:table-cell table:style-name="Tableau2.A2" office:value-type="string">
            <text:p text:style-name="P3">Objet</text:p>
          </table:table-cell>
          <table:table-cell table:style-name="Tableau2.A2" office:value-type="string">
            <text:p text:style-name="P3">Procédure</text:p>
          </table:table-cell>
          <table:table-cell table:style-name="Tableau2.D2" office:value-type="string">
            <text:p text:style-name="P3">Suggestion IZ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Vérification onduleur</text:p>
          </table:table-cell>
          <table:table-cell table:style-name="Tableau2.A2" office:value-type="string">
            <text:p text:style-name="Standard">Système allumé mais aucune application ouverte, débrancher l'alimentation de l'onduleur. Le PC doit s'éteindre proprement après 2 minutes.</text:p>
          </table:table-cell>
          <table:table-cell table:style-name="Tableau2.D2" office:value-type="string">
            <text:p text:style-name="Table_20_Contents">On peut changer les batteries, exemple de fournisseur <text:a xlink:type="simple" xlink:href="http://www.onduleurs.fr/">ici</text:a>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Nettoyage</text:p>
          </table:table-cell>
          <table:table-cell table:style-name="Tableau2.A2" office:value-type="string">
            <text:p text:style-name="Standard"><text:a xlink:type="simple" xlink:href="http://parknewchoir.free.fr/SPIP/spip.php?article366">Vider les mémoires Windows c</text:a><text:a xlink:type="simple" xlink:href="http://parknewchoir.free.fr/SPIP/spip.php?article366">omme proposé sur l'IZ</text:a></text:p>
          </table:table-cell>
          <table:table-cell table:style-name="Tableau2.D2" office:value-type="string">
            <text:p text:style-name="Table_20_Contents"><text:a xlink:type="simple" xlink:href="http://www.ccleaner.com/">C-Cleaner</text:a>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Défragmentation</text:p>
          </table:table-cell>
          <table:table-cell table:style-name="Tableau2.A2" office:value-type="string">
            <text:p text:style-name="Standard">Démarrer -&gt; programmes -&gt; accessoires -&gt; outils système -&gt; défragmenteur de disque. Ne pas oublier de faire les différents disques disponibles.</text:p>
          </table:table-cell>
          <table:table-cell table:style-name="Tableau2.D2" office:value-type="string">
            <text:p text:style-name="Table_20_Contents">A faire une fois par mois, ou après des installations et màj de logiciels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OpenOffice.org</text:p>
          </table:table-cell>
          <table:table-cell table:style-name="Tableau2.A2" office:value-type="string">
            <text:p text:style-name="Standard">Vérifier la dernière version sur <text:a xlink:type="simple" xlink:href="http://fr.openoffice.org/">http://fr.openoffice.org</text:a></text:p>
          </table:table-cell>
          <table:table-cell table:style-name="Tableau2.D2" office:value-type="string">
            <text:p text:style-name="Table_20_Contents">Comment, nous ne l'utilisez pas encore ?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Lecteur de PDF</text:p>
          </table:table-cell>
          <table:table-cell table:style-name="Tableau2.A2" office:value-type="string">
            <text:p text:style-name="Standard">Vérifier si votre version est à jour</text:p>
          </table:table-cell>
          <table:table-cell table:style-name="Tableau2.D2" office:value-type="string">
            <text:p text:style-name="Table_20_Contents"><text:a xlink:type="simple" xlink:href="http://get.adobe.com/fr/reader/">Adobe reader</text:a>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Aspirateur</text:p>
          </table:table-cell>
          <table:table-cell table:style-name="Tableau2.A2" office:value-type="string">
            <text:p text:style-name="Standard">Enlever la poussière dans la machine (éteinte !) une fois par an, particulièrement sur les ventilateurs</text:p>
          </table:table-cell>
          <table:table-cell table:style-name="Tableau2.D2" office:value-type="string">
            <text:p text:style-name="Table_20_Contents">Evite certaines pannes et limite le bruit, et c'est plus hygiénique !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Rangement &amp; sauvegarde</text:p>
          </table:table-cell>
          <table:table-cell table:style-name="Tableau2.A2" office:value-type="string">
            <text:p text:style-name="Standard">Tous les fichiers de données doivent être regroupés dans un répertoire <text:span text:style-name="T2">Mes documents</text:span> proprement organisé en sous-répertoires</text:p>
          </table:table-cell>
          <table:table-cell table:style-name="Tableau2.D2" office:value-type="string">
            <text:p text:style-name="Standard">L'ensemble est copié sur CD ou sur clé USB (commun au service) une fois/moi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5T16:34:14.92</meta:creation-date>
    <meta:editing-duration>PT00H00M00S</meta:editing-duration>
    <meta:editing-cycles>1</meta:editing-cycles>
    <meta:generator>OpenOffice.org/3.0$Win32 OpenOffice.org_project/300m9$Build-9358</meta:generator>
    <meta:document-statistic meta:table-count="2" meta:image-count="0" meta:object-count="0" meta:page-count="1" meta:paragraph-count="50" meta:word-count="368" meta:character-count="2278"/>
    <meta:user-defined meta:name="Info 1"/>
    <meta:user-defined meta:name="Info 2"/>
    <meta:user-defined meta:name="Info 3"/>
    <meta:user-defined meta:name="Info 4"/>
  </office:meta>
</office:document-meta>
</file>