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8.126cm" style:page-number="0" table:align="left" style:writing-mode="lr-tb"/>
    </style:style>
    <style:style style:name="Tableau1.A" style:family="table-column">
      <style:table-column-properties style:column-width="9.502cm"/>
    </style:style>
    <style:style style:name="Tableau1.B" style:family="table-column">
      <style:table-column-properties style:column-width="8.624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8.246cm" fo:margin-left="-0.123cm" table:align="left" style:writing-mode="lr-tb"/>
    </style:style>
    <style:style style:name="Tableau2.A" style:family="table-column">
      <style:table-column-properties style:column-width="6.124cm"/>
    </style:style>
    <style:style style:name="Tableau2.B" style:family="table-column">
      <style:table-column-properties style:column-width="12.121cm"/>
    </style:style>
    <style:style style:name="Tableau2.1" style:family="table-row">
      <style:table-row-properties style:min-row-height="0.912cm"/>
    </style:style>
    <style:style style:name="Tableau2.A1" style:family="table-cell">
      <style:table-cell-properties style:vertical-align="top" fo:padding-left="0.123cm" fo:padding-right="0.123cm" fo:padding-top="0cm" fo:padding-bottom="0cm" fo:border="none"/>
    </style:style>
    <style:style style:name="Tableau3" style:family="table">
      <style:table-properties style:width="18.263cm" fo:margin-left="-0.132cm" table:align="left" style:writing-mode="lr-tb"/>
    </style:style>
    <style:style style:name="Tableau3.A" style:family="table-column">
      <style:table-column-properties style:column-width="10.375cm"/>
    </style:style>
    <style:style style:name="Tableau3.B" style:family="table-column">
      <style:table-column-properties style:column-width="5.001cm"/>
    </style:style>
    <style:style style:name="Tableau3.C" style:family="table-column">
      <style:table-column-properties style:column-width="2.887cm"/>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3.C1" style:family="table-cell">
      <style:table-cell-properties style:vertical-align="top" fo:padding-left="0.123cm" fo:padding-right="0.123cm" fo:padding-top="0cm" fo:padding-bottom="0cm" fo:border="0.002cm solid #000000"/>
    </style:style>
    <style:style style:name="Tableau3.2" style:family="table-row">
      <style:table-row-properties style:min-row-height="0.395cm"/>
    </style:style>
    <style:style style:name="Tableau3.A2" style:family="table-cell">
      <style:table-cell-properties style:vertical-align="top" fo:padding-left="0.123cm" fo:padding-right="0.123cm" fo:padding-top="0cm" fo:padding-bottom="0cm" fo:border-left="0.002cm solid #000000" fo:border-right="none" fo:border-top="none" fo:border-bottom="none"/>
    </style:style>
    <style:style style:name="Tableau3.C2" style:family="table-cell">
      <style:table-cell-properties style:vertical-align="top" fo:padding-left="0.123cm" fo:padding-right="0.123cm" fo:padding-top="0cm" fo:padding-bottom="0cm" fo:border-left="0.002cm solid #000000" fo:border-right="0.002cm solid #000000" fo:border-top="none" fo:border-bottom="none"/>
    </style:style>
    <style:style style:name="Tableau4" style:family="table">
      <style:table-properties style:width="17.969cm" fo:margin-left="-0.132cm" fo:margin-right="0.161cm" table:align="margins" style:writing-mode="lr-tb"/>
    </style:style>
    <style:style style:name="Tableau4.A" style:family="table-column">
      <style:table-column-properties style:column-width="1.942cm" style:rel-column-width="7082*"/>
    </style:style>
    <style:style style:name="Tableau4.B" style:family="table-column">
      <style:table-column-properties style:column-width="7.082cm" style:rel-column-width="25829*"/>
    </style:style>
    <style:style style:name="Tableau4.C" style:family="table-column">
      <style:table-column-properties style:column-width="0.099cm" style:rel-column-width="360*"/>
    </style:style>
    <style:style style:name="Tableau4.D" style:family="table-column">
      <style:table-column-properties style:column-width="1.972cm" style:rel-column-width="7192*"/>
    </style:style>
    <style:style style:name="Tableau4.E" style:family="table-column">
      <style:table-column-properties style:column-width="6.874cm" style:rel-column-width="25072*"/>
    </style:style>
    <style:style style:name="Tableau4.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4.C1" style:family="table-cell">
      <style:table-cell-properties style:vertical-align="top" fo:padding-left="0.123cm" fo:padding-right="0.123cm" fo:padding-top="0cm" fo:padding-bottom="0cm" fo:border-left="0.002cm solid #000000" fo:border-right="none" fo:border-top="none" fo:border-bottom="none"/>
    </style:style>
    <style:style style:name="Tableau4.E1" style:family="table-cell">
      <style:table-cell-properties style:vertical-align="top" fo:padding-left="0.123cm" fo:padding-right="0.123cm" fo:padding-top="0cm" fo:padding-bottom="0cm" fo:border="0.002cm solid #000000"/>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4.E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5" style:family="table">
      <style:table-properties style:width="18.394cm" fo:margin-left="-0.132cm" table:align="left" style:writing-mode="lr-tb"/>
    </style:style>
    <style:style style:name="Tableau5.A" style:family="table-column">
      <style:table-column-properties style:column-width="3.124cm"/>
    </style:style>
    <style:style style:name="Tableau5.B" style:family="table-column">
      <style:table-column-properties style:column-width="5.752cm"/>
    </style:style>
    <style:style style:name="Tableau5.C" style:family="table-column">
      <style:table-column-properties style:column-width="0.75cm"/>
    </style:style>
    <style:style style:name="Tableau5.D" style:family="table-column">
      <style:table-column-properties style:column-width="3cm"/>
    </style:style>
    <style:style style:name="Tableau5.E" style:family="table-column">
      <style:table-column-properties style:column-width="5.768cm"/>
    </style:style>
    <style:style style:name="Tableau5.1" style:family="table-row">
      <style:table-row-properties style:min-row-height="0.434cm"/>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5.C1" style:family="table-cell">
      <style:table-cell-properties style:vertical-align="top" fo:padding-left="0.123cm" fo:padding-right="0.123cm" fo:padding-top="0cm" fo:padding-bottom="0cm" fo:border-left="0.002cm solid #000000" fo:border-right="none" fo:border-top="none" fo:border-bottom="none"/>
    </style:style>
    <style:style style:name="Tableau5.E1" style:family="table-cell">
      <style:table-cell-properties style:vertical-align="top" fo:padding-left="0.123cm" fo:padding-right="0.123cm" fo:padding-top="0cm" fo:padding-bottom="0cm" fo:border="0.002cm solid #000000"/>
    </style:style>
    <style:style style:name="Tableau5.A2.1.1"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5.E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7" style:family="table">
      <style:table-properties style:width="18.246cm" table:align="center" style:writing-mode="lr-tb"/>
    </style:style>
    <style:style style:name="Tableau7.A" style:family="table-column">
      <style:table-column-properties style:column-width="6.082cm"/>
    </style:style>
    <style:style style:name="Tableau7.A1" style:family="table-cell">
      <style:table-cell-properties style:vertical-align="top" fo:padding-left="0.123cm" fo:padding-right="0.123cm" fo:padding-top="0cm" fo:padding-bottom="0cm" fo:border="none"/>
    </style:style>
    <style:style style:name="P1" style:family="paragraph" style:parent-style-name="Footer">
      <style:text-properties fo:color="#999999" fo:font-size="8pt" style:font-size-asian="8pt" style:font-size-complex="8pt"/>
    </style:style>
    <style:style style:name="P2" style:family="paragraph" style:parent-style-name="Standard">
      <style:text-properties style:font-name="Franklin Gothic Book"/>
    </style:style>
    <style:style style:name="P3" style:family="paragraph" style:parent-style-name="Standard">
      <style:text-properties style:font-name="Franklin Gothic Book" fo:font-size="20pt" style:font-size-asian="20pt" style:font-size-complex="20pt"/>
    </style:style>
    <style:style style:name="P4" style:family="paragraph" style:parent-style-name="Standard">
      <style:paragraph-properties fo:text-align="center" style:justify-single-word="false"/>
      <style:text-properties style:font-name="Franklin Gothic Book" fo:font-size="18pt" style:font-size-asian="18pt"/>
    </style:style>
    <style:style style:name="P5" style:family="paragraph" style:parent-style-name="Standard">
      <style:paragraph-properties fo:text-align="center" style:justify-single-word="false"/>
      <style:text-properties style:font-name="Franklin Gothic Book" fo:font-size="18pt" fo:font-weight="bold" style:font-size-asian="18pt" style:font-weight-asian="bold"/>
    </style:style>
    <style:style style:name="P6" style:family="paragraph" style:parent-style-name="Standard">
      <style:text-properties style:font-name="Franklin Gothic Book" fo:font-size="11pt" style:text-underline-style="solid" style:text-underline-width="auto" style:text-underline-color="font-color" fo:font-weight="bold" style:font-size-asian="11pt" style:font-weight-asian="bold"/>
    </style:style>
    <style:style style:name="P7" style:family="paragraph" style:parent-style-name="Standard">
      <style:text-properties style:font-name="Franklin Gothic Book" fo:font-size="11pt" style:font-size-asian="11pt" style:font-size-complex="11pt"/>
    </style:style>
    <style:style style:name="P8" style:family="paragraph" style:parent-style-name="Standard">
      <style:paragraph-properties fo:text-align="center" style:justify-single-word="false"/>
      <style:text-properties style:font-name="Franklin Gothic Book" fo:font-size="11pt" style:font-size-asian="11pt" style:font-size-complex="11pt"/>
    </style:style>
    <style:style style:name="P9" style:family="paragraph" style:parent-style-name="Standard">
      <style:paragraph-properties fo:text-align="start" style:justify-single-word="false"/>
      <style:text-properties style:font-name="Franklin Gothic Book" fo:font-size="11pt" style:font-size-asian="11pt" style:font-size-complex="11pt"/>
    </style:style>
    <style:style style:name="P10" style:family="paragraph" style:parent-style-name="Standard">
      <style:text-properties style:font-name="Franklin Gothic Book" fo:font-weight="bold" style:font-weight-asian="bold"/>
    </style:style>
    <style:style style:name="P11" style:family="paragraph" style:parent-style-name="Standard">
      <style:text-properties style:font-name="Franklin Gothic Book" fo:font-size="12pt" fo:font-weight="bold" style:font-size-asian="12pt" style:font-weight-asian="bold" style:font-size-complex="12pt"/>
    </style:style>
    <style:style style:name="P12" style:family="paragraph" style:parent-style-name="Standard">
      <style:text-properties style:font-name="Franklin Gothic Book" fo:font-size="12pt" style:font-size-asian="12pt" style:font-size-complex="12pt"/>
    </style:style>
    <style:style style:name="P13" style:family="paragraph" style:parent-style-name="Standard">
      <style:paragraph-properties fo:text-align="end" style:justify-single-word="false"/>
      <style:text-properties style:font-name="Franklin Gothic Book" fo:font-size="12pt" style:font-size-asian="12pt" style:font-size-complex="12pt"/>
    </style:style>
    <style:style style:name="P14" style:family="paragraph" style:parent-style-name="Standard">
      <style:paragraph-properties fo:text-align="center" style:justify-single-word="false"/>
      <style:text-properties style:font-name="Franklin Gothic Book" fo:font-size="12pt" style:font-size-asian="12pt" style:font-size-complex="12pt"/>
    </style:style>
    <style:style style:name="P15" style:family="paragraph" style:parent-style-name="Standard">
      <style:text-properties style:font-name="Franklin Gothic Book" fo:font-size="12pt" fo:font-style="italic" style:font-size-asian="12pt" style:font-style-asian="italic" style:font-size-complex="12pt"/>
    </style:style>
    <style:style style:name="P16" style:family="paragraph" style:parent-style-name="Standard">
      <style:text-properties style:font-name="Franklin Gothic Book"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variant="small-caps" style:font-name="Franklin Gothic Book" fo:font-size="12pt" style:font-size-asian="12pt" style:font-size-complex="12pt"/>
    </style:style>
    <style:style style:name="P18" style:family="paragraph" style:parent-style-name="Standard">
      <style:paragraph-properties fo:margin-left="0cm" fo:margin-right="0.245cm" fo:text-align="end" style:justify-single-word="false" fo:text-indent="0cm" style:auto-text-indent="false"/>
      <style:text-properties style:font-name="Franklin Gothic Book" fo:font-size="11pt" style:font-size-asian="11pt" style:font-size-complex="11pt"/>
    </style:style>
    <style:style style:name="P19" style:family="paragraph" style:parent-style-name="Standard">
      <style:paragraph-properties fo:margin-left="0cm" fo:margin-right="0cm" fo:text-indent="0cm" style:auto-text-indent="false"/>
      <style:text-properties style:font-name="Franklin Gothic Book" fo:font-size="12pt" style:font-size-asian="12pt" style:font-size-complex="12pt"/>
    </style:style>
    <style:style style:name="P20" style:family="paragraph" style:parent-style-name="Text_20_body">
      <style:text-properties style:font-name="Franklin Gothic Book" fo:font-size="12pt" style:font-size-asian="12pt" style:font-size-complex="12pt"/>
    </style:style>
    <style:style style:name="P21" style:family="paragraph" style:parent-style-name="Text_20_body">
      <style:text-properties style:font-name="Franklin Gothic Book" fo:font-size="12pt" fo:font-style="normal" style:font-size-asian="12pt" style:font-style-asian="normal" style:font-size-complex="12pt" style:font-style-complex="normal"/>
    </style:style>
    <style:style style:name="P22" style:family="paragraph" style:parent-style-name="Text_20_body">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Header">
      <style:paragraph-properties fo:text-align="center" style:justify-single-word="false">
        <style:tab-stops/>
      </style:paragraph-properties>
      <style:text-properties style:font-name="Franklin Gothic Book" fo:font-size="12pt" style:font-size-asian="12pt" style:font-size-complex="12pt"/>
    </style:style>
    <style:style style:name="P24" style:family="paragraph" style:parent-style-name="Standard" style:list-style-name="WW8Num1">
      <style:text-properties style:font-name="Franklin Gothic Book" fo:font-size="12pt" style:font-size-asian="12pt" style:font-size-complex="12pt"/>
    </style:style>
    <style:style style:name="P25" style:family="paragraph" style:parent-style-name="Standard" style:list-style-name="WW8Num1">
      <style:text-properties style:font-name="Franklin Gothic Book" fo:font-size="12pt" officeooo:paragraph-rsid="0005fbde" style:font-size-asian="12pt" style:font-size-complex="12pt"/>
    </style:style>
    <style:style style:name="P26" style:family="paragraph" style:parent-style-name="Standard" style:list-style-name="WW8Num1">
      <style:text-properties style:font-name="Franklin Gothic Book"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WW8Num1">
      <style:text-properties style:font-name="Franklin Gothic Book" fo:font-size="12pt" fo:font-style="normal" fo:font-weight="normal" officeooo:paragraph-rsid="0005fbde" style:font-size-asian="12pt" style:font-style-asian="normal" style:font-weight-asian="normal" style:font-size-complex="12pt" style:font-style-complex="normal" style:font-weight-complex="normal"/>
    </style:style>
    <style:style style:name="P28" style:family="paragraph" style:parent-style-name="Standard" style:list-style-name="WW8Num1">
      <style:text-properties style:font-name="Franklin Gothic Book" fo:font-size="12pt" fo:font-style="normal" fo:font-weight="normal" officeooo:paragraph-rsid="0006b0a0" style:font-size-asian="12pt" style:font-style-asian="normal" style:font-weight-asian="normal" style:font-size-complex="12pt" style:font-style-complex="normal" style:font-weight-complex="normal"/>
    </style:style>
    <style:style style:name="P29" style:family="paragraph" style:parent-style-name="Standard">
      <style:text-properties style:font-name="Franklin Gothic Book" fo:font-size="12pt" fo:font-weight="bold" style:font-size-asian="12pt" style:font-weight-asian="bold" style:font-size-complex="12pt"/>
    </style:style>
    <style:style style:name="P30" style:family="paragraph" style:parent-style-name="Standard">
      <style:text-properties style:font-name="Franklin Gothic Book" fo:font-size="9pt" style:font-size-asian="9pt" style:font-size-complex="9pt"/>
    </style:style>
    <style:style style:name="P31" style:family="paragraph" style:parent-style-name="Standard">
      <style:paragraph-properties fo:text-align="start" style:justify-single-word="false"/>
      <style:text-properties style:font-name="Franklin Gothic Book" fo:font-size="9pt" style:font-size-asian="9pt" style:font-size-complex="9pt"/>
    </style:style>
    <style:style style:name="P32" style:family="paragraph" style:parent-style-name="Text_20_body">
      <style:text-properties style:font-name="Franklin Gothic Book" fo:font-size="12pt" fo:font-style="normal" style:font-size-asian="12pt" style:font-style-asian="normal" style:font-size-complex="12pt" style:font-style-complex="normal"/>
    </style:style>
    <style:style style:name="P33" style:family="paragraph" style:parent-style-name="Text_20_body">
      <style:text-properties style:font-name="Franklin Gothic Book" fo:font-size="12pt" fo:font-style="normal" officeooo:paragraph-rsid="0005fbde" style:font-size-asian="12pt" style:font-style-asian="normal" style:font-size-complex="12pt" style:font-style-complex="normal"/>
    </style:style>
    <style:style style:name="P34" style:family="paragraph" style:parent-style-name="Text_20_body">
      <style:text-properties style:font-name="Franklin Gothic Book" fo:font-size="12pt" fo:font-style="normal" officeooo:paragraph-rsid="0006b0a0" style:font-size-asian="12pt" style:font-style-asian="normal" style:font-size-complex="12pt" style:font-style-complex="normal"/>
    </style:style>
    <style:style style:name="P35" style:family="paragraph" style:parent-style-name="Text_20_body">
      <style:text-properties style:font-name="Franklin Gothic Book" fo:font-size="12pt" fo:font-style="normal" fo:font-weight="bold" officeooo:paragraph-rsid="0005fbde" style:font-size-asian="12pt" style:font-style-asian="normal" style:font-weight-asian="bold" style:font-size-complex="12pt" style:font-style-complex="normal" style:font-weight-complex="bold"/>
    </style:style>
    <style:style style:name="P36" style:family="paragraph" style:parent-style-name="Heading_20_1">
      <style:paragraph-properties fo:text-align="center" style:justify-single-word="false"/>
      <style:text-properties style:font-name="Franklin Gothic Book" fo:font-size="26pt" fo:font-style="normal" fo:font-weight="bold" style:font-size-asian="26pt" style:font-style-asian="normal" style:font-weight-asian="bold"/>
    </style:style>
    <style:style style:name="T1" style:family="text">
      <style:text-properties fo:font-variant="small-caps"/>
    </style:style>
    <style:style style:name="T2" style:family="text">
      <style:text-properties officeooo:rsid="0005fbde"/>
    </style:style>
    <style:style style:name="T3" style:family="text">
      <style:text-properties officeooo:rsid="0006b0a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Lycée Paldiner</text:p>
            <text:p text:style-name="P3">2 impasse Dinatoire</text:p>
            <text:p text:style-name="P3">99 000 APERO</text:p>
          </table:table-cell>
          <table:table-cell table:style-name="Tableau1.A1" office:value-type="string">
            <text:p text:style-name="P4"><text:tab/></text:p>
            <text:p text:style-name="P5">ANNEE SCOLAIRE 20<text:span text:style-name="T2">1</text:span>0/201<text:span text:style-name="T2">1</text:span></text:p>
          </table:table-cell>
        </table:table-row>
      </table:table>
      <text:h text:style-name="P36" text:outline-level="1"/>
      <text:h text:style-name="P36" text:outline-level="1"/>
      <text:h text:style-name="P36" text:outline-level="1"/>
      <text:h text:style-name="P36" text:outline-level="1">FICHE DE POSTE INDIVIDUELLE</text:h>
      <text:p text:style-name="P6"/>
      <table:table table:name="Tableau2" table:style-name="Tableau2">
        <table:table-column table:style-name="Tableau2.A"/>
        <table:table-column table:style-name="Tableau2.B"/>
        <table:table-row table:style-name="Tableau2.1">
          <table:table-cell table:style-name="Tableau2.A1" office:value-type="string">
            <text:p text:style-name="P10">Nom : Kawette</text:p>
          </table:table-cell>
          <table:table-cell table:style-name="Tableau2.A1" office:value-type="string">
            <text:p text:style-name="P10">Grade : Adjoint Technique Territorial</text:p>
          </table:table-cell>
        </table:table-row>
        <table:table-row>
          <table:table-cell table:style-name="Tableau2.A1" office:value-type="string">
            <text:p text:style-name="P10">Prénom : Marie-José</text:p>
          </table:table-cell>
          <table:table-cell table:style-name="Tableau2.A1" office:value-type="string">
            <text:p text:style-name="P10">Téléphone : </text:p>
          </table:table-cell>
        </table:table-row>
      </table:table>
      <text:p text:style-name="P11"/>
      <text:p text:style-name="P11"/>
      <text:p text:style-name="P11">1) Heures travaillées du 1er septembre 20<text:span text:style-name="T2">1</text:span>0 au 31 août 201<text:span text:style-name="T2">1</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8">Dénomination</text:p>
          </table:table-cell>
          <table:table-cell table:style-name="Tableau3.A1" office:value-type="string">
            <text:p text:style-name="P8">Calcul</text:p>
          </table:table-cell>
          <table:table-cell table:style-name="Tableau3.C1" office:value-type="string">
            <text:p text:style-name="P8">Heures</text:p>
          </table:table-cell>
        </table:table-row>
        <table:table-row table:style-name="Tableau3.2">
          <table:table-cell table:style-name="Tableau3.A2" office:value-type="string">
            <text:p text:style-name="P7">Réduction d’heures pour congés fractionnés</text:p>
          </table:table-cell>
          <table:table-cell table:style-name="Tableau3.A2" office:value-type="string">
            <text:p text:style-name="P7">2 x 7 heures</text:p>
          </table:table-cell>
          <table:table-cell table:style-name="Tableau3.C2" office:value-type="string">
            <text:p text:style-name="P18">14 h 00</text:p>
          </table:table-cell>
        </table:table-row>
        <table:table-row>
          <table:table-cell table:style-name="Tableau3.A2" office:value-type="string">
            <text:p text:style-name="P7">36 semaines en présence des élèves</text:p>
          </table:table-cell>
          <table:table-cell table:style-name="Tableau3.A2" office:value-type="string">
            <text:p text:style-name="P7">36 x 40 heures</text:p>
          </table:table-cell>
          <table:table-cell table:style-name="Tableau3.C2" office:value-type="string">
            <text:p text:style-name="P18">1 440 h 00</text:p>
          </table:table-cell>
        </table:table-row>
        <table:table-row>
          <table:table-cell table:style-name="Tableau3.A2" office:value-type="string">
            <text:p text:style-name="P7">Jours de permanence de vacances</text:p>
          </table:table-cell>
          <table:table-cell table:style-name="Tableau3.A2" office:value-type="string">
            <text:p text:style-name="P7">19 jours x 8 heures</text:p>
          </table:table-cell>
          <table:table-cell table:style-name="Tableau3.C2" office:value-type="string">
            <text:p text:style-name="P18">144 h 00</text:p>
          </table:table-cell>
        </table:table-row>
        <table:table-row>
          <table:table-cell table:style-name="Tableau3.A2" office:value-type="string">
            <text:p text:style-name="P9">Heures non affectées</text:p>
          </table:table-cell>
          <table:table-cell table:style-name="Tableau3.A2" office:value-type="string">
            <text:p text:style-name="P9"/>
          </table:table-cell>
          <table:table-cell table:style-name="Tableau3.C2" office:value-type="string">
            <text:p text:style-name="P18">1 h 00</text:p>
          </table:table-cell>
        </table:table-row>
        <table:table-row>
          <table:table-cell table:style-name="Tableau3.A1" office:value-type="string">
            <text:p text:style-name="P7">Total : horaire annuel de travail 1607 h</text:p>
          </table:table-cell>
          <table:table-cell table:style-name="Tableau3.A1" office:value-type="string">
            <text:p text:style-name="P7">Accord-cadre</text:p>
          </table:table-cell>
          <table:table-cell table:style-name="Tableau3.C1" office:value-type="string">
            <text:p text:style-name="P18">1 607 h 00</text:p>
          </table:table-cell>
        </table:table-row>
      </table:table>
      <text:p text:style-name="P12"/>
      <text:p text:style-name="P11">2) Horaires de travail en présence des élèves</text:p>
      <text:p text:style-name="P7">7 h 00 – 15 h 00</text:p>
      <text:p text:style-name="P7"/>
      <text:p text:style-name="P11">3) Pauses</text:p>
      <text:p text:style-name="P12"/>
      <text:p text:style-name="P12">Pause dite européenne : de 9 h 20 à 9 h 40</text:p>
      <text:p text:style-name="P12">Pause méridienne : de 11 h 30 à 12 h 00</text:p>
      <text:p text:style-name="P12"/>
      <text:p text:style-name="P19">Toutes les pauses font partie du temps de travail. En conséquence, elles doivent être prises dans le lycée et ne peuvent être reportées à d'autres moments de la journée qu'avec l'accord du chef de service.</text:p>
      <text:p text:style-name="P19">Tout changement permanent de l'emploi du temps doit faire l'objet d'un avenant à la présente fiche de poste.</text:p>
      <text:p text:style-name="P12"/>
      <text:p text:style-name="P11">4) Dates des vacances effectives pour l’agent</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30">Toussaint</text:p>
          </table:table-cell>
          <table:table-cell table:style-name="Tableau4.A1" office:value-type="string">
            <text:p text:style-name="P30">Du 23/10 à 15 h 00 au 03/11 à 7 h 00</text:p>
          </table:table-cell>
          <table:table-cell table:style-name="Tableau4.C1" office:value-type="string">
            <text:p text:style-name="P30"/>
          </table:table-cell>
          <table:table-cell table:style-name="Tableau4.A1" office:value-type="string">
            <text:p text:style-name="P30">Printemps</text:p>
          </table:table-cell>
          <table:table-cell table:style-name="Tableau4.E1" office:value-type="string">
            <text:p text:style-name="P30">Du 20/04 à 15 h 00 au 03/05 à 7 h 00</text:p>
          </table:table-cell>
        </table:table-row>
        <table:table-row>
          <table:table-cell table:style-name="Tableau4.A2" office:value-type="string">
            <text:p text:style-name="P30">Noël</text:p>
          </table:table-cell>
          <table:table-cell table:style-name="Tableau4.A2" office:value-type="string">
            <text:p text:style-name="P30">Du 22/12 à 15 h 00 au 04/01 à 7 h 00</text:p>
          </table:table-cell>
          <table:table-cell table:style-name="Tableau4.C1" office:value-type="string">
            <text:p text:style-name="P30"/>
          </table:table-cell>
          <table:table-cell table:style-name="Tableau4.A2" office:value-type="string">
            <text:p text:style-name="P30">Eté</text:p>
          </table:table-cell>
          <table:table-cell table:style-name="Tableau4.E2" office:value-type="string">
            <text:p text:style-name="P30">Du 09/07 à 15 h 00 au 27/08 à 7 h 00</text:p>
          </table:table-cell>
        </table:table-row>
        <table:table-row>
          <table:table-cell table:style-name="Tableau4.A2" office:value-type="string">
            <text:p text:style-name="P30">Hiver</text:p>
          </table:table-cell>
          <table:table-cell table:style-name="Tableau4.A2" office:value-type="string">
            <text:p text:style-name="P30">Du 23/02 à 15 h 00 au 08/03 à 7 h 00</text:p>
          </table:table-cell>
          <table:table-cell table:style-name="Tableau4.C1" office:value-type="string">
            <text:p text:style-name="P30"/>
          </table:table-cell>
          <table:table-cell table:number-columns-spanned="2" office:value-type="string">
            <text:p text:style-name="P30"/>
          </table:table-cell>
          <table:covered-table-cell/>
        </table:table-row>
      </table:table>
      <text:p text:style-name="P12"/>
      <text:p text:style-name="P11">5) Service de vacances pour l’agent</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0">Toussaint</text:p>
          </table:table-cell>
          <table:table-cell table:style-name="Tableau5.A1" office:value-type="string">
            <text:p text:style-name="P30">3 et 4 novembre</text:p>
          </table:table-cell>
          <table:table-cell table:style-name="Tableau5.C1" office:value-type="string">
            <text:p text:style-name="P30"/>
          </table:table-cell>
          <table:table-cell table:style-name="Tableau5.A1" office:value-type="string">
            <text:p text:style-name="P30">Printemps</text:p>
          </table:table-cell>
          <table:table-cell table:style-name="Tableau5.E1" office:value-type="string">
            <text:p text:style-name="P30">19 et 20 avril</text:p>
          </table:table-cell>
        </table:table-row>
        <table:table-row>
          <table:table-cell table:number-columns-spanned="3">
            <table:table table:is-sub-table="true">
              <table:table-column table:style-name="Tableau5.A"/>
              <table:table-column table:style-name="Tableau5.B"/>
              <table:table-column table:style-name="Tableau5.C"/>
              <table:table-row>
                <table:table-cell table:style-name="Tableau5.A2.1.1" office:value-type="string">
                  <text:p text:style-name="P30">Noël</text:p>
                </table:table-cell>
                <table:table-cell table:style-name="Tableau5.A2.1.1" office:value-type="string">
                  <text:p text:style-name="P31">21 et 22 décembre</text:p>
                </table:table-cell>
                <table:table-cell table:style-name="Tableau5.C1" office:value-type="string">
                  <text:p text:style-name="P30"/>
                </table:table-cell>
              </table:table-row>
              <table:table-row>
                <table:table-cell table:style-name="Tableau5.A2.1.1" office:value-type="string">
                  <text:p text:style-name="P30">Hiver</text:p>
                </table:table-cell>
                <table:table-cell table:style-name="Tableau5.A2.1.1" office:value-type="string">
                  <text:p text:style-name="P30">22 et 23 février</text:p>
                </table:table-cell>
                <table:table-cell table:style-name="Tableau5.C1" office:value-type="string">
                  <text:p text:style-name="P30"/>
                </table:table-cell>
              </table:table-row>
            </table:table>
          </table:table-cell>
          <table:covered-table-cell/>
          <table:covered-table-cell/>
          <table:table-cell table:style-name="Tableau5.A2.1.1" office:value-type="string">
            <text:p text:style-name="P30">Eté</text:p>
          </table:table-cell>
          <table:table-cell table:style-name="Tableau5.E2" office:value-type="string">
            <text:p text:style-name="P30">Du 5 au 9 juillet;</text:p>
            <text:p text:style-name="P30">Du 26 au 31 août</text:p>
          </table:table-cell>
        </table:table-row>
      </table:table>
      <text:p text:style-name="P16">Plus : deux jours à la loge, à fixer au planning après discussion en équipe.</text:p>
      <text:p text:style-name="P16">Horaires des services de vacances : 7 h 00 – 15 h 00</text:p>
      <text:p text:style-name="P16"><text:soft-page-break/></text:p>
      <text:p text:style-name="P11">6) Missions du poste</text:p>
      <text:p text:style-name="P16">Assurer l'entretien d'un service délimité, tout en participant pleinement à un travail d'équipe en vue d'assurer la plus grande propreté possible dans le lycée. En complément, les missions d'accueil et d'aide au service de restauration sont tout aussi importantes à la bonne marche de l'établissement.</text:p>
      <text:p text:style-name="P11"/>
      <text:p text:style-name="P11">7) Activités du poste</text:p>
      <text:p text:style-name="P15">Cette liste n’est pas exhaustive et peut être modifiée à n’importe quel moment dans l’intérêt du service, ou à la demande de l’intéressée après accord du gestionnaire.</text:p>
      <text:p text:style-name="P15">Dans chaque tâche qu'il accomplit, tout agent de l'établissement doit se comporter avec prudence, et prendre les dispositions nécessaires à assurer sa propre sécurité et celle du public.</text:p>
      <text:p text:style-name="P15"/>
      <text:list xml:id="list1795427906" text:style-name="WW8Num1">
        <text:list-item>
          <text:p text:style-name="P25">Nettoyage au service général : il convient d’assurer la propreté des salles de cours et des communs cités ci-dessous. Doivent être tenus en état satisfaisant les sols, les murs, les meubles, les vitrages accessibles. Les dégradations et anomalies seront rapportées à agent technique en charge de la maintenance, ainsi qu'au service d'intendance si un danger existe. </text:p>
        </text:list-item>
        <text:list-item>
          <text:p text:style-name="P25">Les locaux techniques d’entreposage du matériel d’entretien doivent être tenus propres, et le matériel doit être entretenu, nettoyé après chaque usage, ses avaries signalées sans délai au maître ouvrier. Un inventaire du matériel confié à Mme Kawette sera établi.</text:p>
        </text:list-item>
        <text:list-item>
          <text:p text:style-name="P24">Service de Mme Kawette : <text:span text:style-name="T2">la désignation des salles, couloirs, escaliers et autres</text:span> <text:span text:style-name="T2">est </text:span>détermin<text:span text:style-name="T2">ée </text:span>en annexe <text:span text:style-name="T2">à cette fiche de poste</text:span>.</text:p>
        </text:list-item>
        <text:list-item>
          <text:p text:style-name="P24">Dans un esprit d’efficacité et de solidarité entre collègues, Mme Kawette pourra être amenée à participer à l’entretien de secteurs relevant normalement de ses pairs. Ceci sera fait de sa propre initiative, ou suivant les consignes du maître ouvrier.</text:p>
        </text:list-item>
        <text:list-item>
          <text:p text:style-name="P24">Dans ces tâches, Mme Kawette peut être assistée par des personnels stagiaires ou sous <text:span text:style-name="T2">C</text:span>ontrat <text:span text:style-name="T2">Unique d’Insertion</text:span>. Il lui revient alors d'encadrer le travail de ces personnes et de leur apporter ses connaissances professionnelles.</text:p>
        </text:list-item>
        <text:list-item>
          <text:p text:style-name="P24">Lors des services de vacances, mais aussi lorsque l’occasion se présente en présence des élèves, il convient de procéder aux travaux de remise en état des sols, de lessivage des murs, et toutes autres tâches exceptionnelles d’entretien.</text:p>
        </text:list-item>
        <text:list-item>
          <text:p text:style-name="P24">Mme Kawette peut être amenée à assurer un service d’accueil à la loge de l’établissement. La personne de service à la loge doit assurer l’accueil physique et téléphonique des élèves, des personnels et des visiteurs. Cet accueil doit se faire avec amabilité, diligence et disponibilité. Ce poste suppose une vigilance constante en vue de la sécurité des publics fréquentant l’établissement. Cela peut supposer par exemple la vérification de l’identité des personnes visitant le collège, ou l’interdiction à un élève de quitter les lieux en attendant un avis des services de la vie scolaire. L’accueil téléphonique suppose de transférer les appels au bon destinataire, en annonçant l’appelant et le motif de la communication.</text:p>
        </text:list-item>
        <text:list-item>
          <text:p text:style-name="P24">Au service de restauration, les tâches peuvent concerner la préparation proprement dite des aliments, leur présentation en vue du service, le nettoyage des locaux et du matériel, le nettoyage et la préparation du réfectoire, le service des plats aux élèves et aux commensaux, la plonge, l’entretien des poubelles.</text:p>
        </text:list-item>
        <text:list-item>
          <text:p text:style-name="P24"><text:soft-page-break/>Toutes les opérations concernant le service de restauration doivent s’effectuer dans le respect des règles d’hygiène qui prévalent en matière de restauration collective. Chaque agent est personnellement responsable des éventuelles conséquences des fautes qui pourraient lui être imputées dans l’exécution des tâches confiées par le gestionnaire ou le chef de cuisine.</text:p>
        </text:list-item>
        <text:list-item>
          <text:p text:style-name="P24">Mme Kawette peut être sollicitée pour participer aux travaux de l'agent technique de maintenance d’entretien : sécurisation de chantier, espaces extérieurs. Les agents d'entretien et accueil doivent participer au bon nettoyage des espaces extérieurs de l'établissement.</text:p>
          <text:p text:style-name="P24"/>
        </text:list-item>
      </text:list>
      <text:p text:style-name="P15">Loi n° 83-634 du 13 juillet 1983, chapitre 5, article 28 :</text:p>
      <text:p text:style-name="P20">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p>
      <text:p text:style-name="P20"/>
      <text:p text:style-name="P22">8) Compétences et capacités requises</text:p>
      <text:list xml:id="list2168270634" text:continue-numbering="true" text:style-name="WW8Num1">
        <text:list-item>
          <text:p text:style-name="P26">Célérité et efficacité du geste au service d'entretien, qui s'appuient sur la bonne connaissance du matériel et des produits utilisés, l'ensemble permettant d'assurer la charge de travail sans engager la santé des personnels. Le sens du travail en commun est nécessaire à la réalisation des objectifs communs. </text:p>
        </text:list-item>
        <text:list-item>
          <text:p text:style-name="P26">Toutes les opérations concernant le service de restauration doivent s’effectuer dans le respect des règles d’hygiène qui prévalent en matière de restauration collective. Chaque agent est personnellement responsable des éventuelles conséquences des fautes qui pourraient lui être imputées dans l’exécution des tâches confiées par le gestionnaire ou le chef de cuisine.</text:p>
        </text:list-item>
        <text:list-item text:start-value="1">
          <text:p text:style-name="P24">Initiative et attention sont nécessaire à l'obtention régulière de résultats de qualité dans ce type d'emploi.</text:p>
        </text:list-item>
        <text:list-item>
          <text:p text:style-name="P26">Dans chaque tâche qu'il accomplit, tout agent de l'établissement doit se comporter avec prudence, et prendre les dispositions nécessaires à assurer sa propre sécurité et celle du public.</text:p>
        </text:list-item>
      </text:list>
      <text:p text:style-name="P20"/>
      <text:p text:style-name="P22">9) Situation du poste dans le service – hiérarchie</text:p>
      <text:p text:style-name="P21">Mme Kawette appartient à une équipe d'entretien général participant à l'accueil et au service de restauration, composée de 15 adjoints techniques territoriaux et de 3 CAE. Cette équipe est animée par Mme de Gascogne, <text:span text:style-name="T2">adjoint technique chargée de </text:span><text:s/><text:span text:style-name="T2">l</text:span>'encadrement.</text:p>
      <text:p text:style-name="P21"/>
      <text:p text:style-name="P35"><text:span text:style-name="T2">10) Absences</text:span></text:p>
      <text:p text:style-name="P33"><text:span text:style-name="T2">Toute absence non prévue devra être signalée sans délai par un appel téléphonique à la loge du lycée, par l’intéressée ou une personne chargée de le faire. Les justificatifs d’absence seront adressés au service d’intendance aussitôt que possible.</text:span></text:p>
      <text:p text:style-name="P33"><text:span text:style-name="T2">Les autorisations d’absence se demandent par écrit, normalement une semaine auparavant, sur le formulaire fourni à cet effet. Le formulaire sera d’abord remis à l’adjoint chargé de l’encadrement pour qu’il prévoie la réorganisation éventuelle du service, puis transmis à l’intendance pour validation ; une copie de l’autorisation accordée, </text:span><text:span text:style-name="T3">précisant les conditions éventuelles de rattrapage,</text:span><text:span text:style-name="T2"> sera remise à l’agent.</text:span></text:p>
      <text:p text:style-name="P21"/>
      <text:p text:style-name="P35"><text:span text:style-name="T2">11) Risques particuliers du poste</text:span></text:p>
      <text:p text:style-name="P33"><text:soft-page-break/><text:span text:style-name="T2">Ce poste ne comporte pas de risque particulier. Il est toutefois rappelé à Mme Kawette les points de prudence élémentaire suivants :</text:span></text:p>
      <text:p text:style-name="P33"><text:span text:style-name="T2"/></text:p>
      <text:list xml:id="list1410630565" text:continue-numbering="true" text:style-name="WW8Num1">
        <text:list-item>
          <text:p text:style-name="P26"><text:span text:style-name="T2">Les équipements de protection individuels fournis par l’établissement (chaussures de sécurité, blouse, gants caoutchouc...) doivent systématiquement être utilisés ; en cas de besoin, ces équipements peuvent être renouvelés sur demande auprès de l’adjoint chargé de l’encadrement</text:span></text:p>
        </text:list-item>
        <text:list-item>
          <text:p text:style-name="P27"><text:span text:style-name="T2">Les consignes données concernant les produits d’entretien doivent être scrupuleusement respectées : pas de mélange entre produits, respect des quantités à diluer, pas d’utilisation de produits dans d’autres cas que ceux pour lesquels ils sont prévus.</text:span></text:p>
        </text:list-item>
        <text:list-item>
          <text:p text:style-name="P27"><text:span text:style-name="T2">Le nettoyage des escaliers devra être assuré avec prudence, toujours en étant tournée vers le haut.</text:span></text:p>
        </text:list-item>
        <text:list-item>
          <text:p text:style-name="P28"><text:span text:style-name="T3">Tout travail en hauteur, qui doit rester exceptionnel, sera fait à l’aide d’outils adaptés et sous aucun prétexte en montant sur des chaises ou d’autres objets.</text:span></text:p>
        </text:list-item>
      </text:list>
      <text:p text:style-name="P33"><text:span text:style-name="T2"/></text:p>
      <text:p text:style-name="P35"><text:span text:style-name="T2">12) Ergonomie et adaptation du poste</text:span></text:p>
      <text:p text:style-name="P33"><text:span text:style-name="T2">Un matériel adapté et performant est confié à Mme Kawette.</text:span></text:p>
      <text:p text:style-name="P34"><text:span text:style-name="T3">Considérant l’avis médical fourni préconisant d’éviter le port de charges lourdes, le service est organisé de manière à le lui éviter : les déplacements de meubles nécessaires à l’entretien périodique seront assurés par les agents de maintenance. Consigne est donnée à Mme Kawette de ne pas remplir les sacs de déchets au-delà de ce qu’elle peut porter sans effort, ou d’utiliser un chariot pour les déplacer ; de même les seaux d’eau ne devront pas être remplis à ras bord, mais pas au-delà de 5 litres.</text:span></text:p>
      <text:p text:style-name="P34"><text:span text:style-name="T3"/></text:p>
      <text:p text:style-name="P22">1<text:span text:style-name="T2">3</text:span>) Contexte et contraintes particulières</text:p>
      <text:p text:style-name="P21">Le lycée Paldiner souhaite offrir un haut niveau de qualité au service de demi-pension, et parallèlement un entretien soigné et très régulier. Attendre ces objectifs n'est pas toujours possible, du fait des absences en personnel, l'adaptabilité <text:span text:style-name="T3">et l’esprit d’équipe </text:span>doi<text:span text:style-name="T3">ven</text:span>t alors primer.</text:p>
      <text:p text:style-name="P13"/>
      <text:p text:style-name="P13">Fait en deux exemplaires à Apéro, le 12 octobre 20<text:span text:style-name="T2">1</text:span>0</text:p>
      <text:p text:style-name="P13"/>
      <table:table table:name="Tableau7" table:style-name="Tableau7">
        <table:table-column table:style-name="Tableau7.A" table:number-columns-repeated="3"/>
        <table:table-row>
          <table:table-cell table:style-name="Tableau7.A1" office:value-type="string">
            <text:p text:style-name="P23">L'agent</text:p>
            <text:p text:style-name="P23"/>
            <text:p text:style-name="P23"/>
            <text:p text:style-name="P23"/>
            <text:p text:style-name="P23"><text:s/>M.-J. <text:span text:style-name="T1">Kawette</text:span></text:p>
          </table:table-cell>
          <table:table-cell table:style-name="Tableau7.A1" office:value-type="string">
            <text:p text:style-name="P14">L'adjointe d'encadrement</text:p>
            <text:p text:style-name="P14"/>
            <text:p text:style-name="P14"/>
            <text:p text:style-name="P14"/>
            <text:p text:style-name="P17">F. de Gascogne</text:p>
          </table:table-cell>
          <table:table-cell table:style-name="Tableau7.A1" office:value-type="string">
            <text:p text:style-name="P14">Le gestionnaire</text:p>
            <text:p text:style-name="P14"/>
            <text:p text:style-name="P14"/>
            <text:p text:style-name="P14"/>
            <text:p text:style-name="P17">A. Péricub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Garamond" fo:font-size="14pt" fo:language="fr" fo:country="FR" style:font-name-asian="Times New Roman" style:font-size-asian="14pt" style:font-name-complex="Times New Roman" style:font-size-complex="10pt"/>
    </style:style>
    <style:style style:name="Text_20_body" style:display-name="Text body" style:family="paragraph" style:parent-style-name="Standard" style:class="text">
      <style:text-properties fo:font-size="13pt" fo:font-style="italic" style:font-size-asian="13pt"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Garamond"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variant="small-cap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ramond" style:family="paragraph">
      <style:paragraph-properties fo:margin-left="-1cm" fo:margin-right="0cm" fo:orphans="2" fo:widows="2" fo:text-indent="0cm" style:auto-text-indent="false"/>
      <style:text-properties fo:color="#000080" style:font-name="Garamond" fo:font-size="14pt" fo:font-weight="bold" style:font-name-asian="Times New Roman" style:font-size-asian="14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0.999cm" fo:page-height="29.699cm" style:num-format="1" style:print-orientation="portrait" fo:margin-top="1.501cm" fo:margin-bottom="1.6cm" fo:margin-left="1.501cm" fo:margin-right="1.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4</text:page-number>/<text:page-count>4</text:page-count> - <text:author-initials text:fixed="false"/> - <text:date style:data-style-name="N76" text:date-value="2009-10-12T23:25:03" text:fixed="true">12 octobre 2009</text:date> - <text:file-name text:display="full">/home/etienne/Bureau/Fiche_de_poste_Mme_Kawette_10-11.odt</text:file-n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5$Build-9492</meta:generator>
    <dc:title> </dc:title>
    <meta:creation-date>2009-10-15T19:13:22.01</meta:creation-date>
    <dc:language>fr-FR</dc:language>
    <meta:editing-cycles>1</meta:editing-cycles>
    <meta:editing-duration>PT00H00M00S</meta:editing-duration>
    <meta:document-statistic meta:table-count="6" meta:image-count="0" meta:object-count="0" meta:page-count="4" meta:paragraph-count="106" meta:word-count="1605" meta:character-count="9861"/>
    <meta:user-defined meta:name="Info 1"/>
    <meta:user-defined meta:name="Info 2"/>
    <meta:user-defined meta:name="Info 3"/>
    <meta:user-defined meta:name="Info 4"/>
  </office:meta>
</office:document-meta>
</file>