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office:font-face-decls>
  <office:automatic-styles>
    <style:style style:name="Tableau1" style:family="table" style:master-page-name="Standard">
      <style:table-properties style:width="18.126cm" style:page-number="0" table:align="left" style:writing-mode="lr-tb"/>
    </style:style>
    <style:style style:name="Tableau1.A" style:family="table-column">
      <style:table-column-properties style:column-width="9.502cm"/>
    </style:style>
    <style:style style:name="Tableau1.B" style:family="table-column">
      <style:table-column-properties style:column-width="8.624cm"/>
    </style:style>
    <style:style style:name="Tableau1.A1" style:family="table-cell">
      <style:table-cell-properties style:vertical-align="top" fo:padding-left="0.123cm" fo:padding-right="0.123cm" fo:padding-top="0cm" fo:padding-bottom="0cm" fo:border="none"/>
    </style:style>
    <style:style style:name="Tableau2" style:family="table">
      <style:table-properties style:width="18.246cm" fo:margin-left="-0.123cm" table:align="left" style:writing-mode="lr-tb"/>
    </style:style>
    <style:style style:name="Tableau2.A" style:family="table-column">
      <style:table-column-properties style:column-width="6.124cm"/>
    </style:style>
    <style:style style:name="Tableau2.B" style:family="table-column">
      <style:table-column-properties style:column-width="12.121cm"/>
    </style:style>
    <style:style style:name="Tableau2.1" style:family="table-row">
      <style:table-row-properties style:min-row-height="0.912cm"/>
    </style:style>
    <style:style style:name="Tableau2.A1" style:family="table-cell">
      <style:table-cell-properties style:vertical-align="top" fo:padding-left="0.123cm" fo:padding-right="0.123cm" fo:padding-top="0cm" fo:padding-bottom="0cm" fo:border="none"/>
    </style:style>
    <style:style style:name="Tableau3" style:family="table">
      <style:table-properties style:width="17.969cm" fo:margin-left="-0.132cm" fo:margin-right="0.161cm" table:align="margins" style:writing-mode="lr-tb"/>
    </style:style>
    <style:style style:name="Tableau3.A" style:family="table-column">
      <style:table-column-properties style:column-width="1.94cm" style:rel-column-width="7076*"/>
    </style:style>
    <style:style style:name="Tableau3.B" style:family="table-column">
      <style:table-column-properties style:column-width="7.964cm" style:rel-column-width="29045*"/>
    </style:style>
    <style:style style:name="Tableau3.C" style:family="table-column">
      <style:table-column-properties style:column-width="8.065cm" style:rel-column-width="29414*"/>
    </style:style>
    <style:style style:name="Tableau3.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3.C1" style:family="table-cell">
      <style:table-cell-properties style:vertical-align="top" fo:padding-left="0.123cm" fo:padding-right="0.123cm" fo:padding-top="0cm" fo:padding-bottom="0cm" fo:border-left="0.002cm solid #000000" fo:border-right="0.002cm solid #000000" fo:border-top="none" fo:border-bottom="none"/>
    </style:style>
    <style:style style:name="Tableau3.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3.C3" style:family="table-cell">
      <style:table-cell-properties style:vertical-align="top" fo:padding-left="0.123cm" fo:padding-right="0.123cm" fo:padding-top="0cm" fo:padding-bottom="0cm" fo:border-left="0.002cm solid #000000" fo:border-right="none" fo:border-top="none" fo:border-bottom="none"/>
    </style:style>
    <style:style style:name="Tableau7" style:family="table">
      <style:table-properties style:width="18.246cm" table:align="center" style:writing-mode="lr-tb"/>
    </style:style>
    <style:style style:name="Tableau7.A" style:family="table-column">
      <style:table-column-properties style:column-width="6.082cm"/>
    </style:style>
    <style:style style:name="Tableau7.A1" style:family="table-cell">
      <style:table-cell-properties style:vertical-align="top" fo:padding-left="0.123cm" fo:padding-right="0.123cm" fo:padding-top="0cm" fo:padding-bottom="0cm" fo:border="none"/>
    </style:style>
    <style:style style:name="P1" style:family="paragraph" style:parent-style-name="Standard">
      <style:text-properties style:font-name="Franklin Gothic Book"/>
    </style:style>
    <style:style style:name="P2" style:family="paragraph" style:parent-style-name="Standard">
      <style:text-properties style:font-name="Franklin Gothic Book" fo:font-size="20pt" style:font-size-asian="20pt" style:font-size-complex="20pt"/>
    </style:style>
    <style:style style:name="P3" style:family="paragraph" style:parent-style-name="Standard">
      <style:paragraph-properties fo:text-align="center" style:justify-single-word="false"/>
      <style:text-properties style:font-name="Franklin Gothic Book" fo:font-size="18pt" style:font-size-asian="18pt"/>
    </style:style>
    <style:style style:name="P4" style:family="paragraph" style:parent-style-name="Standard">
      <style:paragraph-properties fo:text-align="center" style:justify-single-word="false"/>
      <style:text-properties style:font-name="Franklin Gothic Book" fo:font-size="18pt" fo:font-weight="bold" style:font-size-asian="18pt" style:font-weight-asian="bold"/>
    </style:style>
    <style:style style:name="P5" style:family="paragraph" style:parent-style-name="Standard">
      <style:text-properties style:font-name="Franklin Gothic Book" fo:font-size="11pt" style:text-underline-style="solid" style:text-underline-width="auto" style:text-underline-color="font-color" fo:font-weight="bold" style:font-size-asian="11pt" style:font-weight-asian="bold"/>
    </style:style>
    <style:style style:name="P6" style:family="paragraph" style:parent-style-name="Standard">
      <style:text-properties style:font-name="Franklin Gothic Book" fo:font-size="11pt" style:font-size-asian="11pt" style:font-size-complex="11pt"/>
    </style:style>
    <style:style style:name="P7" style:family="paragraph" style:parent-style-name="Standard">
      <style:text-properties style:font-name="Franklin Gothic Book" fo:font-weight="bold" style:font-weight-asian="bold"/>
    </style:style>
    <style:style style:name="P8" style:family="paragraph" style:parent-style-name="Standard">
      <style:text-properties style:font-name="Franklin Gothic Book" fo:font-size="12pt" fo:font-weight="bold" style:font-size-asian="12pt" style:font-weight-asian="bold" style:font-size-complex="12pt"/>
    </style:style>
    <style:style style:name="P9" style:family="paragraph" style:parent-style-name="Standard">
      <style:text-properties style:font-name="Franklin Gothic Book" fo:font-size="12pt" style:font-size-asian="12pt" style:font-size-complex="12pt"/>
    </style:style>
    <style:style style:name="P10" style:family="paragraph" style:parent-style-name="Standard">
      <style:paragraph-properties fo:text-align="end" style:justify-single-word="false"/>
      <style:text-properties style:font-name="Franklin Gothic Book" fo:font-size="12pt" style:font-size-asian="12pt" style:font-size-complex="12pt"/>
    </style:style>
    <style:style style:name="P11" style:family="paragraph" style:parent-style-name="Standard">
      <style:paragraph-properties fo:text-align="center" style:justify-single-word="false"/>
      <style:text-properties style:font-name="Franklin Gothic Book" fo:font-size="12pt" style:font-size-asian="12pt" style:font-size-complex="12pt"/>
    </style:style>
    <style:style style:name="P12" style:family="paragraph" style:parent-style-name="Standard">
      <style:text-properties style:font-name="Franklin Gothic Book" fo:font-size="12pt" fo:font-style="italic" style:font-size-asian="12pt" style:font-style-asian="italic" style:font-size-complex="12pt"/>
    </style:style>
    <style:style style:name="P13" style:family="paragraph" style:parent-style-name="Standard">
      <style:text-properties style:font-name="Franklin Gothic Book" fo:font-size="12pt" fo:font-weight="normal" style:font-size-asian="12pt" style:font-weight-asian="normal" style:font-size-complex="12pt" style:font-weight-complex="normal"/>
    </style:style>
    <style:style style:name="P14" style:family="paragraph" style:parent-style-name="Standard">
      <style:text-properties style:font-name="Franklin Gothic Book" fo:font-size="12pt" fo:font-style="normal" style:font-size-asian="12pt" style:font-style-asian="normal" style:font-size-complex="12pt" style:font-style-complex="normal"/>
    </style:style>
    <style:style style:name="P15" style:family="paragraph" style:parent-style-name="Standard">
      <style:text-properties style:font-name="Franklin Gothic Book" fo:font-size="12pt" fo:font-style="normal" fo:font-weight="normal" officeooo:paragraph-rsid="0012845c" style:font-size-asian="12pt" style:font-style-asian="normal" style:font-weight-asian="normal" style:font-size-complex="12pt" style:font-style-complex="normal" style:font-weight-complex="normal"/>
    </style:style>
    <style:style style:name="P16" style:family="paragraph" style:parent-style-name="Standard">
      <style:text-properties style:font-name="Franklin Gothic Book" fo:font-size="9pt" style:font-size-asian="9pt" style:font-size-complex="9pt"/>
    </style:style>
    <style:style style:name="P17" style:family="paragraph" style:parent-style-name="Standard">
      <style:paragraph-properties fo:text-align="center" style:justify-single-word="false"/>
      <style:text-properties fo:font-variant="small-caps" style:font-name="Franklin Gothic Book" fo:font-size="12pt" style:font-size-asian="12pt" style:font-size-complex="12pt"/>
    </style:style>
    <style:style style:name="P18" style:family="paragraph" style:parent-style-name="Standard">
      <style:paragraph-properties fo:margin-left="0cm" fo:margin-right="0cm" fo:text-indent="0cm" style:auto-text-indent="false"/>
      <style:text-properties style:font-name="Franklin Gothic Book" fo:font-size="12pt" style:font-size-asian="12pt" style:font-size-complex="12pt"/>
    </style:style>
    <style:style style:name="P19" style:family="paragraph" style:parent-style-name="Text_20_body">
      <style:text-properties style:font-name="Franklin Gothic Book" fo:font-size="12pt" style:font-size-asian="12pt" style:font-size-complex="12pt"/>
    </style:style>
    <style:style style:name="P20" style:family="paragraph" style:parent-style-name="Text_20_body">
      <style:text-properties style:font-name="Franklin Gothic Book" fo:font-size="12pt" fo:font-style="normal" style:font-size-asian="12pt" style:font-style-asian="normal" style:font-size-complex="12pt" style:font-style-complex="normal"/>
    </style:style>
    <style:style style:name="P21" style:family="paragraph" style:parent-style-name="Text_20_body">
      <style:text-properties style:font-name="Franklin Gothic Book" fo:font-size="12pt" fo:font-style="normal" fo:font-weight="bold" style:font-size-asian="12pt" style:font-style-asian="normal" style:font-weight-asian="bold" style:font-size-complex="12pt" style:font-style-complex="normal" style:font-weight-complex="bold"/>
    </style:style>
    <style:style style:name="P22" style:family="paragraph" style:parent-style-name="Header">
      <style:paragraph-properties fo:text-align="center" style:justify-single-word="false">
        <style:tab-stops/>
      </style:paragraph-properties>
      <style:text-properties style:font-name="Franklin Gothic Book" fo:font-size="12pt" style:font-size-asian="12pt" style:font-size-complex="12pt"/>
    </style:style>
    <style:style style:name="P23" style:family="paragraph" style:parent-style-name="Standard" style:list-style-name="L1">
      <style:text-properties style:font-name="Franklin Gothic Book" fo:font-size="12pt" fo:font-weight="bold" style:font-size-asian="12pt" style:font-weight-asian="bold" style:font-size-complex="12pt"/>
    </style:style>
    <style:style style:name="P24" style:family="paragraph" style:parent-style-name="Standard" style:list-style-name="L1">
      <style:text-properties style:font-name="Franklin Gothic Book" fo:font-size="12pt" fo:font-style="normal" fo:font-weight="bold" officeooo:paragraph-rsid="0012845c" style:font-size-asian="12pt" style:font-style-asian="normal" style:font-weight-asian="bold" style:font-size-complex="12pt" style:font-style-complex="normal" style:font-weight-complex="normal"/>
    </style:style>
    <style:style style:name="P25" style:family="paragraph" style:parent-style-name="Standard" style:list-style-name="WW8Num1">
      <style:text-properties style:font-name="Franklin Gothic Book" fo:font-size="12pt" fo:font-style="normal" fo:font-weight="normal" officeooo:rsid="0005fbde" officeooo:paragraph-rsid="00138b4e" style:font-size-asian="12pt" style:font-style-asian="normal" style:font-weight-asian="normal" style:font-size-complex="12pt" style:font-style-complex="normal" style:font-weight-complex="normal"/>
    </style:style>
    <style:style style:name="P26" style:family="paragraph" style:parent-style-name="Standard" style:list-style-name="WW8Num1">
      <style:text-properties style:font-name="Franklin Gothic Book" fo:font-size="12pt" fo:font-style="normal" fo:font-weight="normal" officeooo:rsid="0006b0a0" officeooo:paragraph-rsid="00138b4e" style:font-size-asian="12pt" style:font-style-asian="normal" style:font-weight-asian="normal" style:font-size-complex="12pt" style:font-style-complex="normal" style:font-weight-complex="normal"/>
    </style:style>
    <style:style style:name="P27" style:family="paragraph" style:parent-style-name="Standard" style:list-style-name="WW8Num1">
      <style:text-properties style:font-name="Franklin Gothic Book" fo:font-size="12pt" fo:font-style="normal" fo:font-weight="normal" officeooo:paragraph-rsid="00155e38" style:font-size-asian="12pt" style:font-style-asian="normal" style:font-weight-asian="normal" style:font-size-complex="12pt" style:font-style-complex="normal" style:font-weight-complex="normal"/>
    </style:style>
    <style:style style:name="P28" style:family="paragraph" style:parent-style-name="Standard" style:list-style-name="WW8Num1">
      <style:text-properties style:font-name="Franklin Gothic Book" fo:font-size="12pt" style:font-size-asian="12pt" style:font-size-complex="12pt"/>
    </style:style>
    <style:style style:name="P29" style:family="paragraph" style:parent-style-name="Text_20_body">
      <style:text-properties style:font-name="Franklin Gothic Book" fo:font-size="12pt" fo:font-style="normal" style:font-size-asian="12pt" style:font-style-asian="normal" style:font-size-complex="12pt" style:font-style-complex="normal"/>
    </style:style>
    <style:style style:name="P30" style:family="paragraph" style:parent-style-name="Text_20_body">
      <style:text-properties style:font-name="Franklin Gothic Book" fo:font-size="12pt" fo:font-style="normal" officeooo:rsid="0005fbde" officeooo:paragraph-rsid="00138b4e" style:font-size-asian="12pt" style:font-style-asian="normal" style:font-size-complex="12pt" style:font-style-complex="normal"/>
    </style:style>
    <style:style style:name="P31" style:family="paragraph" style:parent-style-name="Text_20_body">
      <style:text-properties style:font-name="Franklin Gothic Book" fo:font-size="12pt" fo:font-style="normal" officeooo:paragraph-rsid="00138b4e" style:font-size-asian="12pt" style:font-style-asian="normal" style:font-size-complex="12pt" style:font-style-complex="normal"/>
    </style:style>
    <style:style style:name="P32" style:family="paragraph" style:parent-style-name="Text_20_body">
      <style:text-properties style:font-name="Franklin Gothic Book" fo:font-size="12pt" fo:font-style="normal" officeooo:paragraph-rsid="00155e38" style:font-size-asian="12pt" style:font-style-asian="normal" style:font-size-complex="12pt" style:font-style-complex="normal"/>
    </style:style>
    <style:style style:name="P33" style:family="paragraph" style:parent-style-name="Text_20_body">
      <style:text-properties style:font-name="Franklin Gothic Book" fo:font-size="12pt" fo:font-style="normal" fo:font-weight="bold" officeooo:rsid="0005fbde" officeooo:paragraph-rsid="00138b4e" style:font-size-asian="12pt" style:font-style-asian="normal" style:font-weight-asian="bold" style:font-size-complex="12pt" style:font-style-complex="normal" style:font-weight-complex="bold"/>
    </style:style>
    <style:style style:name="P34" style:family="paragraph" style:parent-style-name="Text_20_body">
      <style:text-properties style:font-name="Franklin Gothic Book" fo:font-size="12pt" fo:font-style="normal" fo:font-weight="bold" officeooo:paragraph-rsid="00155e38" style:font-size-asian="12pt" style:font-style-asian="normal" style:font-weight-asian="bold" style:font-size-complex="12pt" style:font-style-complex="normal" style:font-weight-complex="bold"/>
    </style:style>
    <style:style style:name="P35" style:family="paragraph" style:parent-style-name="Text_20_body">
      <style:text-properties style:font-name="Franklin Gothic Book" fo:font-size="12pt" style:font-size-asian="12pt" style:font-size-complex="12pt"/>
    </style:style>
    <style:style style:name="P36" style:family="paragraph" style:parent-style-name="Heading_20_1">
      <style:paragraph-properties fo:text-align="center" style:justify-single-word="false"/>
      <style:text-properties style:font-name="Franklin Gothic Book" fo:font-size="26pt" fo:font-style="normal" fo:font-weight="bold" style:font-size-asian="26pt" style:font-style-asian="normal" style:font-weight-asian="bold"/>
    </style:style>
    <style:style style:name="T1" style:family="text">
      <style:text-properties fo:font-variant="small-caps"/>
    </style:style>
    <style:style style:name="T2" style:family="text">
      <style:text-properties officeooo:rsid="0012845c"/>
    </style:style>
    <style:style style:name="T3" style:family="text">
      <style:text-properties officeooo:rsid="0005fbde"/>
    </style:style>
    <style:style style:name="T4" style:family="text">
      <style:text-properties officeooo:rsid="0006b0a0"/>
    </style:style>
    <style:style style:name="T5" style:family="text">
      <style:text-properties officeooo:rsid="00138b4e"/>
    </style:style>
    <style:style style:name="T6" style:family="text">
      <style:text-properties officeooo:rsid="00155e38"/>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Lycée Paldiner</text:p>
            <text:p text:style-name="P2">2 impasse Dinatoire</text:p>
            <text:p text:style-name="P2">99 000 APERO</text:p>
          </table:table-cell>
          <table:table-cell table:style-name="Tableau1.A1" office:value-type="string">
            <text:p text:style-name="P3"><text:tab/></text:p>
            <text:p text:style-name="P4">ANNEE SCOLAIRE 20<text:span text:style-name="T2">1</text:span>0/201<text:span text:style-name="T2">1</text:span></text:p>
          </table:table-cell>
        </table:table-row>
      </table:table>
      <text:h text:style-name="P36" text:outline-level="1">FICHE DE POSTE INDIVIDUELLE</text:h>
      <text:p text:style-name="P5"/>
      <table:table table:name="Tableau2" table:style-name="Tableau2">
        <table:table-column table:style-name="Tableau2.A"/>
        <table:table-column table:style-name="Tableau2.B"/>
        <table:table-row table:style-name="Tableau2.1">
          <table:table-cell table:style-name="Tableau2.A1" office:value-type="string">
            <text:p text:style-name="P7">Nom : Ouisqui</text:p>
          </table:table-cell>
          <table:table-cell table:style-name="Tableau2.A1" office:value-type="string">
            <text:p text:style-name="P7">Grade : Adjoint Technique Territorial contractuel</text:p>
          </table:table-cell>
        </table:table-row>
        <table:table-row>
          <table:table-cell table:style-name="Tableau2.A1" office:value-type="string">
            <text:p text:style-name="P7">Prénom : Scott</text:p>
          </table:table-cell>
          <table:table-cell table:style-name="Tableau2.A1" office:value-type="string">
            <text:p text:style-name="P7">Téléphone : </text:p>
          </table:table-cell>
        </table:table-row>
      </table:table>
      <text:p text:style-name="P8"/>
      <text:p text:style-name="P8">1) Heures travaillées du 1er septembre 20<text:span text:style-name="T2">1</text:span>0 au 28 février 201<text:span text:style-name="T2">1</text:span></text:p>
      <text:p text:style-name="P9">Instruction du 3 juillet 2009 de la Région Buvable : 38 h 30 hebdomadaires</text:p>
      <text:p text:style-name="P9"/>
      <text:p text:style-name="P8">2) Horaires de travail en présence des élèves</text:p>
      <text:p text:style-name="P6">Lundi : 7 h 00 – 15 h 00</text:p>
      <text:p text:style-name="P6">Mardi, jeudi, vendredi : 8 h 30 – 17 h 00 </text:p>
      <text:p text:style-name="P6">Mercredi : 7 h 00 – 12 h 00</text:p>
      <text:p text:style-name="P6"/>
      <text:p text:style-name="P8">3) Pauses</text:p>
      <text:p text:style-name="P9"/>
      <text:p text:style-name="P9">Pause dite européenne : de 9 h 20 à 9 h 40</text:p>
      <text:p text:style-name="P9">Pause méridienne : de 11 h 30 à 12 h 00</text:p>
      <text:p text:style-name="P9"/>
      <text:p text:style-name="P18">Toutes les pauses font partie du temps de travail. En conséquence, elles doivent être prises dans le lycée et ne peuvent être reportées à d'autres moments de la journée qu'avec l'accord du chef de service.</text:p>
      <text:p text:style-name="P18">Tout changement permanent de l'emploi du temps doit faire l'objet d'un avenant à la présente fiche de poste.</text:p>
      <text:p text:style-name="P9"/>
      <text:p text:style-name="P8">4) Dates des vacances effectives pour l’agent</text:p>
      <table:table table:name="Tableau3" table:style-name="Tableau3">
        <table:table-column table:style-name="Tableau3.A"/>
        <table:table-column table:style-name="Tableau3.B"/>
        <table:table-column table:style-name="Tableau3.C"/>
        <table:table-row>
          <table:table-cell table:style-name="Tableau3.A1" office:value-type="string">
            <text:p text:style-name="P16">Toussaint</text:p>
          </table:table-cell>
          <table:table-cell table:style-name="Tableau3.A1" office:value-type="string">
            <text:p text:style-name="P16">Du 23/10 à 17 h 00 au 05/11 à 9 h 00</text:p>
          </table:table-cell>
          <table:table-cell table:style-name="Tableau3.C1" office:value-type="string">
            <text:p text:style-name="P16"/>
          </table:table-cell>
        </table:table-row>
        <table:table-row>
          <table:table-cell table:style-name="Tableau3.A2" office:value-type="string">
            <text:p text:style-name="P16">Noël</text:p>
          </table:table-cell>
          <table:table-cell table:style-name="Tableau3.A2" office:value-type="string">
            <text:p text:style-name="P16">Du 18/12 à 17 h 00 au 04/01 à 7 h 00</text:p>
          </table:table-cell>
          <table:table-cell table:style-name="Tableau3.C1" office:value-type="string">
            <text:p text:style-name="P16"/>
          </table:table-cell>
        </table:table-row>
        <table:table-row>
          <table:table-cell table:style-name="Tableau3.A2" office:value-type="string">
            <text:p text:style-name="P16">Hiver</text:p>
          </table:table-cell>
          <table:table-cell table:style-name="Tableau3.A2" office:value-type="string">
            <text:p text:style-name="P16">Du 19/02 à 17 h 00 au 28/02 : fin contrat</text:p>
          </table:table-cell>
          <table:table-cell table:style-name="Tableau3.C3" office:value-type="string">
            <text:p text:style-name="P16"/>
          </table:table-cell>
        </table:table-row>
      </table:table>
      <text:p text:style-name="P9"/>
      <text:p text:style-name="P8">5) Service de vacances pour l’agent</text:p>
      <text:p text:style-name="P13">Néant</text:p>
      <text:p text:style-name="P13"/>
      <text:list xml:id="list1872621854" text:style-name="L1">
        <text:list-item>
          <text:p text:style-name="P23">Mission<text:span text:style-name="T2">s</text:span> du poste</text:p>
        </text:list-item>
      </text:list>
      <text:p text:style-name="P14"/>
      <text:p text:style-name="P15">Assurer <text:span text:style-name="T2">les travaux de toute nature contribuant à la maintenance des bâtiments et des installations, pour leur conserver et éventuellement améliorer leurs qualités.</text:span></text:p>
      <text:p text:style-name="P15"/>
      <text:list xml:id="list1447957546" text:continue-numbering="true" text:style-name="L1">
        <text:list-item>
          <text:p text:style-name="P24"><text:span text:style-name="T2">Activités</text:span> du poste</text:p>
        </text:list-item>
      </text:list>
      <text:p text:style-name="P15"/>
      <text:p text:style-name="P12">Cette liste n’est pas exhaustive et peut être modifiée à n’importe quel moment dans l’intérêt du service, ou à la demande de l’intéressé après accord du gestionnaire.</text:p>
      <text:p text:style-name="P12">Dans chaque tâche qu'il accomplit, tout agent de l'établissement doit se comporter avec prudence, et prendre les dispositions nécessaires à assurer sa propre sécurité et celle du public.</text:p>
      <text:p text:style-name="P12"/>
      <text:list xml:id="list489768006" text:style-name="WW8Num1">
        <text:list-item>
          <text:p text:style-name="P28"><text:soft-page-break/>Maintenance des bâtiments : toutes interventions sur le bâti et les équipements ne relevant pas de l'entretien quotidien. Ces tâches peuvent par exemple prendre la forme de travaux de peintures et finitions, électricité (maintenance courante), maçonnerie, plomberie.</text:p>
        </text:list-item>
        <text:list-item>
          <text:p text:style-name="P28">Organisation, approvisionnement et entretien de l'atelier de maintenance.</text:p>
        </text:list-item>
        <text:list-item>
          <text:p text:style-name="P28">Travaux de nettoyage n'étant pas normalement faisables par l'équipe d'entretien : travaux occasionnels en hauteur, salissures particulières <text:span text:style-name="T6">(graffiti...)</text:span></text:p>
        </text:list-item>
        <text:list-item>
          <text:p text:style-name="P28">Jardinage : taille, <text:span text:style-name="T6">traitement, </text:span>plantations.</text:p>
        </text:list-item>
        <text:list-item>
          <text:p text:style-name="P28">Courses : tous déplacements automobiles avec les véhicules de l'établissement.</text:p>
        </text:list-item>
        <text:list-item>
          <text:p text:style-name="P28">Dans ces tâches, M. Ouisqui peut être assisté par des personnels stagiaires ou sous <text:span text:style-name="T2">C</text:span>ontrat <text:span text:style-name="T2">Unique d’Insertion</text:span>. Il lui revient alors d'encadrer le travail de ces personnes et de leur apporter ses connaissances professionnelles.</text:p>
        </text:list-item>
        <text:list-item>
          <text:p text:style-name="P28">Aide occasionnelle aux autres équipes de l'établissement : entretien et cuisine.</text:p>
        </text:list-item>
        <text:list-item>
          <text:p text:style-name="P28">En cas de travaux effectués en cuisine, toutes les opérations concernant le service de restauration doivent s’effectuer dans le respect des règles d’hygiène qui prévalent en matière de restauration collective. Chaque agent est personnellement responsable des éventuelles conséquences des fautes qui pourraient lui être imputées dans l’exécution des tâches confiées par le gestionnaire ou le chef de cuisine.</text:p>
          <text:p text:style-name="P28"/>
        </text:list-item>
      </text:list>
      <text:p text:style-name="P12">Loi n° 83-634 du 13 juillet 1983, chapitre 5, article 28 :</text:p>
      <text:p text:style-name="P19">Tout fonctionnaire, quel que soit son rang dans la hiérarchie, est responsable de l’exécution des tâches qui lui sont confiées. Il doit se conformer aux instructions de son supérieur hiérarchique, sauf dans le cas où l’ordre donné est manifestement illégal et de nature à compromettre gravement un intérêt public.</text:p>
      <text:p text:style-name="P19"/>
      <text:p text:style-name="P34">8) Compétences et capacités requises</text:p>
      <text:list xml:id="list164054253" text:continue-numbering="true" text:style-name="WW8Num1">
        <text:list-item>
          <text:p text:style-name="P27"><text:span text:style-name="T6">Capacité à assurer une succession de tâches de nature très différente, parmi lesquelles certaines d’une grande technicité.</text:span></text:p>
        </text:list-item>
        <text:list-item>
          <text:p text:style-name="P27"><text:span text:style-name="T6">Capacité à déterminer quels travaux sont les plus urgents et doivent être réalisés sans délai ; à identifier les travaux qu’il est préférable de confier à des éléments extérieurs à l’établissement.</text:span></text:p>
        </text:list-item>
        <text:list-item>
          <text:p text:style-name="P27"><text:span text:style-name="T6">Faculté d’apprentissage, pour capitaliser les savoirs dans les différents domaines d’intervention.</text:span></text:p>
        </text:list-item>
        <text:list-item text:start-value="1">
          <text:p text:style-name="P27"><text:span text:style-name="T6">Qualité des relations humaines, car ce poste suppose le désir de servir l’ensemble de la communauté scolaire par une attention permanente à la sécurité et au confort de tous ; mais aussi pour faire comprendre que tout ne peut être réalisé dans l’heure et que certains travaux ne sont pas prioritaire.</text:span></text:p>
        </text:list-item>
      </text:list>
      <text:p text:style-name="P19"/>
      <text:p text:style-name="P21"><text:span text:style-name="T6">9</text:span>) Situation du poste dans le service – hiérarchie</text:p>
      <text:p text:style-name="P21"/>
      <text:p text:style-name="P20">M. Ouisqui appartient à une équipe de maintenance de deux personnes, encadrée par Mme de Gascogne, Agent de Maîtrise d'encadrement, et M. Péricube, gestionnaire.</text:p>
      <text:p text:style-name="P32"><text:span text:style-name="T6">De manière hebdomadaire, la liste des demandes d’intervention et les réponses apportée par le service sera passée en revue avec le gestionnaire.</text:span></text:p>
      <text:p text:style-name="P20"/>
      <text:p text:style-name="P33">10) Absences</text:p>
      <text:p text:style-name="P30">Toute absence non prévue devra être signalée sans délai par un appel téléphonique à la loge du lycée, par l’intéressé ou une personne <text:span text:style-name="T5">le faisant en son nom</text:span>. Les justificatifs d’absence seront adressés au service d’intendance aussitôt que possible.</text:p>
      <text:p text:style-name="P31"><text:soft-page-break/><text:span text:style-name="T3">Les autorisations d’absence se demandent par écrit, normalement une semaine auparavant, sur le formulaire fourni à cet effet. Le formulaire sera d’abord remis à l’adjoint chargé de l’encadrement pour qu’il prévoie la réorganisation éventuelle du service, puis transmis à l’intendance pour validation ; une copie de l’autorisation accordée, </text:span><text:span text:style-name="T4">précisant les conditions éventuelles de rattrapage,</text:span><text:span text:style-name="T3"> sera remise à l’agent.</text:span></text:p>
      <text:p text:style-name="P31"/>
      <text:p text:style-name="P33">11) Risques particuliers du poste</text:p>
      <text:p text:style-name="P30"><text:span text:style-name="T5"/></text:p>
      <text:p text:style-name="P30"><text:span text:style-name="T5">Le poste de maintenance suppose une variété de tâches qui n’exclut pas des risques ponctuels à une activité ; l’ensemble des risques potentiels serait difficile à énumérer. En conséquence, la plus grande attention est demandée à M. Ouisqui quant à sa propre sécurité et celle des autres personnes fréquentant l’établissement.</text:span></text:p>
      <text:p text:style-name="P30"/>
      <text:list xml:id="list673851223" text:continue-numbering="true" text:style-name="WW8Num1">
        <text:list-item>
          <text:p text:style-name="P25">Les équipements de protection individuels fournis par l’établissement (chaussures de sécurité, blouse, gants caoutchouc...) doivent systématiquement être utilisés ; en cas de besoin, ces équipements peuvent être renouvelés sur demande auprès de l’adjoint chargé de l’encadrement</text:p>
        </text:list-item>
        <text:list-item>
          <text:p text:style-name="P25"><text:span text:style-name="T5">Toute utilisation de produits chimiques ne sera engagée qu’après avoir pris connaissance des dangers encourus, et un test d’efficacité. Sont interdits les </text:span>mélange<text:span text:style-name="T5">s</text:span> entre produits, <text:span text:style-name="T5">les dilutions non conformes au mode d’emploi, et l</text:span>’utilisation de produits dans d’autres cas que ceux pour lesquels ils sont prévus.</text:p>
        </text:list-item>
        <text:list-item>
          <text:p text:style-name="P26">Tout travail en hauteur sera fait à l’aide d’outils adaptés et sous aucun prétexte en montant sur des chaises ou d’autres objets.</text:p>
        </text:list-item>
        <text:list-item>
          <text:p text:style-name="P26"><text:span text:style-name="T5">Les interventions sur les installations électriques seront assurées dans le strict cadre de l’habilitation de l’agent, après avoir pris toutes les mesures de sécurité nécessaires (mise hors tension...)</text:span></text:p>
        </text:list-item>
        <text:list-item>
          <text:p text:style-name="P26"><text:span text:style-name="T5">Toute intervention représentant un risque pour le public doit avoir lieu dans un périmètre matérialisé par une bande indiquant le danger.</text:span></text:p>
        </text:list-item>
      </text:list>
      <text:p text:style-name="P30"/>
      <text:p text:style-name="P33">12) Ergonomie et adaptation du poste</text:p>
      <text:p text:style-name="P30">Un matériel adapté et performant est confié à <text:span text:style-name="T5">M. Ouisqui</text:span>.</text:p>
      <text:p text:style-name="P31"/>
      <text:p text:style-name="P21"><text:span text:style-name="T5">13</text:span>) Contexte et contraintes particulières</text:p>
      <text:p text:style-name="P21"/>
      <text:p text:style-name="P20">L'équipe ouvrière du lycée Apéro souffre de la perte d'un poste au moment où 120 élèves supplémentaires rejoignaient les effectifs. Il est nécessaire que les différents services collaborent de la plus étroite façon pour faire face à un important surcroît de travail. La bonne volonté de chacun est indispensable à la réalisation des missions du service public dans ces conditions difficiles.</text:p>
      <text:p text:style-name="P19"/>
      <text:p text:style-name="P10">Fait en deux exemplaires à Apéro, le 1er octobre 20<text:span text:style-name="T2">10</text:span></text:p>
      <text:p text:style-name="P10"/>
      <text:p text:style-name="P10"/>
      <table:table table:name="Tableau7" table:style-name="Tableau7">
        <table:table-column table:style-name="Tableau7.A" table:number-columns-repeated="3"/>
        <table:table-row>
          <table:table-cell table:style-name="Tableau7.A1" office:value-type="string">
            <text:p text:style-name="P22">L'agent</text:p>
            <text:p text:style-name="P22"/>
            <text:p text:style-name="P22"/>
            <text:p text:style-name="P22"/>
            <text:p text:style-name="P22"><text:s/>S. <text:span text:style-name="T1">Ouisqui</text:span></text:p>
          </table:table-cell>
          <table:table-cell table:style-name="Tableau7.A1" office:value-type="string">
            <text:p text:style-name="P11">L'adjointe d'encadrement</text:p>
            <text:p text:style-name="P11"/>
            <text:p text:style-name="P11"/>
            <text:p text:style-name="P11"/>
            <text:p text:style-name="P17">F. de Gascogne</text:p>
          </table:table-cell>
          <table:table-cell table:style-name="Tableau7.A1" office:value-type="string">
            <text:p text:style-name="P11">Le gestionnaire</text:p>
            <text:p text:style-name="P11"/>
            <text:p text:style-name="P11"/>
            <text:p text:style-name="P11"/>
            <text:p text:style-name="P17">A. Péricub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Garamond" fo:font-size="14pt" fo:language="fr" fo:country="FR" style:font-name-asian="Times New Roman" style:font-size-asian="14pt" style:font-name-complex="Times New Roman" style:font-size-complex="10pt"/>
    </style:style>
    <style:style style:name="Text_20_body" style:display-name="Text body" style:family="paragraph" style:parent-style-name="Standard" style:class="text">
      <style:text-properties fo:font-size="13pt" fo:font-style="italic" style:font-size-asian="13pt" style:font-style-asian="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style>
    <style:style style:name="Heading_20_2" style:display-name="Heading 2" style:family="paragraph" style:parent-style-name="Standard" style:next-style-name="Standard" style:class="text">
      <style:paragraph-properties fo:text-align="justify" style:justify-single-word="false" fo:keep-with-next="always"/>
      <style:text-properties style:font-name="Garamond"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text-align="center" style:justify-single-word="false"/>
      <style:text-properties fo:font-variant="small-caps" fo:font-size="24pt" fo:font-weight="bold" style:font-size-asian="2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Garamond" style:family="paragraph">
      <style:paragraph-properties fo:margin-left="-1cm" fo:margin-right="0cm" fo:orphans="2" fo:widows="2" fo:text-indent="0cm" style:auto-text-indent="false"/>
      <style:text-properties fo:color="#000080" style:font-name="Garamond" fo:font-size="14pt" fo:font-weight="bold" style:font-name-asian="Times New Roman" style:font-size-asian="14pt" style:font-weight-asian="bold" style:font-name-complex="Times New Roman"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1z0" style:family="text">
      <style:text-properties style:font-name="Wingdings"/>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1cm" fo:margin-bottom="1.6cm" fo:margin-left="1.501cm" fo:margin-right="1.501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5$Build-9492</meta:generator>
    <dc:title> </dc:title>
    <meta:creation-date>2009-10-16T18:28:42.18</meta:creation-date>
    <dc:language>fr-FR</dc:language>
    <meta:editing-cycles>1</meta:editing-cycles>
    <meta:editing-duration>PT00H00M00S</meta:editing-duration>
    <meta:document-statistic meta:table-count="4" meta:image-count="0" meta:object-count="0" meta:page-count="3" meta:paragraph-count="74" meta:word-count="1147" meta:character-count="7205"/>
    <meta:user-defined meta:name="Info 1"/>
    <meta:user-defined meta:name="Info 2"/>
    <meta:user-defined meta:name="Info 3"/>
    <meta:user-defined meta:name="Info 4"/>
  </office:meta>
</office:document-meta>
</file>