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88cm" table:align="center" style:writing-mode="lr-tb"/>
    </style:style>
    <style:style style:name="Tableau1.A" style:family="table-column">
      <style:table-column-properties style:column-width="2.224cm"/>
    </style:style>
    <style:style style:name="Tableau1.B" style:family="table-column">
      <style:table-column-properties style:column-width="0.51cm"/>
    </style:style>
    <style:style style:name="Tableau1.C" style:family="table-column">
      <style:table-column-properties style:column-width="11.546cm"/>
    </style:style>
    <style:style style:name="Tableau1.D" style:family="table-column">
      <style:table-column-properties style:column-width="2.071cm"/>
    </style:style>
    <style:style style:name="Tableau1.E" style:family="table-column">
      <style:table-column-properties style:column-width="1.63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leau1.E1" style:family="table-cell">
      <style:table-cell-properties style:vertical-align="middle" fo:padding-left="0.191cm" fo:padding-right="0.191cm" fo:padding-top="0cm" fo:padding-bottom="0cm" fo:border="0.018cm solid #c0c0c0" style:writing-mode="lr-tb"/>
    </style:style>
    <style:style style:name="Tableau2" style:family="table">
      <style:table-properties style:width="18.064cm" table:align="center" style:writing-mode="lr-tb"/>
    </style:style>
    <style:style style:name="Tableau2.A" style:family="table-column">
      <style:table-column-properties style:column-width="3.637cm"/>
    </style:style>
    <style:style style:name="Tableau2.B" style:family="table-column">
      <style:table-column-properties style:column-width="0.75cm"/>
    </style:style>
    <style:style style:name="Tableau2.C" style:family="table-column">
      <style:table-column-properties style:column-width="10.779cm"/>
    </style:style>
    <style:style style:name="Tableau2.D" style:family="table-column">
      <style:table-column-properties style:column-width="0.635cm"/>
    </style:style>
    <style:style style:name="Tableau2.E" style:family="table-column">
      <style:table-column-properties style:column-width="2.24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c0c0c0" style:writing-mode="lr-tb"/>
    </style:style>
    <style:style style:name="Tableau2.A3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leau2.E3" style:family="table-cell">
      <style:table-cell-properties style:vertical-align="middle" fo:padding-left="0.191cm" fo:padding-right="0.191cm" fo:padding-top="0cm" fo:padding-bottom="0cm" fo:border="0.018cm solid #c0c0c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Garamond"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style:font-name="Garamond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Garamond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Garamond" fo:font-size="11pt" style:text-underline-style="solid" style:text-underline-width="auto" style:text-underline-color="font-color" style:font-size-asian="11pt" style:font-size-complex="11pt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text-align="center" style:justify-single-word="false" fo:break-before="pag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paragraph-properties fo:text-align="center" style:justify-single-word="false"/>
      <style:text-properties fo:color="#c0c0c0" fo:font-size="8pt" style:font-size-asian="8pt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Garamond" fo:font-size="11pt" style:font-size-asian="11pt" style:font-size-complex="11pt"/>
    </style:style>
    <style:style style:name="T3" style:family="text">
      <style:text-properties style:font-name="Garamond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999999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Réception et vérification d’un ordre de recette</text:span></text:p>
      <text:p text:style-name="P2">Fiche d’auto contrôle</text:p>
      <text:p text:style-name="P4"/>
      <text:p text:style-name="P4"/>
      <text:p text:style-name="P1">Etablissement _ _ _ _ _ _ _ _ _ _ _ _ _ _ _ _, contrôle effectué par _ _ _ _ _ _ _ _ _ _ _ _ _ _.</text:p>
      <text:p text:style-name="P1">Bordereau n° _ _ _ <text:s text:c="2"/>titres de recette n° _ _ <text:s/>à <text:s/>_ _ <text:s text:c="3"/>date de l’ordre de recette _ _ _ _ _ _ _ _ _ </text:p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rows-spanned="6" office:value-type="string">
            <text:p text:style-name="P8">Bordereau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6"><text:span text:style-name="T2">Date de réception du bordereau de l’ordre de recette</text:span></text:p>
          </table:table-cell>
          <table:table-cell table:style-name="Tableau1.A1" office:value-type="string">
            <text:p text:style-name="P8">/ <text:s text:c="4"/>/</text:p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>Date du contrôle</text:p>
          </table:table-cell>
          <table:table-cell table:style-name="Tableau1.A1" office:value-type="string">
            <text:p text:style-name="P8">/ <text:s text:c="4"/>/</text:p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6"><text:span text:style-name="T2">Bordereau récapitulatif et titres de recette signés par l’ordonnateur </text:span></text:p>
          </table:table-cell>
          <table:table-cell table:style-name="Tableau1.A1" office:value-type="string">
            <text:p text:style-name="P8">Oui <text:s/>- <text:s/>non</text:p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>Ordres de recette par nature de recette et par compte</text:p>
          </table:table-cell>
          <table:table-cell table:style-name="Tableau1.A1" office:value-type="string">
            <text:p text:style-name="P8">Oui <text:s/>- <text:s/>non</text:p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>Justificatifs classés par chapitre dans l’ordre</text:p>
          </table:table-cell>
          <table:table-cell table:style-name="Tableau1.A1" office:value-type="string">
            <text:p text:style-name="P8">Oui <text:s/>- <text:s/>non</text:p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6"><text:span text:style-name="T2">Montant de la recette : cohérence total titre / total PJ</text:span></text:p>
          </table:table-cell>
          <table:table-cell table:style-name="Tableau1.A1" office:value-type="string">
            <text:p text:style-name="P8">Oui <text:s/>- <text:s/>non</text:p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8"/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8"/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table-cell table:style-name="Tableau1.A1" table:number-rows-spanned="4" office:value-type="string">
            <text:p text:style-name="P8">Titre de recette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>Identité des références du créancier : état liquidatif et les titres de recettes</text:p>
          </table:table-cell>
          <table:table-cell table:style-name="Tableau1.A1" office:value-type="string">
            <text:p text:style-name="P8">Oui <text:s/>- <text:s/>non</text:p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>Exacte imputation budgétaire (par chapitre et compte)</text:p>
          </table:table-cell>
          <table:table-cell table:style-name="Tableau1.A1" office:value-type="string">
            <text:p text:style-name="P8">Oui <text:s/>- <text:s/>non</text:p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6"><text:span text:style-name="T2">Nombre de pièces justificatives / bordereau</text:span></text:p>
          </table:table-cell>
          <table:table-cell table:style-name="Tableau1.A1" office:value-type="string">
            <text:p text:style-name="P8">Oui <text:s/>- <text:s/>non</text:p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>Exactitude de la liquidation</text:p>
          </table:table-cell>
          <table:table-cell table:style-name="Tableau1.A1" office:value-type="string">
            <text:p text:style-name="P8">Oui <text:s/>- <text:s/>non</text:p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8"/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8"/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table-cell table:style-name="Tableau1.A1" table:number-rows-spanned="3" office:value-type="string">
            <text:p text:style-name="P8">Pièces</text:p>
            <text:p text:style-name="P7">justificatives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>Présence de toutes les pièces justificatives</text:p>
          </table:table-cell>
          <table:table-cell table:style-name="Tableau1.A1" office:value-type="string">
            <text:p text:style-name="P8">Oui <text:s/>- <text:s/>non</text:p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>Conformité des PJ aux actes fondant la recette (objet de l’acte et tarifs)</text:p>
          </table:table-cell>
          <table:table-cell table:style-name="Tableau1.A1" office:value-type="string">
            <text:p text:style-name="P8">Oui <text:s/>- <text:s/>non</text:p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>Subventions : dépenses conformes à l’objet</text:p>
          </table:table-cell>
          <table:table-cell table:style-name="Tableau1.A1" office:value-type="string">
            <text:p text:style-name="P8">Oui <text:s/>- <text:s/>non</text:p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8"/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8"/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table-cell table:style-name="Tableau1.A1" table:number-rows-spanned="7" office:value-type="string">
            <text:p text:style-name="P8">Fin du contrôle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>Signalement des anomalies</text:p>
          </table:table-cell>
          <table:table-cell table:style-name="Tableau1.A1" office:value-type="string">
            <text:p text:style-name="P8">Oui <text:s/>- <text:s/>non</text:p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>Note d’observation</text:p>
          </table:table-cell>
          <table:table-cell table:style-name="Tableau1.A1" office:value-type="string">
            <text:p text:style-name="P8">Oui <text:s/>- <text:s/>non</text:p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>Demande de réimputation : effective ?</text:p>
          </table:table-cell>
          <table:table-cell table:style-name="Tableau1.A1" office:value-type="string">
            <text:p text:style-name="P8">Oui <text:s/>- <text:s/>non</text:p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>Rejet de l’O.R.</text:p>
          </table:table-cell>
          <table:table-cell table:style-name="Tableau1.A1" office:value-type="string">
            <text:p text:style-name="P8">Oui <text:s/>- <text:s/>non</text:p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>Note de motivation du rejet</text:p>
          </table:table-cell>
          <table:table-cell table:style-name="Tableau1.A1" office:value-type="string">
            <text:p text:style-name="P8">Oui <text:s/>- <text:s/>non</text:p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6"><text:span text:style-name="T2">Présentation des titres de recettes à la signature de l’ordonnateur</text:span></text:p>
          </table:table-cell>
          <table:table-cell table:style-name="Tableau1.A1" office:value-type="string">
            <text:p text:style-name="P8">Oui <text:s/>- <text:s/>non</text:p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>Présentation des titres de recettes à la signature de l’A.C.</text:p>
          </table:table-cell>
          <table:table-cell table:style-name="Tableau1.A1" office:value-type="string">
            <text:p text:style-name="P8">Oui <text:s/>- <text:s/>non</text:p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8"/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8"/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table-cell table:style-name="Tableau1.A1" table:number-rows-spanned="6" office:value-type="string">
            <text:p text:style-name="P8">Prise</text:p>
            <text:p text:style-name="P7">En</text:p>
            <text:p text:style-name="P7">charge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>Date de validation des écritures</text:p>
          </table:table-cell>
          <table:table-cell table:style-name="Tableau1.A1" office:value-type="string">
            <text:p text:style-name="P8">/ <text:s text:c="4"/>/</text:p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8"/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6"><text:span text:style-name="T2">Si rejet : <text:s text:c="5"/>Date de transmission du fichier</text:span></text:p>
          </table:table-cell>
          <table:table-cell table:style-name="Tableau1.A1" office:value-type="string">
            <text:p text:style-name="P8">/ <text:s text:c="4"/>/</text:p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8"/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6"><text:span text:style-name="T2">Signature du bordereau (de rejet)</text:span></text:p>
          </table:table-cell>
          <table:table-cell table:style-name="Tableau1.A1" office:value-type="string">
            <text:p text:style-name="P8">Oui - non</text:p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>Archivage par chapitre et par compte</text:p>
          </table:table-cell>
          <table:table-cell table:style-name="Tableau1.A1" office:value-type="string">
            <text:p text:style-name="P8">Oui <text:s/>- <text:s/>non</text:p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8"/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8"/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11">ANOMALIES CONSTATEES</text:p>
          </table:table-cell>
          <table:table-cell table:style-name="Tableau1.A1" office:value-type="string">
            <text:p text:style-name="P8"/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8"/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8"/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8"/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8"/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8"/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8"/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8"/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8"/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8"/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8"/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12"><text:span text:style-name="T2">L’agent chargé du contrôle,</text:span></text:p>
          </table:table-cell>
          <table:table-cell table:style-name="Tableau1.A1" office:value-type="string">
            <text:p text:style-name="P8"/>
          </table:table-cell>
          <table:table-cell table:style-name="Tableau1.E1" office:value-type="string">
            <text:p text:style-name="P8"/>
          </table:table-cell>
        </table:table-row>
      </table:table>
      <text:p text:style-name="P13"><text:span text:style-name="T1">Réception et vérification d’un ordre de recette </text:span></text:p>
      <text:p text:style-name="P2">Fiche d’auto contrôle</text:p>
      <text:p text:style-name="P3"/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11">PIECES JUSTIFICATIVES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8"/>
          </table:table-cell>
          <table:table-cell table:style-name="Tableau2.E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>Droits constatés</text:p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9">Etat liquidatif</text:p>
          </table:table-cell>
          <table:table-cell table:style-name="Tableau2.A3" office:value-type="string">
            <text:p text:style-name="P8"/>
          </table:table-cell>
          <table:table-cell table:style-name="Tableau2.E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9">Justificatif des remises d’ordre</text:p>
          </table:table-cell>
          <table:table-cell table:style-name="Tableau2.A3" office:value-type="string">
            <text:p text:style-name="P8"/>
          </table:table-cell>
          <table:table-cell table:style-name="Tableau2.E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8"/>
          </table:table-cell>
          <table:table-cell table:style-name="Tableau2.E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8"/>
          </table:table-cell>
          <table:table-cell table:style-name="Tableau2.E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>Droits au comptant</text:p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6"><text:span text:style-name="T2">Etat liquidatif / bordereau </text:span><text:span text:style-name="T3">Turboself</text:span></text:p>
          </table:table-cell>
          <table:table-cell table:style-name="Tableau2.A3" office:value-type="string">
            <text:p text:style-name="P8"/>
          </table:table-cell>
          <table:table-cell table:style-name="Tableau2.E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9">Acte du CA fixant les tarifs</text:p>
          </table:table-cell>
          <table:table-cell table:style-name="Tableau2.A3" office:value-type="string">
            <text:p text:style-name="P8"/>
          </table:table-cell>
          <table:table-cell table:style-name="Tableau2.E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9">Fiche quotidienne d’encaissement</text:p>
          </table:table-cell>
          <table:table-cell table:style-name="Tableau2.A3" office:value-type="string">
            <text:p text:style-name="P8"/>
          </table:table-cell>
          <table:table-cell table:style-name="Tableau2.E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8"/>
          </table:table-cell>
          <table:table-cell table:style-name="Tableau2.E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8"/>
          </table:table-cell>
          <table:table-cell table:style-name="Tableau2.E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>Location de locaux</text:p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9">Acte du CA relatif à la Convention d’Occupation Précaire</text:p>
          </table:table-cell>
          <table:table-cell table:style-name="Tableau2.A3" office:value-type="string">
            <text:p text:style-name="P8"/>
          </table:table-cell>
          <table:table-cell table:style-name="Tableau2.E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9">Convention signée et exécutoire</text:p>
          </table:table-cell>
          <table:table-cell table:style-name="Tableau2.A3" office:value-type="string">
            <text:p text:style-name="P8"/>
          </table:table-cell>
          <table:table-cell table:style-name="Tableau2.E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8"/>
          </table:table-cell>
          <table:table-cell table:style-name="Tableau2.E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8"/>
          </table:table-cell>
          <table:table-cell table:style-name="Tableau2.E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>Subventions</text:p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9">Non affectées (globales / dotation)</text:p>
          </table:table-cell>
          <table:table-cell table:style-name="Tableau2.A3" office:value-type="string">
            <text:p text:style-name="P8"/>
          </table:table-cell>
          <table:table-cell table:style-name="Tableau2.E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9"><text:s text:c="5"/>Acte exécutoire du CA relatif à l’affectation des crédits (budget)</text:p>
          </table:table-cell>
          <table:table-cell table:style-name="Tableau2.A3" office:value-type="string">
            <text:p text:style-name="P8"/>
          </table:table-cell>
          <table:table-cell table:style-name="Tableau2.E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9"><text:s text:c="5"/>Notification d’attribution (arrêté)</text:p>
          </table:table-cell>
          <table:table-cell table:style-name="Tableau2.A3" office:value-type="string">
            <text:p text:style-name="P8"/>
          </table:table-cell>
          <table:table-cell table:style-name="Tableau2.E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6"><text:span text:style-name="T2"><text:s text:c="5"/>Liste des dépenses (édition GFC) visée par l’ordonnateur</text:span></text:p>
          </table:table-cell>
          <table:table-cell table:style-name="Tableau2.A3" office:value-type="string">
            <text:p text:style-name="P8"/>
          </table:table-cell>
          <table:table-cell table:style-name="Tableau2.E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8"/>
          </table:table-cell>
          <table:table-cell table:style-name="Tableau2.E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9">Affectées</text:p>
          </table:table-cell>
          <table:table-cell table:style-name="Tableau2.A3" office:value-type="string">
            <text:p text:style-name="P8"/>
          </table:table-cell>
          <table:table-cell table:style-name="Tableau2.E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9"><text:s text:c="5"/>Notification d’attribution (arrêté)</text:p>
          </table:table-cell>
          <table:table-cell table:style-name="Tableau2.A3" office:value-type="string">
            <text:p text:style-name="P8"/>
          </table:table-cell>
          <table:table-cell table:style-name="Tableau2.E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9"><text:s text:c="5"/>Liste des dépenses (édition GFC) visée par l’ordonnateur</text:p>
          </table:table-cell>
          <table:table-cell table:style-name="Tableau2.A3" office:value-type="string">
            <text:p text:style-name="P8"/>
          </table:table-cell>
          <table:table-cell table:style-name="Tableau2.E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8"/>
          </table:table-cell>
          <table:table-cell table:style-name="Tableau2.E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>Taxe d’apprentissage</text:p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9">Liste des entreprises donatrices</text:p>
          </table:table-cell>
          <table:table-cell table:style-name="Tableau2.A3" office:value-type="string">
            <text:p text:style-name="P8"/>
          </table:table-cell>
          <table:table-cell table:style-name="Tableau2.E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9">Liste des dépenses conformes</text:p>
          </table:table-cell>
          <table:table-cell table:style-name="Tableau2.A3" office:value-type="string">
            <text:p text:style-name="P8"/>
          </table:table-cell>
          <table:table-cell table:style-name="Tableau2.E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8"/>
          </table:table-cell>
          <table:table-cell table:style-name="Tableau2.E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8"/>
          </table:table-cell>
          <table:table-cell table:style-name="Tableau2.E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>Ordre d’annulation</text:p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9">Copie de l’O.R. à annuler</text:p>
          </table:table-cell>
          <table:table-cell table:style-name="Tableau2.A3" office:value-type="string">
            <text:p text:style-name="P8"/>
          </table:table-cell>
          <table:table-cell table:style-name="Tableau2.E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>de recette</text:p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9">Etat précisant l’erreur signé par l’ordonnateur</text:p>
          </table:table-cell>
          <table:table-cell table:style-name="Tableau2.A3" office:value-type="string">
            <text:p text:style-name="P8"/>
          </table:table-cell>
          <table:table-cell table:style-name="Tableau2.E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8"/>
          </table:table-cell>
          <table:table-cell table:style-name="Tableau2.E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10"/>
          </table:table-cell>
          <table:table-cell table:style-name="Tableau2.A3" office:value-type="string">
            <text:p text:style-name="P8"/>
          </table:table-cell>
          <table:table-cell table:style-name="Tableau2.E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>Voyages</text:p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9">Extrait des délibérations du C.A.</text:p>
          </table:table-cell>
          <table:table-cell table:style-name="Tableau2.A3" office:value-type="string">
            <text:p text:style-name="P8"/>
          </table:table-cell>
          <table:table-cell table:style-name="Tableau2.E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>Sorties à la journée</text:p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9">Liste des élèves</text:p>
          </table:table-cell>
          <table:table-cell table:style-name="Tableau2.A3" office:value-type="string">
            <text:p text:style-name="P8"/>
          </table:table-cell>
          <table:table-cell table:style-name="Tableau2.E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8"/>
          </table:table-cell>
          <table:table-cell table:style-name="Tableau2.E3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c0c0c0" fo:font-size="8pt" style:font-size-asian="8pt" style:font-size-complex="8pt"/>
    </style:style>
    <style:style style:name="MT1" style:family="text">
      <style:text-properties fo:color="#999999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829cm" fo:margin-bottom="0.829cm" fo:margin-left="0.829cm" fo:margin-right="0.829cm" fo:border="0.018cm solid #000000" fo:padding-top="0.404cm" fo:padding-bottom="0.404cm" fo:padding-left="1.154cm" fo:padding-right="1.1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29cm" fo:margin-bottom="0.829cm" fo:margin-left="0.829cm" fo:margin-right="0.829cm" fo:border="0.018cm solid #000000" fo:padding-top="0.654cm" fo:padding-bottom="0.654cm" fo:padding-left="1.154cm" fo:padding-right="1.1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gence comptable - </text:span><text:span text:style-name="MT1"><text:initial-creator/></text:span><text:span text:style-name="MT1"> - Contrôle interne comptable</text:span></text:p>
        <text:p text:style-name="MP2"><text:file-name text:display="full">C:\Documents and Settings\intend\Bureau\Gabriel\a.c. fiche auto-contrôle ordre de recette.doc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1T11:48:59.85</meta:creation-date>
    <meta:editing-cycles>1</meta:editing-cycles>
    <meta:editing-duration>PT00H00M00S</meta:editing-duration>
    <meta:document-statistic meta:table-count="2" meta:image-count="0" meta:object-count="0" meta:page-count="2" meta:paragraph-count="96" meta:word-count="470" meta:character-count="2795"/>
    <meta:generator>OpenOffice.org/3.2$Win32 OpenOffice.org_project/320m18$Build-9502</meta:generator>
  </office:meta>
</office:document-meta>
</file>