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627cm" table:align="left" style:writing-mode="lr-tb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2.364cm"/>
    </style:style>
    <style:style style:name="Tableau3.C" style:family="table-column">
      <style:table-column-properties style:column-width="0.282cm"/>
    </style:style>
    <style:style style:name="Tableau3.D" style:family="table-column">
      <style:table-column-properties style:column-width="0.423cm"/>
    </style:style>
    <style:style style:name="Tableau3.E" style:family="table-column">
      <style:table-column-properties style:column-width="3.069cm"/>
    </style:style>
    <style:style style:name="Tableau3.F" style:family="table-column">
      <style:table-column-properties style:column-width="0.416cm"/>
    </style:style>
    <style:style style:name="Tableau3.G" style:family="table-column">
      <style:table-column-properties style:column-width="3.711cm"/>
    </style:style>
    <style:style style:name="Tableau3.I" style:family="table-column">
      <style:table-column-properties style:column-width="1.058cm"/>
    </style:style>
    <style:style style:name="Tableau3.K" style:family="table-column">
      <style:table-column-properties style:column-width="0.706cm"/>
    </style:style>
    <style:style style:name="Tableau3.1" style:family="table-row">
      <style:table-row-properties style:min-row-height="0.45cm" style:keep-together="true" fo:keep-together="auto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0.556cm" style:keep-together="true" fo:keep-together="auto"/>
    </style:style>
    <style:style style:name="Tableau3.3" style:family="table-row">
      <style:table-row-properties style:min-row-height="0.238cm" style:keep-together="true" fo:keep-together="auto"/>
    </style:style>
    <style:style style:name="Tableau3.7" style:family="table-row">
      <style:table-row-properties style:min-row-height="0.476cm" style:keep-together="true" fo:keep-together="auto"/>
    </style:style>
    <style:style style:name="Tableau3.H7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8" style:family="table-row">
      <style:table-row-properties style:min-row-height="0.709cm" style:keep-together="true" fo:keep-together="auto"/>
    </style:style>
    <style:style style:name="Tableau3.A8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3.D8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3.F8" style:family="table-cell">
      <style:table-cell-properties style:vertical-align="bottom" fo:background-color="#cc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3.H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J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9" style:family="table-row">
      <style:table-row-properties style:min-row-height="0.582cm" style:keep-together="true" fo:keep-together="auto"/>
    </style:style>
    <style:style style:name="Tableau3.A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F9" style:family="table-cell">
      <style:table-cell-properties style:vertical-align="bottom" fo:background-color="#cccc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eau3.H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12" style:family="table-row">
      <style:table-row-properties style:min-row-height="0.609cm" style:keep-together="true" fo:keep-together="auto"/>
    </style:style>
    <style:style style:name="Tableau3.17" style:family="table-row">
      <style:table-row-properties style:min-row-height="0.635cm" style:keep-together="true" fo:keep-together="auto"/>
    </style:style>
    <style:style style:name="Tableau3.A2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3.D2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F22" style:family="table-cell">
      <style:table-cell-properties style:vertical-align="bottom" fo:background-color="#cccc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3.23" style:family="table-row">
      <style:table-row-properties style:min-row-height="0.847cm" style:keep-together="true" fo:keep-together="auto"/>
    </style:style>
    <style:style style:name="Tableau3.A2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D2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F23" style:family="table-cell">
      <style:table-cell-properties style:vertical-align="bottom" fo:background-color="#cccc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3.H2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.E26" style:family="table-cell">
      <style:table-cell-properties fo:padding="0cm" fo:border="none"/>
    </style:style>
    <style:style style:name="Tableau4" style:family="table">
      <style:table-properties style:width="2.117cm" table:align="margins" style:writing-mode="lr-tb"/>
    </style:style>
    <style:style style:name="Tableau4.A" style:family="table-column">
      <style:table-column-properties style:column-width="2.117cm" style:rel-column-width="65535*"/>
    </style:style>
    <style:style style:name="Tableau4.1" style:family="table-row">
      <style:table-row-properties style:min-row-height="0.556cm" style:keep-together="true" fo:keep-together="auto"/>
    </style:style>
    <style:style style:name="Tableau4.A1" style:family="table-cell">
      <style:table-cell-properties style:vertical-align="bottom" fo:padding="0cm" fo:border="none" style:writing-mode="lr-tb"/>
    </style:style>
    <style:style style:name="P1" style:family="paragraph" style:parent-style-name="Corps_20_de_20_texte_20_3">
      <style:text-properties style:font-name="Comic Sans MS" fo:font-size="11pt" fo:language="en" fo:country="US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Comic Sans MS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omic Sans MS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omic Sans MS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018cm solid #000000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mic Sans MS" fo:font-weight="bold" style:font-weight-asian="bold" fo:hyphenate="false" fo:hyphenation-remain-char-count="2" fo:hyphenation-push-char-count="2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Arial Black" fo:letter-spacing="0.001cm" style:font-name-asian="Arial Black" style:font-name-complex="Arial Black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gr1" style:family="graphic">
      <style:graphic-properties draw:stroke="solid" svg:stroke-width="0.044cm" svg:stroke-color="#000000" draw:stroke-linejoin="miter" draw:fill="solid" draw:fill-color="#c0c0c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e 1 : Document de liaison voyage ou tout projet comportant un volet financier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A"/>
        <table:table-column table:style-name="Tableau3.I"/>
        <table:table-column table:style-name="Tableau3.B"/>
        <table:table-column table:style-name="Tableau3.K"/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table:number-columns-spanned="5" office:value-type="string">
            <text:p text:style-name="P7">PROJET DE SORTIE OU DE VOYAGE à <text:s/></text:p>
          </table:table-cell>
          <table:covered-table-cell/>
          <table:covered-table-cell/>
          <table:covered-table-cell/>
          <table:covered-table-cell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Date :</text:p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3"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7"/>
          </table:table-cell>
          <table:covered-table-cell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><draw:custom-shape text:anchor-type="char" draw:z-index="1" draw:style-name="gr1" draw:text-style-name="P13" svg:width="15.982cm" svg:height="1.8cm" draw:transform="rotate (-1.56835286584299) translate (2.11666666666667cm 0.238125cm)"><text:p text:style-name="P12"><text:span text:style-name="T2">DOCUMENT DE LIAIS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Standard"><draw:frame draw:style-name="fr1" draw:name="Cadre1" text:anchor-type="as-char" svg:width="2.117cm" draw:z-index="0"><draw:text-box fo:min-height="0.041cm"><table:table table:name="Tableau4" table:style-name="Tableau4"><table:table-column table:style-name="Tableau4.A"/><table:table-row table:style-name="Tableau4.1"><table:table-cell table:style-name="Tableau4.A1" office:value-type="string"><text:p text:style-name="P10"/></table:table-cell></table:table-row></table:table></draw:text-box></draw:frame></text:p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4" office:value-type="string">
            <text:p text:style-name="P9">BUDGET PREVISIONNEL</text:p>
          </table:table-cell>
          <table:covered-table-cell/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7"/>
          </table:table-cell>
          <table:covered-table-cell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7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H7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8" table:number-columns-spanned="3" office:value-type="string">
            <text:p text:style-name="P9">Dépenses</text:p>
          </table:table-cell>
          <table:covered-table-cell/>
          <table:covered-table-cell/>
          <table:table-cell table:style-name="Tableau3.D8" table:number-columns-spanned="2" office:value-type="string">
            <text:p text:style-name="P9">Montant</text:p>
          </table:table-cell>
          <table:covered-table-cell/>
          <table:table-cell table:style-name="Tableau3.F8" office:value-type="string">
            <text:p text:style-name="P9"> </text:p>
          </table:table-cell>
          <table:table-cell table:style-name="Tableau3.A8" office:value-type="string">
            <text:p text:style-name="P9">Recettes</text:p>
          </table:table-cell>
          <table:table-cell table:style-name="Tableau3.H8" table:number-columns-spanned="2" office:value-type="string">
            <text:p text:style-name="P9">Montant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A9" table:number-columns-spanned="3" office:value-type="string">
            <text:p text:style-name="P2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 </text:p>
          </table:table-cell>
          <table:table-cell table:style-name="Tableau3.H9" table:number-columns-spanned="2" office:value-type="string">
            <text:p text:style-name="P2"> 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A9" table:number-columns-spanned="3" office:value-type="string">
            <text:p text:style-name="P3">Repas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3">Participation des familles</text:p>
          </table:table-cell>
          <table:table-cell table:style-name="Tableau3.J8" table:number-columns-spanned="2" office:value-type="string">
            <text:p text:style-name="P3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3"> </text:p>
          </table:table-cell>
          <table:table-cell table:style-name="Tableau3.J8" table:number-columns-spanned="2" office:value-type="string">
            <text:p text:style-name="P3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2">
          <table:table-cell table:style-name="Tableau3.A9" table:number-columns-spanned="3" office:value-type="string">
            <text:p text:style-name="P3">Hébergement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3">Participation de l'Etablissement</text:p>
          </table:table-cell>
          <table:table-cell table:style-name="Tableau3.J8" table:number-columns-spanned="2" office:value-type="string">
            <text:p text:style-name="P3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 </text:p>
          </table:table-cell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9" table:number-columns-spanned="3" office:value-type="string">
            <text:p text:style-name="P3">Transport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9">Subventions</text:p>
          </table:table-cell>
          <table:table-cell table:style-name="Tableau3.J8" table:number-columns-spanned="2" office:value-type="string">
            <text:p text:style-name="P9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<text:s text:c="9"/>. Région</text:p>
          </table:table-cell>
          <table:table-cell table:style-name="Tableau3.J8" table:number-columns-spanned="2" office:value-type="string">
            <text:p text:style-name="P2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9" table:number-columns-spanned="3" office:value-type="string">
            <text:p text:style-name="P3">Visites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<text:s text:c="9"/>. Mairie</text:p>
          </table:table-cell>
          <table:table-cell table:style-name="Tableau3.J8" table:number-columns-spanned="2" office:value-type="string">
            <text:p text:style-name="P2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7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<text:s text:c="9"/>. Département</text:p>
          </table:table-cell>
          <table:table-cell table:style-name="Tableau3.J8" table:number-columns-spanned="2" office:value-type="string">
            <text:p text:style-name="P2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<text:s text:c="9"/>. Autres</text:p>
          </table:table-cell>
          <table:table-cell table:style-name="Tableau3.J8" table:number-columns-spanned="2" office:value-type="string">
            <text:p text:style-name="P2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2"> </text:p>
          </table:table-cell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A9" table:number-columns-spanned="3" office:value-type="string">
            <text:p text:style-name="P3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3"> </text:p>
          </table:table-cell>
          <table:table-cell table:style-name="Tableau3.J8" table:number-columns-spanned="2" office:value-type="string">
            <text:p text:style-name="P3"> 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A9" table:number-columns-spanned="3" office:value-type="string">
            <text:p text:style-name="P2"> </text:p>
          </table:table-cell>
          <table:covered-table-cell/>
          <table:covered-table-cell/>
          <table:table-cell table:style-name="Tableau3.J8" table:number-columns-spanned="2" office:value-type="string">
            <text:p text:style-name="P2"> </text:p>
          </table:table-cell>
          <table:covered-table-cell/>
          <table:table-cell table:style-name="Tableau3.F9" office:value-type="string">
            <text:p text:style-name="P2"> </text:p>
          </table:table-cell>
          <table:table-cell table:style-name="Tableau3.A9" office:value-type="string">
            <text:p text:style-name="P3">Dons F.S.E.</text:p>
          </table:table-cell>
          <table:table-cell table:style-name="Tableau3.J8" table:number-columns-spanned="2" office:value-type="string">
            <text:p text:style-name="P3"><text:s/>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7">
          <table:table-cell table:style-name="Tableau3.A22" table:number-columns-spanned="3" office:value-type="string">
            <text:p text:style-name="P2"> </text:p>
          </table:table-cell>
          <table:covered-table-cell/>
          <table:covered-table-cell/>
          <table:table-cell table:style-name="Tableau3.D22" table:number-columns-spanned="2" office:value-type="string">
            <text:p text:style-name="P2"> </text:p>
          </table:table-cell>
          <table:covered-table-cell/>
          <table:table-cell table:style-name="Tableau3.F22" office:value-type="string">
            <text:p text:style-name="P2"> </text:p>
          </table:table-cell>
          <table:table-cell table:style-name="Tableau3.A22" office:value-type="string">
            <text:p text:style-name="P2"> </text:p>
          </table:table-cell>
          <table:table-cell table:style-name="Tableau3.D22" table:number-columns-spanned="2" office:value-type="string">
            <text:p text:style-name="P2"> 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3">
          <table:table-cell table:style-name="Tableau3.A23" table:number-columns-spanned="3" office:value-type="string">
            <text:p text:style-name="P9">TOTAL DEPENSES</text:p>
          </table:table-cell>
          <table:covered-table-cell/>
          <table:covered-table-cell/>
          <table:table-cell table:style-name="Tableau3.D23" table:number-columns-spanned="2" office:value-type="string">
            <text:p text:style-name="P4">0,00</text:p>
          </table:table-cell>
          <table:covered-table-cell/>
          <table:table-cell table:style-name="Tableau3.F23" office:value-type="string">
            <text:p text:style-name="P2"> </text:p>
          </table:table-cell>
          <table:table-cell table:style-name="Tableau3.A23" office:value-type="string">
            <text:p text:style-name="P9">TOTAL RECETTES</text:p>
          </table:table-cell>
          <table:table-cell table:style-name="Tableau3.H8" table:number-columns-spanned="2" office:value-type="string">
            <text:p text:style-name="P5">0,00</text:p>
          </table:table-cell>
          <table:covered-table-cell/>
          <table:table-cell table:style-name="Tableau3.J8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H24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1" table:number-columns-spanned="7" office:value-type="string">
            <text:p text:style-name="P2">. Date d'autorisation du Conseil d'Administration (joindre copie de l'a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E2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1" table:number-columns-spanned="7" office:value-type="string">
            <text:p text:style-name="P2">. Le cas échéant, demande de régie d'avance. Si oui : préciser le montant et le nom du régiss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1" table:number-columns-spanned="7" office:value-type="string">
            <text:p text:style-name="P2">. Code activité comptabilité budgétaire : recettes et dépenses à ouvrir en 6. et 7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table:number-columns-spanned="7" office:value-type="string">
            <text:p text:style-name="P2">. Comptes de prise en charge (agence comptable) : <text:s/>468263 <text:s/>- 468663 ou 4117/41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</table:table-row>
      </table:table>
      <text:p text:style-name="Corps_20_de_20_texte_20_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4T23:28:10</meta:creation-date>
    <meta:document-statistic meta:table-count="2" meta:image-count="0" meta:object-count="0" meta:page-count="1" meta:paragraph-count="89" meta:word-count="114" meta:character-count="787"/>
    <dc:date>2008-11-04T23:28:40</dc:date>
    <meta:editing-duration>PT00H00M31S</meta:editing-duration>
    <meta:editing-cycles>1</meta:editing-cycles>
    <meta:generator>OpenOffice.org/3.0$Linux OpenOffice.org_project/300m7$Build-9354</meta:generator>
  </office:meta>
</office:document-meta>
</file>