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6.036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79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ffffcc" style:cell-protect="none" style:print-content="true" fo:padding="0.071cm"/>
    </style:style>
    <style:style style:name="ce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0.06pt solid #000000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3" style:family="table-cell" style:parent-style-name="Default" style:data-style-name="N1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style:cell-protect="protected" style:print-content="true" fo:padding="0.071cm"/>
    </style:style>
    <style:style style:name="ce21" style:family="table-cell" style:parent-style-name="Default" style:data-style-name="N109">
      <style:table-cell-properties fo:border-bottom="0.06pt solid #000000" fo:background-color="#ffffcc" style:cell-protect="none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22" style:family="table-cell" style:parent-style-name="Default" style:data-style-name="N109">
      <style:table-cell-properties style:cell-protect="protected" style:print-content="true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fo:background-color="#ffffcc" style:cell-protect="none" style:print-content="true" style:diagonal-bl-tr="none" style:diagonal-tl-br="none" fo:border="none" fo:padding="0.071cm" style:rotation-align="none"/>
    </style:style>
    <style:style style:name="ce25" style:family="table-cell" style:parent-style-name="Default" style:data-style-name="N109">
      <style:table-cell-properties fo:background-color="#ffffcc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ackground-color="#ffffcc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29" style:family="table-cell" style:parent-style-name="Default" style:data-style-name="N109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 style:data-style-name="N109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</style:style>
    <style:style style:name="ce32" style:family="table-cell" style:parent-style-name="Default" style:data-style-name="N109">
      <style:table-cell-properties style:cell-protect="protected" style:print-content="true" style:text-align-source="fix" style:repeat-content="false" fo:padding="0.071cm"/>
      <style:paragraph-properties fo:text-align="end" fo:margin-left="0cm"/>
    </style:style>
    <style:style style:name="ce33" style:family="table-cell" style:parent-style-name="Default" style:data-style-name="N76">
      <style:table-cell-properties style:cell-protect="protected" style:print-content="true" style:diagonal-bl-tr="none" style:diagonal-tl-br="none" fo:border="none" fo:padding="0.071cm" style:rotation-align="none"/>
    </style:style>
    <style:style style:name="ce34" style:family="table-cell" style:parent-style-name="Default" style:data-style-name="N142">
      <style:table-cell-properties fo:border-bottom="0.06pt solid #000000" fo:background-color="#ffffcc" style:cell-protect="none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padding="0.071cm"/>
      <style:paragraph-properties fo:text-align="start" fo:margin-left="0cm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9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2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6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9">
      <style:table-cell-properties fo:background-color="#ffff00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>
      <table:table table:name="Constant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3" office:value-type="string">
            <text:p>Nom de votre établissement en case B2</text:p>
          </table:table-cell>
          <table:table-cell table:style-name="ce1" table:number-columns-repeated="2"/>
          <table:table-cell table:style-name="ce20"/>
          <table:table-cell table:style-name="ce1"/>
          <table:table-cell table:style-name="ce33" table:number-columns-spanned="2" table:number-rows-spanned="1"/>
          <table:covered-table-cell table:style-name="ce3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3" office:value-type="string">
            <text:p>Logo en case B3</text:p>
          </table:table-cell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 table:number-rows-repeated="4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31" office:value-type="string">
            <text:p>Lieu de la demande :</text:p>
          </table:table-cell>
          <table:table-cell table:style-name="ce3" office:value-type="string">
            <text:p>Sandwich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Année traitée :</text:p>
          </table:table-cell>
          <table:table-cell table:style-name="ce13" office:value-type="float" office:value="2012">
            <text:p>2012</text:p>
          </table:table-cell>
          <table:table-cell table:style-name="ce1"/>
          <table:table-cell/>
          <table:table-cell table:style-name="ce32" office:value-type="string">
            <text:p>Nom de l'ordonnateur :</text:p>
          </table:table-cell>
          <table:table-cell table:style-name="ce3" office:value-type="string">
            <text:p>Jean BON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31" office:value-type="string">
            <text:p>Nom du comptable :</text:p>
          </table:table-cell>
          <table:table-cell table:style-name="ce3" office:value-type="string">
            <text:p>Normand BEURRE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Puissance fiscale &lt; = à 5 cv</text:p>
          </table:table-cell>
          <table:table-cell table:style-name="ce1"/>
          <table:table-cell table:style-name="ce20"/>
          <table:table-cell table:style-name="ce4" office:value-type="string">
            <text:p>puissance fiscale 6 et 7 <text:s/>cv</text:p>
          </table:table-cell>
          <table:table-cell table:style-name="ce1"/>
          <table:table-cell table:style-name="ce20"/>
          <table:table-cell table:style-name="ce4" office:value-type="string">
            <text:p>puissance fiscale &gt; = à 8 cv</text:p>
          </table:table-cell>
          <table:table-cell table:style-name="ce20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 table:number-columns-spanned="3" table:number-rows-spanned="1">
            <text:p>Remboursement kilométrique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mboursement kilométrique</text:p>
          </table:table-cell>
          <table:covered-table-cell table:number-columns-repeated="2" table:style-name="ce5"/>
          <table:table-cell table:style-name="ce5" office:value-type="string" table:number-columns-spanned="2" table:number-rows-spanned="1">
            <text:p>Rembours. kilométrique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4" office:value-type="string">
            <text:p><text:s/>&lt; 2000 km</text:p>
          </table:table-cell>
          <table:table-cell table:style-name="ce21" office:value-type="currency" office:currency="EUR" office:value="0.25">
            <text:p>0,25 €</text:p>
          </table:table-cell>
          <table:table-cell table:style-name="ce6"/>
          <table:table-cell table:style-name="ce14" office:value-type="string">
            <text:p><text:s/>&lt; 2000 km</text:p>
          </table:table-cell>
          <table:table-cell table:style-name="ce21" office:value-type="currency" office:currency="EUR" office:value="0.32">
            <text:p>0,32 €</text:p>
          </table:table-cell>
          <table:table-cell table:style-name="ce14" office:value-type="string">
            <text:p><text:s/>&lt; 2000 km</text:p>
          </table:table-cell>
          <table:table-cell table:style-name="ce21" office:value-type="currency" office:currency="EUR" office:value="0.35">
            <text:p>0,35 €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4" office:value-type="string">
            <text:p><text:s/>&lt; 10 000 km</text:p>
          </table:table-cell>
          <table:table-cell table:style-name="ce21" office:value-type="currency" office:currency="EUR" office:value="0.31">
            <text:p>0,31 €</text:p>
          </table:table-cell>
          <table:table-cell table:style-name="ce6"/>
          <table:table-cell table:style-name="ce14" office:value-type="string">
            <text:p><text:s/>&lt; 10 000 km</text:p>
          </table:table-cell>
          <table:table-cell table:style-name="ce21" office:value-type="currency" office:currency="EUR" office:value="0.39">
            <text:p>0,39 €</text:p>
          </table:table-cell>
          <table:table-cell table:style-name="ce14" office:value-type="string">
            <text:p><text:s/>&lt; 10 000 km</text:p>
          </table:table-cell>
          <table:table-cell table:style-name="ce21" office:value-type="currency" office:currency="EUR" office:value="0.43">
            <text:p>0,43 €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4" office:value-type="string">
            <text:p><text:s/>&gt; 10 000 km</text:p>
          </table:table-cell>
          <table:table-cell table:style-name="ce21" office:value-type="currency" office:currency="EUR" office:value="0.18">
            <text:p>0,18 €</text:p>
          </table:table-cell>
          <table:table-cell table:style-name="ce6"/>
          <table:table-cell table:style-name="ce14" office:value-type="string">
            <text:p><text:s/>&gt; 10 000 km</text:p>
          </table:table-cell>
          <table:table-cell table:style-name="ce21" office:value-type="currency" office:currency="EUR" office:value="0.23">
            <text:p>0,23 €</text:p>
          </table:table-cell>
          <table:table-cell table:style-name="ce14" office:value-type="string">
            <text:p><text:s/>&gt; 10 000 km</text:p>
          </table:table-cell>
          <table:table-cell table:style-name="ce21" office:value-type="currency" office:currency="EUR" office:value="0.25">
            <text:p>0,25 €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22"/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6" office:value-type="string">
            <text:p>Indemnité repas</text:p>
          </table:table-cell>
          <table:table-cell table:style-name="ce21" office:value-type="currency" office:currency="EUR" office:value="15.25">
            <text:p>15,25 €</text:p>
          </table:table-cell>
          <table:table-cell table:style-name="ce6"/>
          <table:table-cell table:style-name="ce16" office:value-type="string">
            <text:p>Demi-indemnité repas</text:p>
          </table:table-cell>
          <table:table-cell table:style-name="ce21" office:value-type="currency" office:currency="EUR" office:value="7.62">
            <text:p>7,62 €</text:p>
          </table:table-cell>
          <table:table-cell table:style-name="ce15"/>
          <table:table-cell table:style-name="ce2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Conformément au Décret n°2006-781 du 3 juillet 2006 et à l'Arrêté du 26 août 2008</text:p>
          </table:table-cell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4" office:value-type="string">
            <text:p>Données individuelles</text:p>
          </table:table-cell>
          <table:table-cell table:style-name="ce1"/>
          <table:table-cell table:style-name="ce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>
            <text:p>Nom et prénom</text:p>
          </table:table-cell>
          <table:table-cell table:style-name="ce1"/>
          <table:table-cell table:style-name="ce24" office:value-type="string">
            <text:p>Intendant Zonard</text:p>
          </table:table-cell>
          <table:table-cell table:style-name="ce25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>
            <text:p>adresse</text:p>
          </table:table-cell>
          <table:table-cell table:style-name="ce1" office:value-type="string">
            <text:p>rue</text:p>
          </table:table-cell>
          <table:table-cell table:style-name="ce25" office:value-type="string">
            <text:p>Chez moi</text:p>
          </table:table-cell>
          <table:table-cell table:style-name="ce25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" office:value-type="string">
            <text:p>ville</text:p>
          </table:table-cell>
          <table:table-cell table:style-name="ce25" office:value-type="string">
            <text:p>Ma zone</text:p>
          </table:table-cell>
          <table:table-cell table:style-name="ce25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" office:value-type="string">
            <text:p>code postal</text:p>
          </table:table-cell>
          <table:table-cell table:style-name="ce26" office:value-type="float" office:value="93093">
            <text:p>93 093 </text:p>
          </table:table-cell>
          <table:table-cell table:style-name="ce26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>
            <text:p>résidence administrative</text:p>
          </table:table-cell>
          <table:table-cell table:style-name="ce1"/>
          <table:table-cell table:style-name="ce25" office:value-type="string">
            <text:p>Sandwich entre une zone et une autre zone</text:p>
          </table:table-cell>
          <table:table-cell table:style-name="ce25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7" office:value-type="string">
            <text:p>puissance du véhicule</text:p>
          </table:table-cell>
          <table:table-cell table:style-name="ce23"/>
          <table:table-cell table:style-name="ce27"/>
          <table:table-cell table:style-name="ce14"/>
          <table:table-cell table:style-name="ce34" office:value-type="float" office:value="4">
            <text:p>4 CV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" office:value-type="string">
            <text:p>frais pris en compte</text:p>
          </table:table-cell>
          <table:table-cell table:style-name="ce1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Remboursement kilométrique</text:p>
          </table:table-cell>
          <table:covered-table-cell table:number-columns-repeated="3" table:style-name="ce5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/>
          <table:table-cell table:style-name="ce14" office:value-type="string">
            <text:p><text:s/>&lt; 2000 km</text:p>
          </table:table-cell>
          <table:table-cell table:style-name="ce28" table:formula="of:=IF([.$G$31]&lt;6;[.D14];IF([.$G$31]&lt;8;[.G14];[.I14]))" office:value-type="currency" office:currency="EUR" office:value="0.25" table:number-columns-spanned="2" table:number-rows-spanned="1">
            <text:p>0,25 €</text:p>
          </table:table-cell>
          <table:covered-table-cell table:style-name="ce28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/>
          <table:table-cell table:style-name="ce14" office:value-type="string">
            <text:p><text:s/>&lt; 10 000 km</text:p>
          </table:table-cell>
          <table:table-cell table:style-name="ce28" table:formula="of:=IF([.$G$31]&lt;6;[.D15];IF([.$G$31]&lt;8;[.G15];[.I15]))" office:value-type="currency" office:currency="EUR" office:value="0.31" table:number-columns-spanned="2" table:number-rows-spanned="1">
            <text:p>0,31 €</text:p>
          </table:table-cell>
          <table:covered-table-cell table:style-name="ce28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/>
          <table:table-cell table:style-name="ce14" office:value-type="string">
            <text:p><text:s/>&gt; 10 000 km</text:p>
          </table:table-cell>
          <table:table-cell table:style-name="ce28" table:formula="of:=IF([.$G$31]&lt;6;[.D16];IF([.$G$31]&lt;8;[.G16];[.I16]))" office:value-type="currency" office:currency="EUR" office:value="0.18" table:number-columns-spanned="2" table:number-rows-spanned="1">
            <text:p>0,18 €</text:p>
          </table:table-cell>
          <table:covered-table-cell table:style-name="ce28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table:number-columns-spanned="8" table:number-rows-spanned="1">
            <text:p>DOCUMENT A FOURNIR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>
            <text:p>pour chaque demande mensuelle</text:p>
          </table:table-cell>
          <table:table-cell table:style-name="ce18" table:number-columns-repeated="2"/>
          <table:table-cell table:style-name="ce29"/>
          <table:table-cell table:style-name="ce18" table:number-columns-repeated="3"/>
          <table:table-cell table:style-name="ce3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>
            <text:p>photocopie de la carte grise + attestation d'assurance du véhicule utilisé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RIB 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>
            <text:p>pour chaque jour de remboursement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ordre de mission signé par le chef d'établissement et avec le cachet de l'entreprise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9" office:value-type="string">
            <text:p>document extrait de ViaMichelin précisant la distance entre chacun des lieux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par exemple et au minimum pour chacun des jours :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distance entre le domicile et le lieu de stage <text:span text:style-name="T1">et </text:span><text:span text:style-name="T2">distance entre le lieu de formation </text:span>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1" office:value-type="string">
            <text:p>et le lieu de stage (la distance prise en compte est la plus courte des deux )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distance entre le dernier lieu de visite /domicile <text:span text:style-name="T1">et</text:span><text:span text:style-name="T2"> distance entre le dernier lieu de visite</text:span>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1" office:value-type="string">
            <text:p>et le lieu de formation (la distance prise en compte est la plus courte des deux)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ensuite si nécessaire 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édition ViaMichelin entre lieu n°1 et lieu n°2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9" office:value-type="string">
            <text:p>et ainsi de suite</text:p>
          </table:table-cell>
          <table:table-cell table:style-name="ce19"/>
          <table:table-cell table:style-name="ce30"/>
          <table:table-cell table:style-name="ce19" table:number-columns-repeated="3"/>
          <table:table-cell table:style-name="ce3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5" office:value-type="string" table:number-columns-spanned="8" table:number-rows-spanned="1">
            <text:p>METHODE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>
            <text:p>à remplir au minimum pour chacun des jours de demande de remboursement</text:p>
          </table:table-cell>
          <table:table-cell table:style-name="ce18" table:number-columns-repeated="2"/>
          <table:table-cell table:style-name="ce29"/>
          <table:table-cell table:style-name="ce18" table:number-columns-repeated="3"/>
          <table:table-cell table:style-name="ce3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au minimum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distance domicile / 1er lieu <text:span text:style-name="T3">et</text:span><text:span text:style-name="T2"> distance L-P / 1er lieu</text:span>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distance retour dernier lieu de visite / domicile<text:span text:style-name="T3"> et</text:span><text:span text:style-name="T2"> dernier lieu de visite / lieu de formation</text:span>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si nécessaire</text:p>
          </table:table-cell>
          <table:table-cell table:style-name="ce1" office:value-type="string">
            <text:p>distance 1er lieu / <text:s/>2ème lieu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1" office:value-type="string">
            <text:p>distance 2ème lieu / 3ème lieu</text:p>
          </table:table-cell>
          <table:table-cell table:style-name="ce1"/>
          <table:table-cell table:style-name="ce20"/>
          <table:table-cell table:style-name="ce1" table:number-columns-repeated="3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9" office:value-type="string">
            <text:p>etc</text:p>
          </table:table-cell>
          <table:table-cell table:style-name="ce19"/>
          <table:table-cell table:style-name="ce30"/>
          <table:table-cell table:style-name="ce19" table:number-columns-repeated="3"/>
          <table:table-cell table:style-name="ce37"/>
          <table:table-cell table:style-name="ce1"/>
          <table:table-cell table:number-columns-repeated="1014"/>
        </table:table-row>
        <table:table-row table:style-name="ro1" table:number-rows-repeated="8">
          <table:table-cell table:style-name="ce1" table:number-columns-repeated="4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vier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58" table:number-columns-repeated="2"/>
          <table:table-cell table:style-name="ce60" office:value-type="string">
            <text:p>Intendant Zonard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1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2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Janvier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6"/>
          <table:table-cell table:style-name="ce52" office:value-type="string">
            <text:p>L' agent comptable</text:p>
          </table:table-cell>
          <table:table-cell table:style-name="ce52" table:number-columns-repeated="5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6"/>
          <table:table-cell table:style-name="ce52" table:formula="of:=[Constantes.G10]" office:value-type="string" office:string-value="Normand BEURRE">
            <text:p>Normand BEURRE</text:p>
          </table:table-cell>
          <table:table-cell table:style-name="ce52" table:number-columns-repeated="5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vrier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Janvier.AI33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Février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52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s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Février.AI33]+[Février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Mars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70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ril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Mars.AI33]+[Mars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Avril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Avril.AI33]+[Avril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Mai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n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Mai.AI33]+[Mai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Juin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llet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Juin.AI33]+[Juin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Juillet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52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oût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Juillet.AI33]+[Juillet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Août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re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Août.AI33]+[Août.N15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Septembre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obre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Septembre.N15]+[Septembre.AI33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Octobre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Octobre.N15]+[Octobre.AI33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Novembre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52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écembre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1" table:default-cell-style-name="ce2"/>
        <table:table-column table:style-name="co3" table:number-columns-repeated="25" table:default-cell-style-name="ce2"/>
        <table:table-column table:style-name="co1" table:number-columns-repeated="963" table:default-cell-style-name="ce2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formula="of:=[Constantes.B2]" office:value-type="string" office:string-value="Nom de votre établissement en case B2">
            <text:p>Nom de votre établissement en case B2</text:p>
          </table:table-cell>
          <table:table-cell table:number-columns-repeated="3"/>
          <table:table-cell table:style-name="ce33" table:number-columns-repeated="7"/>
          <table:table-cell table:style-name="ce1" table:number-columns-repeated="30"/>
          <table:table-cell table:number-columns-repeated="982"/>
        </table:table-row>
        <table:table-row table:style-name="ro1">
          <table:table-cell table:style-name="ce1"/>
          <table:table-cell table:formula="of:=[Constantes.B3]" office:value-type="string" office:string-value="Logo en case B3">
            <text:p>Logo en case B3</text:p>
          </table:table-cell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4" office:value-type="string">
            <text:p>données financières</text:p>
          </table:table-cell>
          <table:table-cell table:style-name="ce1" table:number-columns-repeated="2"/>
          <table:table-cell table:style-name="ce20"/>
          <table:table-cell table:style-name="ce1" table:number-columns-repeated="35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Puissance fiscale &lt; = à </text:p>
          </table:table-cell>
          <table:table-cell table:style-name="ce1" table:number-columns-repeated="5"/>
          <table:table-cell table:style-name="ce56" table:formula="of:=[Constantes.G31]" office:value-type="float" office:value="4">
            <text:p>4</text:p>
          </table:table-cell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9" office:value-type="string">
            <text:p>Remboursement kilométrique</text:p>
          </table:table-cell>
          <table:table-cell table:style-name="ce49" table:number-columns-repeated="2"/>
          <table:table-cell table:style-name="ce53" table:number-columns-repeated="4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2000 km</text:p>
          </table:table-cell>
          <table:table-cell table:style-name="ce40" table:number-columns-repeated="2"/>
          <table:table-cell table:style-name="ce28" table:formula="of:=[Constantes.E35]" office:value-type="currency" office:currency="EUR" office:value="0.25" table:number-columns-spanned="3" table:number-rows-spanned="1">
            <text:p>0,25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lt; 10 000 km</text:p>
          </table:table-cell>
          <table:table-cell table:style-name="ce40" table:number-columns-repeated="2"/>
          <table:table-cell table:style-name="ce28" table:formula="of:=[Constantes.E36]" office:value-type="currency" office:currency="EUR" office:value="0.31" table:number-columns-spanned="3" table:number-rows-spanned="1">
            <text:p>0,31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6"/>
          <table:table-cell table:style-name="ce14" office:value-type="string">
            <text:p><text:s/>&gt; 10 000 km</text:p>
          </table:table-cell>
          <table:table-cell table:style-name="ce40" table:number-columns-repeated="2"/>
          <table:table-cell table:style-name="ce28" table:formula="of:=[Constantes.E37]" office:value-type="currency" office:currency="EUR" office:value="0.18" table:number-columns-spanned="3" table:number-rows-spanned="1">
            <text:p>0,18 €</text:p>
          </table:table-cell>
          <table:covered-table-cell table:number-columns-repeated="2" table:style-name="ce28"/>
          <table:table-cell table:style-name="ce1" table:number-columns-repeated="31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4" office:value-type="string">
            <text:p>données individuelles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/>
          <table:table-cell table:style-name="ce4"/>
          <table:table-cell table:style-name="ce1" table:number-columns-repeated="40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 </text:p>
          </table:table-cell>
          <table:table-cell table:style-name="ce51"/>
          <table:table-cell table:style-name="ce40" table:number-columns-repeated="5"/>
          <table:table-cell table:style-name="ce67" table:formula="of:=[Constantes.E23]" office:value-type="string" office:string-value="Intendant Zonard" table:number-columns-spanned="3" table:number-rows-spanned="1">
            <text:p>Intendant Zonard</text:p>
          </table:table-cell>
          <table:covered-table-cell table:number-columns-repeated="2" table:style-name="ce67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puissance du véhicule</text:p>
          </table:table-cell>
          <table:table-cell table:style-name="ce51"/>
          <table:table-cell table:style-name="ce40" table:number-columns-repeated="5"/>
          <table:table-cell table:style-name="ce59"/>
          <table:table-cell table:style-name="ce51"/>
          <table:table-cell table:style-name="ce68" table:formula="of:=[Constantes.G31]" office:value-type="float" office:value="4">
            <text:p>4 CV</text:p>
          </table:table-cell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4"/>
          <table:table-cell table:style-name="ce50" office:value-type="string">
            <text:p>nombre de km déjà parcouru sur dernier état</text:p>
          </table:table-cell>
          <table:table-cell table:style-name="ce51"/>
          <table:table-cell table:style-name="ce40" table:number-columns-repeated="5"/>
          <table:table-cell table:style-name="ce51" table:number-columns-repeated="2"/>
          <table:table-cell table:style-name="ce69" table:formula="of:=[Novembre.N15]+[Novembre.AI33]" office:value-type="float" office:value="0">
            <text:p>0</text:p>
          </table:table-cell>
          <table:table-cell table:style-name="ce1" table:number-columns-repeated="28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6"/>
          <table:table-cell table:style-name="ce52" office:value-type="string" table:number-columns-spanned="2" table:number-rows-spanned="1">
            <text:p>Mois de : <text:s/></text:p>
          </table:table-cell>
          <table:covered-table-cell table:style-name="ce52"/>
          <table:table-cell table:style-name="ce54" office:value-type="string">
            <text:p>Décembre</text:p>
          </table:table-cell>
          <table:table-cell table:style-name="ce55"/>
          <table:table-cell table:style-name="ce57" table:formula="of:=[Constantes.C9]" office:value-type="float" office:value="2012">
            <text:p>2012</text:p>
          </table:table-cell>
          <table:table-cell table:style-name="ce55" table:number-columns-repeated="2"/>
          <table:table-cell table:style-name="ce1" table:number-columns-repeated="29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aller</text:p>
          </table:table-cell>
          <table:table-cell table:style-name="ce40"/>
          <table:table-cell table:style-name="ce45" office:value-type="float" office:value="1">
            <text:p>01</text:p>
          </table:table-cell>
          <table:table-cell table:style-name="ce45" table:formula="of:=[.D21]+1" office:value-type="float" office:value="2">
            <text:p>02</text:p>
          </table:table-cell>
          <table:table-cell table:style-name="ce45" table:formula="of:=[.E21]+1" office:value-type="float" office:value="3">
            <text:p>03</text:p>
          </table:table-cell>
          <table:table-cell table:style-name="ce45" table:formula="of:=[.F21]+1" office:value-type="float" office:value="4">
            <text:p>04</text:p>
          </table:table-cell>
          <table:table-cell table:style-name="ce45" table:formula="of:=[.G21]+1" office:value-type="float" office:value="5">
            <text:p>05</text:p>
          </table:table-cell>
          <table:table-cell table:style-name="ce45" table:formula="of:=[.H21]+1" office:value-type="float" office:value="6">
            <text:p>06</text:p>
          </table:table-cell>
          <table:table-cell table:style-name="ce45" table:formula="of:=[.I21]+1" office:value-type="float" office:value="7">
            <text:p>07</text:p>
          </table:table-cell>
          <table:table-cell table:style-name="ce45" table:formula="of:=[.J21]+1" office:value-type="float" office:value="8">
            <text:p>08</text:p>
          </table:table-cell>
          <table:table-cell table:style-name="ce45" table:formula="of:=[.K21]+1" office:value-type="float" office:value="9">
            <text:p>09</text:p>
          </table:table-cell>
          <table:table-cell table:style-name="ce45" table:formula="of:=[.L21]+1" office:value-type="float" office:value="10">
            <text:p>10</text:p>
          </table:table-cell>
          <table:table-cell table:style-name="ce45" table:formula="of:=[.M21]+1" office:value-type="float" office:value="11">
            <text:p>11</text:p>
          </table:table-cell>
          <table:table-cell table:style-name="ce45" table:formula="of:=[.N21]+1" office:value-type="float" office:value="12">
            <text:p>12</text:p>
          </table:table-cell>
          <table:table-cell table:style-name="ce45" table:formula="of:=[.O21]+1" office:value-type="float" office:value="13">
            <text:p>13</text:p>
          </table:table-cell>
          <table:table-cell table:style-name="ce45" table:formula="of:=[.P21]+1" office:value-type="float" office:value="14">
            <text:p>14</text:p>
          </table:table-cell>
          <table:table-cell table:style-name="ce45" table:formula="of:=[.Q21]+1" office:value-type="float" office:value="15">
            <text:p>15</text:p>
          </table:table-cell>
          <table:table-cell table:style-name="ce45" table:formula="of:=[.R21]+1" office:value-type="float" office:value="16">
            <text:p>16</text:p>
          </table:table-cell>
          <table:table-cell table:style-name="ce45" table:formula="of:=[.S21]+1" office:value-type="float" office:value="17">
            <text:p>17</text:p>
          </table:table-cell>
          <table:table-cell table:style-name="ce45" table:formula="of:=[.T21]+1" office:value-type="float" office:value="18">
            <text:p>18</text:p>
          </table:table-cell>
          <table:table-cell table:style-name="ce45" table:formula="of:=[.U21]+1" office:value-type="float" office:value="19">
            <text:p>19</text:p>
          </table:table-cell>
          <table:table-cell table:style-name="ce45" table:formula="of:=[.V21]+1" office:value-type="float" office:value="20">
            <text:p>20</text:p>
          </table:table-cell>
          <table:table-cell table:style-name="ce45" table:formula="of:=[.W21]+1" office:value-type="float" office:value="21">
            <text:p>21</text:p>
          </table:table-cell>
          <table:table-cell table:style-name="ce45" table:formula="of:=[.X21]+1" office:value-type="float" office:value="22">
            <text:p>22</text:p>
          </table:table-cell>
          <table:table-cell table:style-name="ce45" table:formula="of:=[.Y21]+1" office:value-type="float" office:value="23">
            <text:p>23</text:p>
          </table:table-cell>
          <table:table-cell table:style-name="ce45" table:formula="of:=[.Z21]+1" office:value-type="float" office:value="24">
            <text:p>24</text:p>
          </table:table-cell>
          <table:table-cell table:style-name="ce45" table:formula="of:=[.AA21]+1" office:value-type="float" office:value="25">
            <text:p>25</text:p>
          </table:table-cell>
          <table:table-cell table:style-name="ce45" table:formula="of:=[.AB21]+1" office:value-type="float" office:value="26">
            <text:p>26</text:p>
          </table:table-cell>
          <table:table-cell table:style-name="ce45" table:formula="of:=[.AC21]+1" office:value-type="float" office:value="27">
            <text:p>27</text:p>
          </table:table-cell>
          <table:table-cell table:style-name="ce45" table:formula="of:=[.AD21]+1" office:value-type="float" office:value="28">
            <text:p>28</text:p>
          </table:table-cell>
          <table:table-cell table:style-name="ce45" table:formula="of:=[.AE21]+1" office:value-type="float" office:value="29">
            <text:p>29</text:p>
          </table:table-cell>
          <table:table-cell table:style-name="ce45" table:formula="of:=[.AF21]+1" office:value-type="float" office:value="30">
            <text:p>30</text:p>
          </table:table-cell>
          <table:table-cell table:style-name="ce45" table:formula="of:=[.AG21]+1" office:value-type="float" office:value="31">
            <text:p>31</text:p>
          </table:table-cell>
          <table:table-cell table:style-name="ce5" office:value-type="string">
            <text:p>total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istance domicile lieu d'intervention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istance résidence adm / lieu intervention 1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1 <text:s/>/ <text:s/>lieu intervention 2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2 <text:s/>/ lieu intervention <text:s/>3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3 <text:s/>/ lieu intervention <text:s/>4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lieu intervention <text:s/>4 / lieu intervention <text:s/>5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4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8" office:value-type="string">
            <text:p>retour</text:p>
          </table:table-cell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6" office:value-type="string">
            <text:p>dernier lieu intervention <text:s/>/ domicile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2">
          <table:table-cell table:style-name="ce1"/>
          <table:table-cell table:style-name="ce6" office:value-type="string">
            <text:p>dernier lieu de stage / <text:s/>résidence adm</text:p>
          </table:table-cell>
          <table:table-cell table:style-name="ce40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total km</text:p>
          </table:table-cell>
          <table:table-cell table:style-name="ce40"/>
          <table:table-cell table:style-name="ce5" table:formula="of:=IF([.D23]&lt;[.D22];[.D23]+[.D24]+[.D25]+[.D26]+[.D27];[.D22]+[.D24]+[.D25]+[.D26]+[.D27])+IF([.D30]&lt;[.D31];[.D30];[.D31])" office:value-type="float" office:value="0">
            <text:p>0</text:p>
          </table:table-cell>
          <table:table-cell table:style-name="ce5" table:formula="of:=IF([.E23]&lt;[.E22];[.E23]+[.E24]+[.E25]+[.E26]+[.E27];[.E22]+[.E24]+[.E25]+[.E26]+[.E27])+IF([.E30]&lt;[.E31];[.E30];[.E31])" office:value-type="float" office:value="0">
            <text:p>0</text:p>
          </table:table-cell>
          <table:table-cell table:style-name="ce5" table:formula="of:=IF([.F23]&lt;[.F22];[.F23]+[.F24]+[.F25]+[.F26]+[.F27];[.F22]+[.F24]+[.F25]+[.F26]+[.F27])+IF([.F30]&lt;[.F31];[.F30];[.F31])" office:value-type="float" office:value="0">
            <text:p>0</text:p>
          </table:table-cell>
          <table:table-cell table:style-name="ce5" table:formula="of:=IF([.G23]&lt;[.G22];[.G23]+[.G24]+[.G25]+[.G26]+[.G27];[.G22]+[.G24]+[.G25]+[.G26]+[.G27])+IF([.G30]&lt;[.G31];[.G30];[.G31])" office:value-type="float" office:value="0">
            <text:p>0</text:p>
          </table:table-cell>
          <table:table-cell table:style-name="ce5" table:formula="of:=IF([.H23]&lt;[.H22];[.H23]+[.H24]+[.H25]+[.H26]+[.H27];[.H22]+[.H24]+[.H25]+[.H26]+[.H27])+IF([.H30]&lt;[.H31];[.H30];[.H31])" office:value-type="float" office:value="0">
            <text:p>0</text:p>
          </table:table-cell>
          <table:table-cell table:style-name="ce5" table:formula="of:=IF([.I23]&lt;[.I22];[.I23]+[.I24]+[.I25]+[.I26]+[.I27];[.I22]+[.I24]+[.I25]+[.I26]+[.I27])+IF([.I30]&lt;[.I31];[.I30];[.I31])" office:value-type="float" office:value="0">
            <text:p>0</text:p>
          </table:table-cell>
          <table:table-cell table:style-name="ce5" table:formula="of:=IF([.J23]&lt;[.J22];[.J23]+[.J24]+[.J25]+[.J26]+[.J27];[.J22]+[.J24]+[.J25]+[.J26]+[.J27])+IF([.J30]&lt;[.J31];[.J30];[.J31])" office:value-type="float" office:value="0">
            <text:p>0</text:p>
          </table:table-cell>
          <table:table-cell table:style-name="ce5" table:formula="of:=IF([.K23]&lt;[.K22];[.K23]+[.K24]+[.K25]+[.K26]+[.K27];[.K22]+[.K24]+[.K25]+[.K26]+[.K27])+IF([.K30]&lt;[.K31];[.K30];[.K31])" office:value-type="float" office:value="0">
            <text:p>0</text:p>
          </table:table-cell>
          <table:table-cell table:style-name="ce5" table:formula="of:=IF([.L23]&lt;[.L22];[.L23]+[.L24]+[.L25]+[.L26]+[.L27];[.L22]+[.L24]+[.L25]+[.L26]+[.L27])+IF([.L30]&lt;[.L31];[.L30];[.L31])" office:value-type="float" office:value="0">
            <text:p>0</text:p>
          </table:table-cell>
          <table:table-cell table:style-name="ce5" table:formula="of:=IF([.M23]&lt;[.M22];[.M23]+[.M24]+[.M25]+[.M26]+[.M27];[.M22]+[.M24]+[.M25]+[.M26]+[.M27])+IF([.M30]&lt;[.M31];[.M30];[.M31])" office:value-type="float" office:value="0">
            <text:p>0</text:p>
          </table:table-cell>
          <table:table-cell table:style-name="ce5" table:formula="of:=IF([.N23]&lt;[.N22];[.N23]+[.N24]+[.N25]+[.N26]+[.N27];[.N22]+[.N24]+[.N25]+[.N26]+[.N27])+IF([.N30]&lt;[.N31];[.N30];[.N31])" office:value-type="float" office:value="0">
            <text:p>0</text:p>
          </table:table-cell>
          <table:table-cell table:style-name="ce5" table:formula="of:=IF([.O23]&lt;[.O22];[.O23]+[.O24]+[.O25]+[.O26]+[.O27];[.O22]+[.O24]+[.O25]+[.O26]+[.O27])+IF([.O30]&lt;[.O31];[.O30];[.O31])" office:value-type="float" office:value="0">
            <text:p>0</text:p>
          </table:table-cell>
          <table:table-cell table:style-name="ce5" table:formula="of:=IF([.P23]&lt;[.P22];[.P23]+[.P24]+[.P25]+[.P26]+[.P27];[.P22]+[.P24]+[.P25]+[.P26]+[.P27])+IF([.P30]&lt;[.P31];[.P30];[.P31])" office:value-type="float" office:value="0">
            <text:p>0</text:p>
          </table:table-cell>
          <table:table-cell table:style-name="ce5" table:formula="of:=IF([.Q23]&lt;[.Q22];[.Q23]+[.Q24]+[.Q25]+[.Q26]+[.Q27];[.Q22]+[.Q24]+[.Q25]+[.Q26]+[.Q27])+IF([.Q30]&lt;[.Q31];[.Q30];[.Q31])" office:value-type="float" office:value="0">
            <text:p>0</text:p>
          </table:table-cell>
          <table:table-cell table:style-name="ce5" table:formula="of:=IF([.R23]&lt;[.R22];[.R23]+[.R24]+[.R25]+[.R26]+[.R27];[.R22]+[.R24]+[.R25]+[.R26]+[.R27])+IF([.R30]&lt;[.R31];[.R30];[.R31])" office:value-type="float" office:value="0">
            <text:p>0</text:p>
          </table:table-cell>
          <table:table-cell table:style-name="ce5" table:formula="of:=IF([.S23]&lt;[.S22];[.S23]+[.S24]+[.S25]+[.S26]+[.S27];[.S22]+[.S24]+[.S25]+[.S26]+[.S27])+IF([.S30]&lt;[.S31];[.S30];[.S31])" office:value-type="float" office:value="0">
            <text:p>0</text:p>
          </table:table-cell>
          <table:table-cell table:style-name="ce5" table:formula="of:=IF([.T23]&lt;[.T22];[.T23]+[.T24]+[.T25]+[.T26]+[.T27];[.T22]+[.T24]+[.T25]+[.T26]+[.T27])+IF([.T30]&lt;[.T31];[.T30];[.T31])" office:value-type="float" office:value="0">
            <text:p>0</text:p>
          </table:table-cell>
          <table:table-cell table:style-name="ce5" table:formula="of:=IF([.U23]&lt;[.U22];[.U23]+[.U24]+[.U25]+[.U26]+[.U27];[.U22]+[.U24]+[.U25]+[.U26]+[.U27])+IF([.U30]&lt;[.U31];[.U30];[.U31])" office:value-type="float" office:value="0">
            <text:p>0</text:p>
          </table:table-cell>
          <table:table-cell table:style-name="ce5" table:formula="of:=IF([.V23]&lt;[.V22];[.V23]+[.V24]+[.V25]+[.V26]+[.V27];[.V22]+[.V24]+[.V25]+[.V26]+[.V27])+IF([.V30]&lt;[.V31];[.V30];[.V31])" office:value-type="float" office:value="0">
            <text:p>0</text:p>
          </table:table-cell>
          <table:table-cell table:style-name="ce5" table:formula="of:=IF([.W23]&lt;[.W22];[.W23]+[.W24]+[.W25]+[.W26]+[.W27];[.W22]+[.W24]+[.W25]+[.W26]+[.W27])+IF([.W30]&lt;[.W31];[.W30];[.W31])" office:value-type="float" office:value="0">
            <text:p>0</text:p>
          </table:table-cell>
          <table:table-cell table:style-name="ce5" table:formula="of:=IF([.X23]&lt;[.X22];[.X23]+[.X24]+[.X25]+[.X26]+[.X27];[.X22]+[.X24]+[.X25]+[.X26]+[.X27])+IF([.X30]&lt;[.X31];[.X30];[.X31])" office:value-type="float" office:value="0">
            <text:p>0</text:p>
          </table:table-cell>
          <table:table-cell table:style-name="ce5" table:formula="of:=IF([.Y23]&lt;[.Y22];[.Y23]+[.Y24]+[.Y25]+[.Y26]+[.Y27];[.Y22]+[.Y24]+[.Y25]+[.Y26]+[.Y27])+IF([.Y30]&lt;[.Y31];[.Y30];[.Y31])" office:value-type="float" office:value="0">
            <text:p>0</text:p>
          </table:table-cell>
          <table:table-cell table:style-name="ce5" table:formula="of:=IF([.Z23]&lt;[.Z22];[.Z23]+[.Z24]+[.Z25]+[.Z26]+[.Z27];[.Z22]+[.Z24]+[.Z25]+[.Z26]+[.Z27])+IF([.Z30]&lt;[.Z31];[.Z30];[.Z31])" office:value-type="float" office:value="0">
            <text:p>0</text:p>
          </table:table-cell>
          <table:table-cell table:style-name="ce5" table:formula="of:=IF([.AA23]&lt;[.AA22];[.AA23]+[.AA24]+[.AA25]+[.AA26]+[.AA27];[.AA22]+[.AA24]+[.AA25]+[.AA26]+[.AA27])+IF([.AA30]&lt;[.AA31];[.AA30];[.AA31])" office:value-type="float" office:value="0">
            <text:p>0</text:p>
          </table:table-cell>
          <table:table-cell table:style-name="ce5" table:formula="of:=IF([.AB23]&lt;[.AB22];[.AB23]+[.AB24]+[.AB25]+[.AB26]+[.AB27];[.AB22]+[.AB24]+[.AB25]+[.AB26]+[.AB27])+IF([.AB30]&lt;[.AB31];[.AB30];[.AB31])" office:value-type="float" office:value="0">
            <text:p>0</text:p>
          </table:table-cell>
          <table:table-cell table:style-name="ce5" table:formula="of:=IF([.AC23]&lt;[.AC22];[.AC23]+[.AC24]+[.AC25]+[.AC26]+[.AC27];[.AC22]+[.AC24]+[.AC25]+[.AC26]+[.AC27])+IF([.AC30]&lt;[.AC31];[.AC30];[.AC31])" office:value-type="float" office:value="0">
            <text:p>0</text:p>
          </table:table-cell>
          <table:table-cell table:style-name="ce5" table:formula="of:=IF([.AD23]&lt;[.AD22];[.AD23]+[.AD24]+[.AD25]+[.AD26]+[.AD27];[.AD22]+[.AD24]+[.AD25]+[.AD26]+[.AD27])+IF([.AD30]&lt;[.AD31];[.AD30];[.AD31])" office:value-type="float" office:value="0">
            <text:p>0</text:p>
          </table:table-cell>
          <table:table-cell table:style-name="ce5" table:formula="of:=IF([.AE23]&lt;[.AE22];[.AE23]+[.AE24]+[.AE25]+[.AE26]+[.AE27];[.AE22]+[.AE24]+[.AE25]+[.AE26]+[.AE27])+IF([.AE30]&lt;[.AE31];[.AE30];[.AE31])" office:value-type="float" office:value="0">
            <text:p>0</text:p>
          </table:table-cell>
          <table:table-cell table:style-name="ce5" table:formula="of:=IF([.AF23]&lt;[.AF22];[.AF23]+[.AF24]+[.AF25]+[.AF26]+[.AF27];[.AF22]+[.AF24]+[.AF25]+[.AF26]+[.AF27])+IF([.AF30]&lt;[.AF31];[.AF30];[.AF31])" office:value-type="float" office:value="0">
            <text:p>0</text:p>
          </table:table-cell>
          <table:table-cell table:style-name="ce5" table:formula="of:=IF([.AG23]&lt;[.AG22];[.AG23]+[.AG24]+[.AG25]+[.AG26]+[.AG27];[.AG22]+[.AG24]+[.AG25]+[.AG26]+[.AG27])+IF([.AG30]&lt;[.AG31];[.AG30];[.AG31])" office:value-type="float" office:value="0">
            <text:p>0</text:p>
          </table:table-cell>
          <table:table-cell table:style-name="ce5" table:formula="of:=IF([.AH23]&lt;[.AH22];[.AH23]+[.AH24]+[.AH25]+[.AH26]+[.AH27];[.AH22]+[.AH24]+[.AH25]+[.AH26]+[.AH27])+IF([.AH30]&lt;[.AH31];[.AH30];[.AH31])" office:value-type="float" office:value="0">
            <text:p>0</text:p>
          </table:table-cell>
          <table:table-cell table:style-name="ce64" table:formula="of:=SUM([.D33:.AH33])" office:value-type="float" office:value="0">
            <text:p>0</text:p>
          </table:table-cell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repas administratif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nombre de repas autres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autoroute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/>
          <table:table-cell table:style-name="ce39" office:value-type="string">
            <text:p>frais de parking*</text:p>
          </table:table-cell>
          <table:table-cell table:style-name="ce41"/>
          <table:table-cell table:number-columns-repeated="31" table:style-name="ce46"/>
          <table:table-cell table:style-name="ce63"/>
          <table:table-cell table:style-name="ce1" table:number-columns-repeated="7"/>
          <table:table-cell table:number-columns-repeated="982"/>
        </table:table-row>
        <table:table-row table:style-name="ro5">
          <table:table-cell table:style-name="ce1"/>
          <table:table-cell table:style-name="ce6"/>
          <table:table-cell table:style-name="ce40"/>
          <table:table-cell table:style-name="ce47" table:number-columns-repeated="31"/>
          <table:table-cell table:style-name="ce63"/>
          <table:table-cell table:style-name="ce66"/>
          <table:table-cell table:style-name="ce1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7" office:value-type="string">
            <text:p>montant du remboursement </text:p>
          </table:table-cell>
          <table:table-cell table:style-name="ce40"/>
          <table:table-cell table:style-name="ce48" table:formula="of:=IF([.$N$15]&lt;2000;[.D33]*[.$I$7];IF([.$N$15]&lt;10000;[.D33]*[.$I$8];[.$I$9]*[.D33]))+[.D35]*[Constantes.G18]+[.D36]*[Constantes.D18]+[.D37]+[.D38]" office:value-type="currency" office:currency="EUR" office:value="0">
            <text:p>0,00 €</text:p>
          </table:table-cell>
          <table:table-cell table:style-name="ce48" table:formula="of:=IF([.$N$15]+[.D33]&lt;2000;[.E33]*[.$I$7];IF([.$N$15]+[.D33]&lt;10000;[.E33]*[.$I$8];[.$I$9]*[.E33]))+[.E35]*7.625+[.E36]*15.25+[.E37]+[.E38]" office:value-type="currency" office:currency="EUR" office:value="0">
            <text:p>0,00 €</text:p>
          </table:table-cell>
          <table:table-cell table:style-name="ce48" table:formula="of:=IF([.$N$15]+[.E33]&lt;2000;[.F33]*[.$I$7];IF([.$N$15]+[.E33]&lt;10000;[.F33]*[.$I$8];[.$I$9]*[.F33]))+[.F35]*7.625+[.F36]*15.25+[.F37]+[.F38]" office:value-type="currency" office:currency="EUR" office:value="0">
            <text:p>0,00 €</text:p>
          </table:table-cell>
          <table:table-cell table:style-name="ce48" table:formula="of:=IF([.$N$15]+[.F33]&lt;2000;[.G33]*[.$I$7];IF([.$N$15]+[.F33]&lt;10000;[.G33]*[.$I$8];[.$I$9]*[.G33]))+[.G35]*7.625+[.G36]*15.25+[.G37]+[.G38]" office:value-type="currency" office:currency="EUR" office:value="0">
            <text:p>0,00 €</text:p>
          </table:table-cell>
          <table:table-cell table:style-name="ce48" table:formula="of:=IF([.$N$15]+[.G33]&lt;2000;[.H33]*[.$I$7];IF([.$N$15]+[.G33]&lt;10000;[.H33]*[.$I$8];[.$I$9]*[.H33]))+[.H35]*7.625+[.H36]*15.25+[.H37]+[.H38]" office:value-type="currency" office:currency="EUR" office:value="0">
            <text:p>0,00 €</text:p>
          </table:table-cell>
          <table:table-cell table:style-name="ce48" table:formula="of:=IF([.$N$15]+[.H33]&lt;2000;[.I33]*[.$I$7];IF([.$N$15]+[.H33]&lt;10000;[.I33]*[.$I$8];[.$I$9]*[.I33]))+[.I35]*7.625+[.I36]*15.25+[.I37]+[.I38]" office:value-type="currency" office:currency="EUR" office:value="0">
            <text:p>0,00 €</text:p>
          </table:table-cell>
          <table:table-cell table:style-name="ce48" table:formula="of:=IF([.$N$15]+[.I33]&lt;2000;[.J33]*[.$I$7];IF([.$N$15]+[.I33]&lt;10000;[.J33]*[.$I$8];[.$I$9]*[.J33]))+[.J35]*7.625+[.J36]*15.25+[.J37]+[.J38]" office:value-type="currency" office:currency="EUR" office:value="0">
            <text:p>0,00 €</text:p>
          </table:table-cell>
          <table:table-cell table:style-name="ce48" table:formula="of:=IF([.$N$15]+[.J33]&lt;2000;[.K33]*[.$I$7];IF([.$N$15]+[.J33]&lt;10000;[.K33]*[.$I$8];[.$I$9]*[.K33]))+[.K35]*7.625+[.K36]*15.25+[.K37]+[.K38]" office:value-type="currency" office:currency="EUR" office:value="0">
            <text:p>0,00 €</text:p>
          </table:table-cell>
          <table:table-cell table:style-name="ce48" table:formula="of:=IF([.$N$15]+[.K33]&lt;2000;[.L33]*[.$I$7];IF([.$N$15]+[.K33]&lt;10000;[.L33]*[.$I$8];[.$I$9]*[.L33]))+[.L35]*7.625+[.L36]*15.25+[.L37]+[.L38]" office:value-type="currency" office:currency="EUR" office:value="0">
            <text:p>0,00 €</text:p>
          </table:table-cell>
          <table:table-cell table:style-name="ce48" table:formula="of:=IF([.$N$15]+[.L33]&lt;2000;[.M33]*[.$I$7];IF([.$N$15]+[.L33]&lt;10000;[.M33]*[.$I$8];[.$I$9]*[.M33]))+[.M35]*7.625+[.M36]*15.25+[.M37]+[.M38]" office:value-type="currency" office:currency="EUR" office:value="0">
            <text:p>0,00 €</text:p>
          </table:table-cell>
          <table:table-cell table:style-name="ce48" table:formula="of:=IF([.$N$15]+[.M33]&lt;2000;[.N33]*[.$I$7];IF([.$N$15]+[.M33]&lt;10000;[.N33]*[.$I$8];[.$I$9]*[.N33]))+[.N35]*7.625+[.N36]*15.25+[.N37]+[.N38]" office:value-type="currency" office:currency="EUR" office:value="0">
            <text:p>0,00 €</text:p>
          </table:table-cell>
          <table:table-cell table:style-name="ce48" table:formula="of:=IF([.$N$15]+[.N33]&lt;2000;[.O33]*[.$I$7];IF([.$N$15]+[.N33]&lt;10000;[.O33]*[.$I$8];[.$I$9]*[.O33]))+[.O35]*7.625+[.O36]*15.25+[.O37]+[.O38]" office:value-type="currency" office:currency="EUR" office:value="0">
            <text:p>0,00 €</text:p>
          </table:table-cell>
          <table:table-cell table:style-name="ce48" table:formula="of:=IF([.$N$15]+[.O33]&lt;2000;[.P33]*[.$I$7];IF([.$N$15]+[.O33]&lt;10000;[.P33]*[.$I$8];[.$I$9]*[.P33]))+[.P35]*7.625+[.P36]*15.25+[.P37]+[.P38]" office:value-type="currency" office:currency="EUR" office:value="0">
            <text:p>0,00 €</text:p>
          </table:table-cell>
          <table:table-cell table:style-name="ce48" table:formula="of:=IF([.$N$15]+[.P33]&lt;2000;[.Q33]*[.$I$7];IF([.$N$15]+[.P33]&lt;10000;[.Q33]*[.$I$8];[.$I$9]*[.Q33]))+[.Q35]*7.625+[.Q36]*15.25+[.Q37]+[.Q38]" office:value-type="currency" office:currency="EUR" office:value="0">
            <text:p>0,00 €</text:p>
          </table:table-cell>
          <table:table-cell table:style-name="ce48" table:formula="of:=IF([.$N$15]+[.Q33]&lt;2000;[.R33]*[.$I$7];IF([.$N$15]+[.Q33]&lt;10000;[.R33]*[.$I$8];[.$I$9]*[.R33]))+[.R35]*7.625+[.R36]*15.25+[.R37]+[.R38]" office:value-type="currency" office:currency="EUR" office:value="0">
            <text:p>0,00 €</text:p>
          </table:table-cell>
          <table:table-cell table:style-name="ce48" table:formula="of:=IF([.$N$15]+[.R33]&lt;2000;[.S33]*[.$I$7];IF([.$N$15]+[.R33]&lt;10000;[.S33]*[.$I$8];[.$I$9]*[.S33]))+[.S35]*7.625+[.S36]*15.25+[.S37]+[.S38]" office:value-type="currency" office:currency="EUR" office:value="0">
            <text:p>0,00 €</text:p>
          </table:table-cell>
          <table:table-cell table:style-name="ce48" table:formula="of:=IF([.$N$15]+[.S33]&lt;2000;[.T33]*[.$I$7];IF([.$N$15]+[.S33]&lt;10000;[.T33]*[.$I$8];[.$I$9]*[.T33]))+[.T35]*7.625+[.T36]*15.25+[.T37]+[.T38]" office:value-type="currency" office:currency="EUR" office:value="0">
            <text:p>0,00 €</text:p>
          </table:table-cell>
          <table:table-cell table:style-name="ce48" table:formula="of:=IF([.$N$15]+[.T33]&lt;2000;[.U33]*[.$I$7];IF([.$N$15]+[.T33]&lt;10000;[.U33]*[.$I$8];[.$I$9]*[.U33]))+[.U35]*7.625+[.U36]*15.25+[.U37]+[.U38]" office:value-type="currency" office:currency="EUR" office:value="0">
            <text:p>0,00 €</text:p>
          </table:table-cell>
          <table:table-cell table:style-name="ce48" table:formula="of:=IF([.$N$15]+[.U33]&lt;2000;[.V33]*[.$I$7];IF([.$N$15]+[.U33]&lt;10000;[.V33]*[.$I$8];[.$I$9]*[.V33]))+[.V35]*7.625+[.V36]*15.25+[.V37]+[.V38]" office:value-type="currency" office:currency="EUR" office:value="0">
            <text:p>0,00 €</text:p>
          </table:table-cell>
          <table:table-cell table:style-name="ce48" table:formula="of:=IF([.$N$15]+[.V33]&lt;2000;[.W33]*[.$I$7];IF([.$N$15]+[.V33]&lt;10000;[.W33]*[.$I$8];[.$I$9]*[.W33]))+[.W35]*7.625+[.W36]*15.25+[.W37]+[.W38]" office:value-type="currency" office:currency="EUR" office:value="0">
            <text:p>0,00 €</text:p>
          </table:table-cell>
          <table:table-cell table:style-name="ce48" table:formula="of:=IF([.$N$15]+[.W33]&lt;2000;[.X33]*[.$I$7];IF([.$N$15]+[.W33]&lt;10000;[.X33]*[.$I$8];[.$I$9]*[.X33]))+[.X35]*7.625+[.X36]*15.25+[.X37]+[.X38]" office:value-type="currency" office:currency="EUR" office:value="0">
            <text:p>0,00 €</text:p>
          </table:table-cell>
          <table:table-cell table:style-name="ce48" table:formula="of:=IF([.$N$15]+[.X33]&lt;2000;[.Y33]*[.$I$7];IF([.$N$15]+[.X33]&lt;10000;[.Y33]*[.$I$8];[.$I$9]*[.Y33]))+[.Y35]*7.625+[.Y36]*15.25+[.Y37]+[.Y38]" office:value-type="currency" office:currency="EUR" office:value="0">
            <text:p>0,00 €</text:p>
          </table:table-cell>
          <table:table-cell table:style-name="ce48" table:formula="of:=IF([.$N$15]+[.Y33]&lt;2000;[.Z33]*[.$I$7];IF([.$N$15]+[.Y33]&lt;10000;[.Z33]*[.$I$8];[.$I$9]*[.Z33]))+[.Z35]*7.625+[.Z36]*15.25+[.Z37]+[.Z38]" office:value-type="currency" office:currency="EUR" office:value="0">
            <text:p>0,00 €</text:p>
          </table:table-cell>
          <table:table-cell table:style-name="ce48" table:formula="of:=IF([.$N$15]+[.Z33]&lt;2000;[.AA33]*[.$I$7];IF([.$N$15]+[.Z33]&lt;10000;[.AA33]*[.$I$8];[.$I$9]*[.AA33]))+[.AA35]*7.625+[.AA36]*15.25+[.AA37]+[.AA38]" office:value-type="currency" office:currency="EUR" office:value="0">
            <text:p>0,00 €</text:p>
          </table:table-cell>
          <table:table-cell table:style-name="ce48" table:formula="of:=IF([.$N$15]+[.AA33]&lt;2000;[.AB33]*[.$I$7];IF([.$N$15]+[.AA33]&lt;10000;[.AB33]*[.$I$8];[.$I$9]*[.AB33]))+[.AB35]*7.625+[.AB36]*15.25+[.AB37]+[.AB38]" office:value-type="currency" office:currency="EUR" office:value="0">
            <text:p>0,00 €</text:p>
          </table:table-cell>
          <table:table-cell table:style-name="ce48" table:formula="of:=IF([.$N$15]+[.AB33]&lt;2000;[.AC33]*[.$I$7];IF([.$N$15]+[.AB33]&lt;10000;[.AC33]*[.$I$8];[.$I$9]*[.AC33]))+[.AC35]*7.625+[.AC36]*15.25+[.AC37]+[.AC38]" office:value-type="currency" office:currency="EUR" office:value="0">
            <text:p>0,00 €</text:p>
          </table:table-cell>
          <table:table-cell table:style-name="ce48" table:formula="of:=IF([.$N$15]+[.AC33]&lt;2000;[.AD33]*[.$I$7];IF([.$N$15]+[.AC33]&lt;10000;[.AD33]*[.$I$8];[.$I$9]*[.AD33]))+[.AD35]*7.625+[.AD36]*15.25+[.AD37]+[.AD38]" office:value-type="currency" office:currency="EUR" office:value="0">
            <text:p>0,00 €</text:p>
          </table:table-cell>
          <table:table-cell table:style-name="ce48" table:formula="of:=IF([.$N$15]+[.AD33]&lt;2000;[.AE33]*[.$I$7];IF([.$N$15]+[.AD33]&lt;10000;[.AE33]*[.$I$8];[.$I$9]*[.AE33]))+[.AE35]*7.625+[.AE36]*15.25+[.AE37]+[.AE38]" office:value-type="currency" office:currency="EUR" office:value="0">
            <text:p>0,00 €</text:p>
          </table:table-cell>
          <table:table-cell table:style-name="ce48" table:formula="of:=IF([.$N$15]+[.AE33]&lt;2000;[.AF33]*[.$I$7];IF([.$N$15]+[.AE33]&lt;10000;[.AF33]*[.$I$8];[.$I$9]*[.AF33]))+[.AF35]*7.625+[.AF36]*15.25+[.AF37]+[.AF38]" office:value-type="currency" office:currency="EUR" office:value="0">
            <text:p>0,00 €</text:p>
          </table:table-cell>
          <table:table-cell table:style-name="ce48" table:formula="of:=IF([.$N$15]+[.AF33]&lt;2000;[.AG33]*[.$I$7];IF([.$N$15]+[.AF33]&lt;10000;[.AG33]*[.$I$8];[.$I$9]*[.AG33]))+[.AG35]*7.625+[.AG36]*15.25+[.AG37]+[.AG38]" office:value-type="currency" office:currency="EUR" office:value="0">
            <text:p>0,00 €</text:p>
          </table:table-cell>
          <table:table-cell table:style-name="ce48" table:formula="of:=IF([.$N$15]+[.AG33]&lt;2000;[.AH33]*[.$I$7];IF([.$N$15]+[.AG33]&lt;10000;[.AH33]*[.$I$8];[.$I$9]*[.AH33]))+[.AH35]*7.625+[.AH36]*15.25+[.AH37]+[.AH38]" office:value-type="currency" office:currency="EUR" office:value="0">
            <text:p>0,00 €</text:p>
          </table:table-cell>
          <table:table-cell table:style-name="ce65" table:formula="of:=SUM([.D40:.AH40])" office:value-type="currency" office:currency="EUR" office:value="0">
            <text:p>0,00 €</text:p>
          </table:table-cell>
          <table:table-cell table:style-name="ce1" table:number-columns-repeated="7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Fait à :</text:p>
          </table:table-cell>
          <table:table-cell table:style-name="ce42" table:formula="of:=[Constantes.G8]" office:value-type="string" office:string-value="Sandwich">
            <text:p>Sandwich</text:p>
          </table:table-cell>
          <table:table-cell office:value-type="string">
            <text:p>Le :</text:p>
          </table:table-cell>
          <table:table-cell table:formula="of:=TODAY()" office:value-type="date" office:date-value="2013-01-13">
            <text:p>13/01/13</text:p>
          </table:table-cell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2"/>
          <table:table-cell table:number-columns-repeated="2"/>
          <table:table-cell table:style-name="ce1" table:number-columns-repeated="37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3" office:value-type="string">
            <text:p>Le demandeur</text:p>
          </table:table-cell>
          <table:table-cell table:style-name="ce1" table:number-columns-repeated="7"/>
          <table:table-cell table:style-name="ce52" office:value-type="string">
            <text:p>L'ordonnateur des dépenses</text:p>
          </table:table-cell>
          <table:table-cell table:style-name="ce52" table:number-columns-repeated="5"/>
          <table:table-cell table:style-name="ce1" table:number-columns-repeated="7"/>
          <table:table-cell table:style-name="ce52" office:value-type="string">
            <text:p>L' agent comptabl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 table:number-rows-repeated="2">
          <table:table-cell table:style-name="ce1" table:number-columns-repeated="13"/>
          <table:table-cell table:style-name="ce20"/>
          <table:table-cell table:style-name="ce1" table:number-columns-repeated="28"/>
          <table:table-cell table:number-columns-repeated="982"/>
        </table:table-row>
        <table:table-row table:style-name="ro1">
          <table:table-cell table:style-name="ce1" table:number-columns-repeated="2"/>
          <table:table-cell table:style-name="ce44" table:formula="of:=[Constantes.E23]" office:value-type="string" office:string-value="Intendant Zonard">
            <text:p>Intendant Zonard</text:p>
          </table:table-cell>
          <table:table-cell table:style-name="ce1" table:number-columns-repeated="7"/>
          <table:table-cell table:style-name="ce52" table:formula="of:=[Constantes.G9]" office:value-type="string" office:string-value="Jean BON">
            <text:p>Jean BON</text:p>
          </table:table-cell>
          <table:table-cell table:style-name="ce52" table:number-columns-repeated="5"/>
          <table:table-cell table:style-name="ce1" table:number-columns-repeated="7"/>
          <table:table-cell table:style-name="ce71" table:formula="of:=[Constantes.G10]" office:value-type="string" office:string-value="Normand BEURRE">
            <text:p>Normand BEURRE</text:p>
          </table:table-cell>
          <table:table-cell table:style-name="ce52" table:number-columns-repeated="4"/>
          <table:table-cell table:style-name="ce1" table:number-columns-repeated="14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1" office:value-type="string">
            <text:p>* Les remboursements de frais d'autoroute, de repas et de parking sont à la discrétion de l'administration</text:p>
          </table:table-cell>
          <table:table-cell table:style-name="ce1" table:number-columns-repeated="40"/>
          <table:table-cell table:number-columns-repeated="982"/>
        </table:table-row>
        <table:table-row table:style-name="ro1" table:number-rows-repeated="2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/>
          <table:table-cell table:style-name="ce1" table:number-columns-repeated="40"/>
          <table:table-cell table:number-columns-repeated="982"/>
        </table:table-row>
        <table:table-row table:style-name="ro1" table:number-rows-repeated="85">
          <table:table-cell table:style-name="ce1" table:number-columns-repeated="42"/>
          <table:table-cell table:number-columns-repeated="98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32_5_32_1" table:base-cell-address="$Janvier.$F$33" table:expression="IF([.F23]&lt;[.F22];[.F23]+[.F24]+[.F25]+[.F26]+[.F27];[.F22]+[.F24]+[.F25]+[.F26]+[.F27])+IF([.F30]&lt;[.F31];[.F30];[.F3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style="long" number:textual="true"/>
      <number:text> </number:text>
      <number:year number:style="long"/>
    </number:date-style>
    <number:number-style style:name="N137">
      <number:number number:decimal-places="0" number:min-integer-digits="2" number:grouping="true"/>
    </number:number-style>
    <number:currency-style style:name="N13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CV</number:text>
    </number:number-style>
    <number:date-style style:name="N143">
      <number:year number:style="long"/>
    </number:date-style>
    <number:number-style style:name="N144">
      <number:number number:decimal-places="0" number:min-integer-digits="1" number:display-factor="1000"/>
      <number:text>CV</number:text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10:19:17</meta:creation-date>
    <meta:editing-duration>P0D</meta:editing-duration>
    <meta:editing-cycles>1</meta:editing-cycles>
    <meta:generator>LibreOffice/3.5$Linux_x86 LibreOffice_project/350m1$Build-3</meta:generator>
    <meta:document-statistic meta:table-count="13" meta:cell-count="6290" meta:object-count="0"/>
  </office:meta>
</office:document-meta>
</file>