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strangelo Edessa" svg:font-family="'Estrangelo Edessa'"/>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0pt" fo:font-weight="bold" style:font-size-asian="10pt" style:font-weight-asian="bold"/>
    </style:style>
    <style:style style:name="P4" style:family="paragraph" style:parent-style-name="Standard">
      <style:paragraph-properties fo:margin-left="1.905cm" fo:margin-right="0cm" fo:text-indent="0cm" style:auto-text-indent="false"/>
    </style:style>
    <style:style style:name="P5" style:family="paragraph" style:parent-style-name="Standard">
      <style:paragraph-properties fo:margin-left="1.905cm" fo:margin-right="0cm" fo:text-indent="0cm" style:auto-text-indent="false"/>
      <style:text-properties fo:font-style="italic" style:font-style-asian="italic"/>
    </style:style>
    <style:style style:name="P6" style:family="paragraph" style:parent-style-name="Standard">
      <style:paragraph-properties fo:margin-left="1.905cm" fo:margin-right="0cm" fo:text-indent="0cm" style:auto-text-indent="false" fo:padding-left="0.141cm" fo:padding-right="0.141cm" fo:padding-top="0.035cm" fo:padding-bottom="0.035cm" fo:border="0.51pt solid #000000"/>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list-style-name="WW8Num1">
      <style:paragraph-properties fo:margin-top="0cm" fo:margin-bottom="0cm" style:contextual-spacing="false" fo:text-align="justify" style:justify-single-word="false"/>
    </style:style>
    <style:style style:name="P10" style:family="paragraph" style:parent-style-name="Standard">
      <style:paragraph-properties fo:margin-top="0cm" fo:margin-bottom="0cm" style:contextual-spacing="false"/>
      <style:text-properties fo:font-weight="bold" style:font-weight-asian="bold"/>
    </style:style>
    <style:style style:name="P11" style:family="paragraph" style:parent-style-name="Standard">
      <style:paragraph-properties fo:margin-top="0cm" fo:margin-bottom="0cm" style:contextual-spacing="false" fo:text-align="justify" style:justify-single-word="false"/>
      <style:text-properties fo:font-weight="bold" style:font-weight-asian="bold"/>
    </style:style>
    <style:style style:name="P12" style:family="paragraph" style:parent-style-name="Standard">
      <style:paragraph-properties fo:margin-left="1.27cm" fo:margin-right="0cm" fo:margin-top="0cm" fo:margin-bottom="0cm" style:contextual-spacing="false"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name-complex="Calibri"/>
    </style:style>
    <style:style style:name="T4" style:family="text">
      <style:text-properties fo:font-style="italic" style:font-style-asian="italic"/>
    </style:style>
    <style:style style:name="T5"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text:s/></text:span><text:span text:style-name="T2">RAPPORT COMPTE FINANCIER</text:span></text:p>
      <text:p text:style-name="P3"/>
      <text:list xml:id="list1471540307031201804" text:style-name="WW8Num2">
        <text:list-item>
          <text:p text:style-name="P1"><text:span text:style-name="T1">EXECUTION DU BUDGET ET RESULTAT (Compte rendu de gestion)</text:span></text:p>
        </text:list-item>
      </text:list>
      <text:p text:style-name="P4"><text:span text:style-name="T1">Introduction / objectifs du projet d’établissement et moyens mis en œuvre pour les réaliser ; et évolution des effectifs et des filières</text:span></text:p>
      <text:p text:style-name="P4">1°/ Personnels (intendance et TOS)</text:p>
      <text:p text:style-name="P4">2°/ Travaux réalisés par les agents et par la collectivité territoriale ; travaux prévus </text:p>
      <text:p text:style-name="P4">3°/ Crédit nourriture </text:p>
      <text:p text:style-name="P4"><text:span text:style-name="T4">(nombre de repas servis, coût des denrées dans le plateau, ratio de stock alimentaire, taux de rotation du stock)</text:span></text:p>
      <text:p text:style-name="P4">4°/ Viabilisation (évolution des dépenses)</text:p>
      <text:p text:style-name="P4">5°/ Voyages</text:p>
      <text:p text:style-name="P4">6°/ Créances </text:p>
      <text:p text:style-name="P4"><text:span text:style-name="T4">(ratio de recouvrement des produits scolaires, délai de recouvrement, évolution du 416 ces dernières années)</text:span></text:p>
      <text:p text:style-name="P4">7°/ fonds sociaux et bourses </text:p>
      <text:p text:style-name="P5">(taux d’utilisation des fonds sociaux, taux de couverture de la demi-pension par les bourses)</text:p>
      <text:p text:style-name="P5">8°/ dotations, achats et immobilisations</text:p>
      <text:p text:style-name="P4">7°/ Autres éléments </text:p>
      <text:p text:style-name="P4"><text:span text:style-name="T4">(Exemples : taux de renouvellement des immobilisations, taux de vétusté des équipements, quelques développements de soldes comme la TA …)</text:span></text:p>
      <text:p text:style-name="P6">TABLEAU AVEC BUDGET / REALISE EN DEPENSES ET EN RECETTES + COLONNE OBSERVATIONS <text:span text:style-name="T5">expliquer les différences entre le prévisionnel et le réalisé</text:span></text:p>
      <text:p text:style-name="P4"/>
      <text:p text:style-name="P4"/>
      <text:p text:style-name="P4"/>
      <text:list xml:id="list145605212166807" text:continue-numbering="true" text:style-name="WW8Num2">
        <text:list-item>
          <text:p text:style-name="P1"><text:span text:style-name="T1">AFFECTATION DU RESULTAT, <text:s/>FONDS DE ROULEMENT, TRESORERIE … (Compte financier et analyse financière)</text:span></text:p>
        </text:list-item>
      </text:list>
      <text:p text:style-name="P2">INFO SUR L’ETAT DU PATRIMOINE, LES CREANCES, LES RELIQUATS</text:p>
      <text:p text:style-name="P11">LES TROIS RESULTATS :</text:p>
      <text:list xml:id="list8328417000503595709" text:style-name="WW8Num1">
        <text:list-item>
          <text:p text:style-name="P9">Résultat <text:s/>d’exploitation (comptes 60 à 65 et 70 à 75)</text:p>
        </text:list-item>
        <text:list-item>
          <text:p text:style-name="P9">Résultat financier (comptes 66 et 76)</text:p>
        </text:list-item>
        <text:list-item>
          <text:p text:style-name="P9">Résultat exceptionnel (comptes 67 et 77)</text:p>
        </text:list-item>
      </text:list>
      <text:p text:style-name="P12"/>
      <text:p text:style-name="P8"><text:soft-page-break/><text:span text:style-name="T1">FONDS DE ROULEMENT :</text:span> </text:p>
      <text:p text:style-name="P8"/>
      <text:p text:style-name="P8">DETAIL DE LA COMPOSITION DU FONDS DE ROULEMENT (stocks, provisions, besoins de trésorerie …) et donc marge dont dispose l’établissement pour financer des actions sur fonds propres)</text:p>
      <text:p text:style-name="P8"/>
      <text:p text:style-name="P11">FONDS DE ROULEMENT IMMEDIATEMENT MOBILISABLE : </text:p>
      <text:p text:style-name="P8"/>
      <text:p text:style-name="P8"><text:span text:style-name="T1">VARIATION DU FONDS DE ROULEMENT :</text:span> </text:p>
      <text:p text:style-name="P10"/>
      <text:p text:style-name="P7"><text:span text:style-name="T1">Nombre de jours de fonds de roulement (J FdR) :</text:span> </text:p>
      <text:p text:style-name="P7">ce ratio permet de connaître le nombre de jours dont dispose l’EPLE pour pouvoir fonctionner sans apport de trésorerie par rapport au fonds de roulement :</text:p>
      <text:p text:style-name="P10"/>
      <text:p text:style-name="P7"><text:span text:style-name="T1">Besoin en fonds de roulement (BFdR)</text:span> : </text:p>
      <text:p text:style-name="P7">il mesure le besoin de financement lié à l’activité de l’établissement. </text:p>
      <text:p text:style-name="P7">Dans les EPLE il est traditionnellement négatif du fait des reliquats de subventions s’ajoutant aux dettes qui deviennent, de ce fait, plus importantes que les créances et la valeur des stocks. Cependant ces reliquats, qui doivent être remboursés ou conservés pour le financement d’opérations spécifiques, ne peuvent être retenus pour le calcul de la marge de manœuvre de l’établissement. </text:p>
      <text:p text:style-name="P10">BFdR1 = soldes débiteurs (classe 3 + 4 + 50) – crédit comptes 39, 49, 59.</text:p>
      <text:p text:style-name="P10"/>
      <text:p text:style-name="P10">On peut ainsi déterminer l’autonomie financière dont dispose l’établissement pour financer des opérations sur fonds propres : AF = FdRim – BFdR1.</text:p>
      <text:p text:style-name="P10"/>
      <text:p text:style-name="P7"><text:span text:style-name="T1">Trésorerie nette :</text:span> c’est la différence entre le fonds de roulement et le besoin en fonds de roulement </text:p>
      <text:p text:style-name="P10"/>
      <text:p text:style-name="P7"><text:span text:style-name="T1">Nombre de jours de trésorerie nette :</text:span> correspond au nombre de jours sans apport de trésorerie, calculés à partir de la trésorerie nette. Ils sont plus importants que le nombre de jours de fonds de roulement en raison des soldes créditeurs des subventions non utilisées et qui sont compris dans la trésorerie.</text:p>
      <text:p text:style-name="P7"/>
      <text:p text:style-name="P7"><text:span text:style-name="T1">Taux moyen des charges à payer :</text:span> il renseigne sur le montant des charges à payer au regard du montant total des dépenses d’exploitation de l’EPLE. Si ce taux avoisine zéro cela peut donner des indications soit sur une période d’engagement arrêtée prématurément soit sur une période d’inventaire au-delà du 31 janvier N+1</text:p>
      <text:p text:style-name="P7"/>
      <text:p text:style-name="P7"><text:span text:style-name="T1">Taux moyen de recouvrement (TmR) :</text:span> renseigne sur le montant des créances au regard des recettes générées par les ventes de produits et de prestations. Ce taux de recouvrement en pourcentage et non en valeur absolue permet d’avoir une appréciation en fonction des recettes réelles (un solde débiteur de 10 000 € au compte 41 n’est pas inquiétant si les recettes sont de <text:s/>1 000 000, il devient préoccupant si les recettes sont de 100 000)</text:p>
      <text:p text:style-name="P7"/>
      <text:p text:style-name="P8"><text:span text:style-name="T1">La CAF ou l’IAF :</text:span></text:p>
      <text:p text:style-name="P11">La CAF représente un surplus potentiel de trésorerie, c’est la différence entre produits encaissables et charges décaissables.</text:p>
      <text:p text:style-name="P8">Le montant de la CAF est supérieur à celui du résultat global. Cependant si un EPLE ne réalise que des amortissements neutralisés et que son compte ne comporte ni amortissements réels, ni dépréciations, ni provisions, ni reprise de provisions, ni sorties d’inventaire sur biens acquis sur fonds de roulement, le résultat global de la section de fonctionnement et de la CAF seront iden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strangelo Edessa" svg:font-family="'Estrangelo Edessa'"/>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Estrangelo Edess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4T14:55:55.161000000</meta:creation-date>
    <meta:editing-cycles>1</meta:editing-cycles>
    <meta:editing-duration>P0D</meta:editing-duration>
    <meta:generator>LibreOffice/4.1.1.2$Windows_x86 LibreOffice_project/7e4286b58adc75a14f6d83f53a03b6c11fa2903</meta:generator>
    <meta:document-statistic meta:table-count="0" meta:image-count="0" meta:object-count="0" meta:page-count="2" meta:paragraph-count="41" meta:word-count="697" meta:character-count="4327" meta:non-whitespace-character-count="3657"/>
  </office:meta>
</office:document-meta>
</file>