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7.801cm" style:page-number="auto" table:align="margins" style:writing-mode="lr-tb"/>
    </style:style>
    <style:style style:name="Tableau1.A" style:family="table-column">
      <style:table-column-properties style:column-width="8.521cm" style:rel-column-width="4831*"/>
    </style:style>
    <style:style style:name="Tableau1.B" style:family="table-column">
      <style:table-column-properties style:column-width="0.831cm" style:rel-column-width="471*"/>
    </style:style>
    <style:style style:name="Tableau1.C" style:family="table-column">
      <style:table-column-properties style:column-width="8.449cm" style:rel-column-width="4790*"/>
    </style:style>
    <style:style style:name="Tableau1.A1" style:family="table-cell">
      <style:table-cell-properties fo:padding="0.097cm" fo:border="none"/>
    </style:style>
    <style:style style:name="Tableau1.6" style:family="table-row">
      <style:table-row-properties style:min-row-height="0.564cm"/>
    </style:style>
    <style:style style:name="P1" style:family="paragraph" style:parent-style-name="Standard">
      <style:paragraph-properties fo:text-align="center" style:justify-single-word="false"/>
      <style:text-properties fo:color="#ff0000" style:font-name="Arial" fo:font-size="18pt" fo:font-weight="bold" style:font-size-asian="18pt" style:font-weight-asian="bold" style:font-size-complex="18pt" style:font-weight-complex="bold" style:font-relief="engraved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18pt" fo:font-weight="bold" officeooo:paragraph-rsid="000f4fc1" style:font-size-asian="18pt" style:font-weight-asian="bold" style:font-size-complex="18pt" style:font-weight-complex="bold" style:font-relief="engraved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size-complex="12pt" style:font-weight-complex="bold" style:font-relief="engrave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2pt" fo:font-weight="bold" officeooo:paragraph-rsid="000f4fc1" style:font-size-asian="12pt" style:font-weight-asian="bold" style:font-size-complex="12pt" style:font-weight-complex="bold" style:font-relief="engrave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2pt" fo:font-weight="bold" officeooo:paragraph-rsid="00103970" style:font-size-asian="12pt" style:font-weight-asian="bold" style:font-size-complex="12pt" style:font-weight-complex="bold" style:font-relief="engraved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26pt" fo:font-weight="bold" officeooo:paragraph-rsid="000f4fc1" style:font-size-asian="26pt" style:font-weight-asian="bold" style:font-size-complex="26pt" style:font-weight-complex="bold" style:font-relief="engraved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16pt" fo:font-weight="bold" officeooo:paragraph-rsid="00103970" style:font-size-asian="16pt" style:font-weight-asian="bold" style:font-size-complex="16pt" style:font-weight-complex="bold" style:font-relief="engraved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font-size="16pt" fo:font-weight="bold" officeooo:paragraph-rsid="000f4fc1" style:font-size-asian="16pt" style:font-weight-asian="bold" style:font-size-complex="16pt" style:font-weight-complex="bold" style:font-relief="engraved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" fo:font-size="24pt" fo:font-weight="bold" officeooo:paragraph-rsid="000f4fc1" style:font-size-asian="24pt" style:font-weight-asian="bold" style:font-size-complex="24pt" style:font-weight-complex="bold" style:font-relief="engraved"/>
    </style:style>
    <style:style style:name="P10" style:family="paragraph" style:parent-style-name="Caption">
      <style:paragraph-properties fo:text-align="justify" style:justify-single-word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T1" style:family="text">
      <style:text-properties officeooo:rsid="000f4fc1"/>
    </style:style>
    <style:style style:name="T2" style:family="text">
      <style:text-properties officeooo:rsid="00103970"/>
    </style:style>
    <style:style style:name="T3" style:family="text">
      <style:text-properties fo:font-size="20pt" officeooo:rsid="000f4fc1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T1">Coupure gaz</text:span></text:p>
            <text:p text:style-name="P3"><text:span text:style-name="T1">à ne manœuvrer</text:span></text:p>
            <text:p text:style-name="P3"><text:span text:style-name="T1">que par une personne habilitée</text:span></text:p>
            <text:p text:style-name="P3"><text:span text:style-name="T1"/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T1">Coupure gaz</text:span></text:p>
            <text:p text:style-name="P4"><text:span text:style-name="T1">à ne manœuvrer</text:span></text:p>
            <text:p text:style-name="P4"><text:span text:style-name="T1">que par une personne habilitée</text:span></text:p>
          </table:table-cell>
        </table:table-row>
        <table:table-row>
          <table:table-cell table:style-name="Tableau1.A1" office:value-type="string">
            <text:p text:style-name="P2"><text:span text:style-name="T1">Coupure gaz</text:span></text:p>
            <text:p text:style-name="P4"><text:span text:style-name="T1">à ne manœuvrer</text:span></text:p>
            <text:p text:style-name="P4"><text:span text:style-name="T1">que par une personne habilitée</text:span></text:p>
            <text:p text:style-name="P4"><text:span text:style-name="T1"/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pan text:style-name="T1">Coupure gaz</text:span></text:p>
            <text:p text:style-name="P4"><text:span text:style-name="T1">à ne manœuvrer</text:span></text:p>
            <text:p text:style-name="P4"><text:span text:style-name="T1">que par une personne habilitée</text:span></text:p>
          </table:table-cell>
        </table:table-row>
        <table:table-row>
          <table:table-cell table:style-name="Tableau1.A1" office:value-type="string">
            <text:p text:style-name="P9"><text:span text:style-name="T1">Coupure gaz</text:span></text:p>
            <text:p text:style-name="P7"><text:span text:style-name="T1">à ne manœuvrer </text:span><text:span text:style-name="T2">q</text:span><text:span text:style-name="T1">ue</text:span></text:p>
            <text:p text:style-name="P7"><text:span text:style-name="T1">par une personne habilitée</text:span></text:p>
            <text:p text:style-name="P8"><text:span text:style-name="T1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<text:span text:style-name="T1">Coupure gaz</text:span></text:p>
            <text:p text:style-name="P7"><text:span text:style-name="T1">à ne manœuvrer que</text:span></text:p>
            <text:p text:style-name="P7"><text:span text:style-name="T1">par une personne habilitée</text:span></text:p>
          </table:table-cell>
        </table:table-row>
        <table:table-row>
          <table:table-cell table:style-name="Tableau1.A1" office:value-type="string">
            <text:p text:style-name="P9"><text:span text:style-name="T1">Coupure gaz</text:span></text:p>
            <text:p text:style-name="P7"><text:span text:style-name="T1">à ne manœuvrer que</text:span></text:p>
            <text:p text:style-name="P7"><text:span text:style-name="T1">par une personne habilitée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<text:span text:style-name="T1">Coupure gaz</text:span></text:p>
            <text:p text:style-name="P7"><text:span text:style-name="T1">à ne manœuvrer que</text:span></text:p>
            <text:p text:style-name="P7"><text:span text:style-name="T1">par une personne habilitée</text:span></text:p>
          </table:table-cell>
        </table:table-row>
        <table:table-row>
          <table:table-cell table:style-name="Tableau1.A1" office:value-type="string">
            <text:p text:style-name="P2"><text:span text:style-name="T1"/></text:p>
            <text:p text:style-name="P2"><text:span text:style-name="T1">Barrage gaz</text:span></text:p>
            <text:p text:style-name="P4"><text:span text:style-name="T1"/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pan text:style-name="T1">Barrage gaz</text:span></text:p>
            <text:p text:style-name="P4"><text:span text:style-name="T1"/></text:p>
            <text:p text:style-name="P4"><text:span text:style-name="T1"/></text:p>
          </table:table-cell>
        </table:table-row>
        <table:table-row table:style-name="Tableau1.6">
          <table:table-cell table:style-name="Tableau1.A1" office:value-type="string">
            <text:p text:style-name="P6"><text:span text:style-name="T1">Barrage gaz</text:span></text:p>
            <text:p text:style-name="P6"><text:span text:style-name="T1"/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text:span text:style-name="T1">Barrage gaz</text:span></text:p>
            <text:p text:style-name="P6"><text:span text:style-name="T1"/></text:p>
          </table:table-cell>
        </table:table-row>
        <table:table-row>
          <table:table-cell table:style-name="Tableau1.A1" office:value-type="string">
            <text:p text:style-name="P2"><text:span text:style-name="T1">Barrage gaz</text:span></text:p>
            <text:p text:style-name="P4"><text:span text:style-name="T1"/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pan text:style-name="T1">Barrage gaz</text:span></text:p>
            <text:p text:style-name="P4"><text:span text:style-name="T1"/></text:p>
            <text:p text:style-name="P4"><text:span text:style-name="T1"/></text:p>
          </table:table-cell>
        </table:table-row>
        <table:table-row>
          <table:table-cell table:style-name="Tableau1.A1" office:value-type="string">
            <text:p text:style-name="P6"><text:span text:style-name="T1">Barrage gaz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text:span text:style-name="T1">Barrage gaz</text:span></text:p>
            <text:p text:style-name="P6"><text:span text:style-name="T3"/></text:p>
          </table:table-cell>
        </table:table-row>
        <table:table-row>
          <table:table-cell table:style-name="Tableau1.A1" office:value-type="string">
            <text:p text:style-name="P4"><text:span text:style-name="T1">En cas de coupure de gaz sur le réseau, s'assurer avant la remise en service du gaz que tous les appareils du local sont en position fermée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<text:span text:style-name="T1">En cas de coupure de gaz sur le réseau, s'assurer avant la remise en service du gaz que tous les appareils du local sont en position fermée</text:span></text:p>
            <text:p text:style-name="P5"><text:span text:style-name="T1"/></text:p>
          </table:table-cell>
        </table:table-row>
        <table:table-row>
          <table:table-cell table:style-name="Tableau1.A1" office:value-type="string">
            <text:p text:style-name="P7"><text:span text:style-name="T1">En cas de coupure de gaz sur le réseau, s'assurer avant la remise en service du gaz que tous les appareils du local sont en position fermé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<text:span text:style-name="T1">En cas de coupure de gaz sur le réseau, s'assurer avant la remise en service du gaz que tous les appareils du local sont en position fermé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6cm" fo:margin-right="1.6cm" fo:background-color="transparent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2-12-04T12:49:50.72</meta:creation-date>
    <dc:language>fr-FR</dc:language>
    <meta:editing-cycles>1</meta:editing-cycles>
    <meta:editing-duration>P0D</meta:editing-duration>
    <meta:document-statistic meta:table-count="1" meta:image-count="0" meta:object-count="0" meta:page-count="1" meta:paragraph-count="36" meta:word-count="204" meta:character-count="1084" meta:non-whitespace-character-count="916"/>
    <meta:user-defined meta:name="Info 1"/>
    <meta:user-defined meta:name="Info 2"/>
    <meta:user-defined meta:name="Info 3"/>
    <meta:user-defined meta:name="Info 4"/>
  </office:meta>
</office:document-meta>
</file>