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auto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7.121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3cm"/>
    </style:style>
    <style:style style:name="P1" style:family="paragraph" style:parent-style-name="Footer">
      <style:text-properties fo:color="#999999" fo:font-size="8pt" officeooo:paragraph-rsid="00023c27" style:font-size-asian="8pt" style:font-size-complex="8pt"/>
    </style:style>
    <style:style style:name="P2" style:family="paragraph" style:parent-style-name="Standard">
      <style:paragraph-properties style:snap-to-layout-grid="false"/>
      <style:text-properties style:font-name="Franklin Gothic Book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Franklin Gothic Book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Franklin Gothic Book" fo:font-size="26pt" fo:font-weight="bold" style:font-size-asian="26pt" style:font-weight-asian="bold" style:font-size-complex="26pt" style:font-weight-complex="bold"/>
    </style:style>
    <style:style style:name="P6" style:family="paragraph" style:parent-style-name="Caption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8.765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10" style:family="paragraph" style:parent-style-name="Standard">
      <style:text-properties style:font-name="Franklin Gothic Book" fo:font-size="12pt" fo:font-weight="bold" officeooo:rsid="001035e2" officeooo:paragraph-rsid="00034ba1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Franklin Gothic Book" fo:font-weight="bold" officeooo:paragraph-rsid="00034ba1" style:font-weight-asian="bold" style:font-weight-complex="bold"/>
    </style:style>
    <style:style style:name="P12" style:family="paragraph" style:parent-style-name="Standard">
      <style:text-properties style:font-name="Franklin Gothic Book" fo:font-size="18pt" fo:font-weight="bold" officeooo:rsid="001035e2" officeooo:paragraph-rsid="00034ba1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8.765cm" style:auto-text-indent="false"/>
      <style:text-properties style:font-name="Franklin Gothic Book" fo:font-size="12pt" fo:font-weight="normal" officeooo:paragraph-rsid="00034ba1" style:font-size-asian="12pt" style:font-weight-asian="normal" style:font-weight-complex="normal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035e2" style:font-size-asian="12pt" style:font-size-complex="12pt"/>
    </style:style>
    <style:style style:name="T5" style:family="text">
      <style:text-properties fo:font-size="12pt" officeooo:rsid="00034ba1" style:font-size-asian="12pt" style:font-size-complex="12pt"/>
    </style:style>
    <style:style style:name="T6" style:family="text">
      <style:text-properties style:text-position="super 58%"/>
    </style:style>
    <style:style style:name="T7" style:family="text">
      <style:text-properties officeooo:rsid="00023c27"/>
    </style:style>
    <style:style style:name="T8" style:family="text">
      <style:text-properties officeooo:rsid="00034ba1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Lycée Curité</text:p>
            <text:p text:style-name="P10">7 impasse de l'Evacuation</text:p>
            <text:p text:style-name="P11"><text:span text:style-name="T4">99 093 L</text:span><text:span text:style-name="T5">A</text:span><text:span text:style-name="T4"> FLAMBEE</text:span><text:span text:style-name="T3"> <text:s text:c="5"/></text:span></text:p>
          </table:table-cell>
          <table:table-cell table:style-name="Tableau1.A1" office:value-type="string">
            <text:p text:style-name="P4"><text:span text:style-name="T8">LA FLAMBEE</text:span>, le <text:date style:data-style-name="N76" text:date-value="2013-03-28T12:42:21.19" text:fixed="true">28 mars 2013</text:date></text:p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6"/>
      <text:p text:style-name="P5">Renseignements généraux</text:p>
      <text:p text:style-name="P5">au 1<text:span text:style-name="T6">er</text:span> septembre 201<text:span text:style-name="T7">2</text:span></text:p>
      <text:p text:style-name="P3"/>
      <text:p text:style-name="P3">Bâtiments appartenant à la région <text:span text:style-name="T8">Départementale</text:span></text:p>
      <text:p text:style-name="P3"/>
      <text:p text:style-name="P3"><text:span text:style-name="T8">4</text:span> corps de bâtiment</text:p>
      <text:p text:style-name="P3"/>
      <text:p text:style-name="P3">Installations classées dans la zone des ateliers : </text:p>
      <text:list xml:id="list3080278131653771681" text:style-name="L1">
        <text:list-item>
          <text:p text:style-name="P8">stockage et emploi <text:span text:style-name="T8">d'humour noir</text:span></text:p>
        </text:list-item>
        <text:list-item>
          <text:p text:style-name="P8">atelier <text:span text:style-name="T8">macramé</text:span> : puissance machines supérieure à 200 <text:span text:style-name="T8">k</text:span>W</text:p>
        </text:list-item>
      </text:list>
      <text:p text:style-name="P3"/>
      <text:p text:style-name="P3"/>
      <text:p text:style-name="P3"/>
      <text:list xml:id="list3469988296130979445" text:style-name="L2">
        <text:list-item>
          <text:p text:style-name="P9">Proviseure : <text:span text:style-name="T8">Mme Bidule</text:span></text:p>
        </text:list-item>
        <text:list-item>
          <text:p text:style-name="P9">Proviseur adjoint : <text:span text:style-name="T8">M. Trucmuche</text:span></text:p>
        </text:list-item>
        <text:list-item>
          <text:p text:style-name="P9">Gestionnaire : <text:span text:style-name="T8">Mme Lobjet</text:span></text:p>
        </text:list-item>
        <text:list-item>
          <text:p text:style-name="P9">Chef de Travaux : <text:span text:style-name="T8">M. Chose</text:span></text:p>
        </text:list-item>
        <text:list-item>
          <text:p text:style-name="P9">Conseillers d'éducation : <text:span text:style-name="T8">Mmes Thing et Sache</text:span></text:p>
        </text:list-item>
      </text:list>
      <text:p text:style-name="P3"/>
      <text:p text:style-name="P3"/>
      <text:p text:style-name="P7">La proviseure</text:p>
      <text:p text:style-name="P7"/>
      <text:p text:style-name="P7"/>
      <text:p text:style-name="P13"><text:span text:style-name="T8">Mme Bidu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1.11pt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officeooo:paragraph-rsid="00023c27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13-01-11T09:44:17.94" text:fixed="true">11 janvier 2013</text:date> - <text:file-name text:display="full">C:\Documents and Settings\intend\Bureau\Renseignements généraux pour registre sécurité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Etienne André</meta:initial-creator>
    <meta:creation-date>2007-05-23T13:58:16</meta:creation-date>
    <dc:date>2013-03-28T12:44:00.59</dc:date>
    <meta:printed-by>Etienne André</meta:printed-by>
    <meta:print-date>2010-02-01T15:03:40.65</meta:print-date>
    <meta:editing-cycles>8</meta:editing-cycles>
    <meta:editing-duration>PT21M12S</meta:editing-duration>
    <meta:document-statistic meta:table-count="1" meta:image-count="0" meta:object-count="0" meta:page-count="1" meta:paragraph-count="19" meta:word-count="106" meta:character-count="645" meta:non-whitespace-character-count="558"/>
    <meta:user-defined meta:name="Info 1"/>
    <meta:user-defined meta:name="Info 2"/>
    <meta:user-defined meta:name="Info 3"/>
    <meta:user-defined meta:name="Info 4"/>
  </office:meta>
</office:document-meta>
</file>