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Linux Biolinum G" svg:font-family="'Linux Biolinum G'" style:font-pitch="variable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9cm" style:rel-column-width="22744*"/>
    </style:style>
    <style:style style:name="Tableau2.B" style:family="table-column">
      <style:table-column-properties style:column-width="11.1cm" style:rel-column-width="4279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9cm" style:rel-column-width="22744*"/>
    </style:style>
    <style:style style:name="Tableau3.B" style:family="table-column">
      <style:table-column-properties style:column-width="11.1cm" style:rel-column-width="42791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02683c"/>
    </style:style>
    <style:style style:name="P2" style:family="paragraph" style:parent-style-name="Table_20_Contents">
      <style:text-properties style:font-name="Linux Libertine G"/>
    </style:style>
    <style:style style:name="P3" style:family="paragraph" style:parent-style-name="Table_20_Contents">
      <style:text-properties style:font-name="Linux Libertine G" fo:font-size="14pt" officeooo:rsid="0002683c" officeooo:paragraph-rsid="0002683c" style:font-size-asian="14pt" style:font-size-complex="14pt"/>
    </style:style>
    <style:style style:name="P4" style:family="paragraph" style:parent-style-name="Table_20_Contents">
      <style:text-properties style:font-name="Linux Libertine G" officeooo:rsid="00045698" officeooo:paragraph-rsid="00045698"/>
    </style:style>
    <style:style style:name="P5" style:family="paragraph" style:parent-style-name="Table_20_Contents">
      <style:text-properties style:font-name="Linux Libertine G" officeooo:rsid="0005f5ba" officeooo:paragraph-rsid="0005f5ba"/>
    </style:style>
    <style:style style:name="P6" style:family="paragraph" style:parent-style-name="Table_20_Contents">
      <style:text-properties style:font-name="Linux Libertine G" officeooo:rsid="000889ad" officeooo:paragraph-rsid="000889ad"/>
    </style:style>
    <style:style style:name="P7" style:family="paragraph" style:parent-style-name="Table_20_Contents">
      <style:text-properties style:font-name="Linux Libertine G" officeooo:rsid="0008ad3d" officeooo:paragraph-rsid="0008ad3d"/>
    </style:style>
    <style:style style:name="P8" style:family="paragraph" style:parent-style-name="Standard">
      <style:text-properties style:font-name="Linux Libertine G" officeooo:rsid="0002683c"/>
    </style:style>
    <style:style style:name="P9" style:family="paragraph" style:parent-style-name="Standard">
      <style:paragraph-properties fo:text-align="center" style:justify-single-word="false"/>
      <style:text-properties style:font-name="Linux Libertine G" fo:font-size="18pt" fo:font-weight="bold" officeooo:rsid="00045698" officeooo:paragraph-rsid="00045698" style:font-size-asian="18pt" style:font-weight-asian="bold" style:font-size-complex="18pt" style:font-weight-complex="bold"/>
    </style:style>
    <style:style style:name="P10" style:family="paragraph" style:parent-style-name="Standard">
      <style:text-properties style:font-name="Linux Libertine G" fo:font-size="10pt" officeooo:rsid="000889ad" officeooo:paragraph-rsid="000889ad" style:font-size-asian="10pt" style:font-size-complex="10pt"/>
    </style:style>
    <style:style style:name="P11" style:family="paragraph" style:parent-style-name="Standard">
      <style:text-properties style:font-name="Linux Libertine G" fo:font-size="10pt" fo:font-weight="normal" officeooo:rsid="00078281" officeooo:paragraph-rsid="00078281" style:font-size-asian="10pt" style:font-weight-asian="normal" style:font-size-complex="10pt" style:font-weight-complex="normal"/>
    </style:style>
    <style:style style:name="P12" style:family="paragraph" style:parent-style-name="Standard">
      <style:text-properties style:font-name="Linux Libertine G" officeooo:rsid="0009237c" officeooo:paragraph-rsid="0009237c"/>
    </style:style>
    <style:style style:name="P13" style:family="paragraph" style:parent-style-name="Standard">
      <style:paragraph-properties fo:text-align="center" style:justify-single-word="false"/>
      <style:text-properties style:font-name="Linux Libertine G" fo:font-size="24pt" fo:font-weight="bold" officeooo:rsid="00045698" officeooo:paragraph-rsid="00045698" style:font-size-asian="24pt" style:font-weight-asian="bold" style:font-size-complex="24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8.1cm" style:auto-text-indent="false" fo:background-color="transparent"/>
      <style:text-properties style:font-name="Linux Libertine G" officeooo:rsid="0009237c" officeooo:paragraph-rsid="0009237c"/>
    </style:style>
    <style:style style:name="P15" style:family="paragraph" style:parent-style-name="Standard">
      <style:text-properties style:font-name="Wingdings" officeooo:rsid="00045698" officeooo:paragraph-rsid="00045698" style:font-name-asian="Wingdings" style:font-name-complex="Wingdings"/>
    </style:style>
    <style:style style:name="P16" style:family="paragraph" style:parent-style-name="Standard">
      <style:paragraph-properties fo:text-align="center" style:justify-single-word="false"/>
      <style:text-properties style:font-name="Linux Libertine G" fo:font-size="18pt" fo:font-weight="bold" officeooo:rsid="00045698" officeooo:paragraph-rsid="00045698" style:font-name-asian="Wingdings" style:font-size-asian="18pt" style:font-weight-asian="bold" style:font-name-complex="Wingdings" style:font-size-complex="18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text-indent="8.1cm" style:auto-text-indent="false" fo:background-color="transparent"/>
      <style:text-properties style:font-name="Linux Libertine G" officeooo:rsid="0009e62f" officeooo:paragraph-rsid="0009e62f"/>
    </style:style>
    <style:style style:name="P18" style:family="paragraph" style:parent-style-name="Table_20_Contents">
      <style:text-properties style:font-name="Linux Libertine G" fo:font-size="14pt" officeooo:rsid="0002683c" officeooo:paragraph-rsid="0002683c" style:font-size-asian="14pt" style:font-size-complex="14pt"/>
    </style:style>
    <style:style style:name="T1" style:family="text">
      <style:text-properties fo:color="#808080" style:font-name="Linux Biolinum G"/>
    </style:style>
    <style:style style:name="T2" style:family="text">
      <style:text-properties fo:color="#808080" style:font-name="Linux Biolinum G" officeooo:rsid="000339e0"/>
    </style:style>
    <style:style style:name="T3" style:family="text">
      <style:text-properties fo:color="#808080" style:font-name="Linux Biolinum G" officeooo:rsid="0002683c"/>
    </style:style>
    <style:style style:name="T4" style:family="text">
      <style:text-properties officeooo:rsid="000889ad"/>
    </style:style>
    <style:style style:name="T5" style:family="text">
      <style:text-properties officeooo:rsid="0008ad3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9e62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/>
            <text:p text:style-name="P3"><text:span text:style-name="T6">Lycée </text:span><text:span text:style-name="T7">x</text:span></text:p>
          </table:table-cell>
          <table:table-cell table:style-name="Tableau1.A1" office:value-type="string">
            <text:p text:style-name="P9"/>
            <text:p text:style-name="P13">Contrôle inopiné de l’établissement rattaché</text:p>
          </table:table-cell>
        </table:table-row>
      </table:table>
      <text:p text:style-name="P8"/>
      <text:p text:style-name="P10">Vu le décret n°92-681 du 20 juillet 1992 modifié</text:p>
      <text:p text:style-name="P10">Vu l’instruction codificatrice M9.6</text:p>
      <text:p text:style-name="P11">Vu <text:span text:style-name="T4">l’instruction codificatrice</text:span> <text:span text:style-name="T4">n</text:span>° 98-065-M9-R <text:span text:style-name="T4">du</text:span> 4 <text:span text:style-name="T4">mai</text:span> 1998, <text:span text:style-name="T4">titre 8</text:span></text:p>
      <text:p text:style-name="P8"/>
      <text:p text:style-name="P9"><text:span text:style-name="T5">Procès-verbal</text:span> de contrôle</text:p>
      <text:p text:style-name="P9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>Établissement contrôlé</text:p>
          </table:table-cell>
          <table:table-cell table:style-name="Tableau2.B1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4">Date de visite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7">Participants à l’opération de contrôle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7">Heure de présentation au chef d’établissement</text:p>
          </table:table-cell>
          <table:table-cell table:style-name="Tableau2.B2" office:value-type="string">
            <text:p text:style-name="P2"/>
          </table:table-cell>
        </table:table-row>
      </table:table>
      <text:p text:style-name="P15"/>
      <text:p text:style-name="P16">Régie d’avances et de recette</text:p>
      <text:p text:style-name="P8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Présence du régisseur ou suppléant, identité</text:p>
          </table:table-cell>
          <table:table-cell table:style-name="Tableau3.B1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4">Tenue du registre de caisse</text:p>
          </table:table-cell>
          <table:table-cell table:style-name="Tableau3.B2" office:value-type="string"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4">Exactitude de la caisse la veille au soir</text:p>
          </table:table-cell>
          <table:table-cell table:style-name="Tableau3.B2" office:value-type="string"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4">Tenue du registre quittancier</text:p>
          </table:table-cell>
          <table:table-cell table:style-name="Tableau3.B2" office:value-type="string"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5">Respect du montant maximum de l’encaisse</text:p>
          </table:table-cell>
          <table:table-cell table:style-name="Tableau3.B2" office:value-type="string"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5">Absence dans le coffre de biens étrangers à la régie</text:p>
          </table:table-cell>
          <table:table-cell table:style-name="Tableau3.B2" office:value-type="string"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5">Transmission régulière des chèques</text:p>
          </table:table-cell>
          <table:table-cell table:style-name="Tableau3.B2" office:value-type="string">
            <text:p text:style-name="P2"/>
            <text:p text:style-name="P2"/>
          </table:table-cell>
        </table:table-row>
        <table:table-row>
          <table:table-cell table:style-name="Tableau3.A2" office:value-type="string">
            <text:p text:style-name="P6">Sauvegarde de l’application GFC-régie</text:p>
          </table:table-cell>
          <table:table-cell table:style-name="Tableau3.B2" office:value-type="string">
            <text:p text:style-name="P2"/>
          </table:table-cell>
        </table:table-row>
      </table:table>
      <text:p text:style-name="P8"/>
      <text:p text:style-name="P12">Autres remarques :</text:p>
      <text:p text:style-name="P12"/>
      <text:p text:style-name="P14"/>
      <text:p text:style-name="P14">L’agent comptable</text:p>
      <text:p text:style-name="P17"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Linux Biolinum G" svg:font-family="'Linux Biolinum G'" style:font-pitch="variable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02683c"/>
    </style:style>
    <style:style style:name="MT1" style:family="text">
      <style:text-properties fo:color="#808080" style:font-name="Linux Biolinum G" officeooo:rsid="000339e0"/>
    </style:style>
    <style:style style:name="MT2" style:family="text">
      <style:text-properties fo:color="#808080" style:font-name="Linux Biolinum G" officeooo:rsid="0002683c"/>
    </style:style>
    <style:style style:name="MT3" style:family="text">
      <style:text-properties fo:color="#808080" style:font-name="Linux Biolinum G"/>
    </style:style>
    <style:page-layout style:name="Mpm1">
      <style:page-layout-properties fo:page-width="21.001cm" fo:page-height="29.7cm" style:num-format="1" style:print-orientation="portrait" fo:margin-top="1.164cm" fo:margin-bottom="1.23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<text:span text:style-name="MT1">P</text:span><text:span text:style-name="MT2">age </text:span><text:span text:style-name="MT3"><text:page-number text:select-page="current">1</text:page-number></text:span><text:span text:style-name="MT3">/</text:span><text:span text:style-name="MT3"><text:page-count>1</text:page-count></text:span><text:span text:style-name="MT3"> - </text:span><text:span text:style-name="MT3"><text:file-name text:display="full">C:\Users\intendante\Desktop\Procès-verbal de contrôle sur place - régie.odt</text:file-name></text:span><text:span text:style-name="MT3"> - </text:span><text:span text:style-name="MT3"><text:author-initials text:fixed="false">EA</text:author-initials></text:span><text:span text:style-name="MT3"> - </text:span><text:span text:style-name="MT3"><text:date style:data-style-name="N37" text:date-value="2016-05-31T16:09:22.411000113" text:fixed="true">31/05/16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7:57:12.914000000</meta:creation-date>
    <meta:editing-duration>P0D</meta:editing-duration>
    <meta:editing-cycles>1</meta:editing-cycles>
    <meta:generator>LibreOffice/5.1.3.2$Windows_x86 LibreOffice_project/644e4637d1d8544fd9f56425bd6cec110e49301b</meta:generator>
    <meta:document-statistic meta:table-count="3" meta:image-count="0" meta:object-count="0" meta:page-count="1" meta:paragraph-count="23" meta:word-count="126" meta:character-count="842" meta:non-whitespace-character-count="739"/>
    <meta:template xlink:type="simple" xlink:actuate="onRequest" xlink:title="TDL_EA" xlink:href="../../AppData/Roaming/LibreOffice/4/user/template/TDL_EA.ott" meta:date="2016-05-31T16:09:22.411000000"/>
  </office:meta>
</office:document-meta>
</file>