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C0000000B6CD84567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Estrangelo Edessa" svg:font-family="'Estrangelo Edessa'"/>
    <style:font-face style:name="Linux Libertine Display G" svg:font-family="'Linux Libertine Display G'"/>
    <style:font-face style:name="Linux Libertine G" svg:font-family="'Linux Libertine G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9.989cm" table:align="left"/>
    </style:style>
    <style:style style:name="Tableau1.A" style:family="table-column">
      <style:table-column-properties style:column-width="5.165cm"/>
    </style:style>
    <style:style style:name="Tableau1.B" style:family="table-column">
      <style:table-column-properties style:column-width="2.498cm"/>
    </style:style>
    <style:style style:name="Tableau1.C" style:family="table-column">
      <style:table-column-properties style:column-width="3.932cm"/>
    </style:style>
    <style:style style:name="Tableau1.D" style:family="table-column">
      <style:table-column-properties style:column-width="2.782cm"/>
    </style:style>
    <style:style style:name="Tableau1.E" style:family="table-column">
      <style:table-column-properties style:column-width="3.528cm"/>
    </style:style>
    <style:style style:name="Tableau1.F" style:family="table-column">
      <style:table-column-properties style:column-width="2.293cm"/>
    </style:style>
    <style:style style:name="Tableau1.I" style:family="table-column">
      <style:table-column-properties style:column-width="7.1cm"/>
    </style:style>
    <style:style style:name="Tableau1.J" style:family="table-column">
      <style:table-column-properties style:column-width="2.799cm"/>
    </style:style>
    <style:style style:name="Tableau1.L" style:family="table-column">
      <style:table-column-properties style:column-width="2.508cm"/>
    </style:style>
    <style:style style:name="Tableau1.1" style:family="table-row">
      <style:table-row-properties style:row-height="3.39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L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1.009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fo:keep-together="always"/>
    </style:style>
    <style:style style:name="Tableau1.4" style:family="table-row">
      <style:table-row-properties fo:keep-together="always"/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7" style:family="table-row">
      <style:table-row-properties fo:keep-together="always"/>
    </style:style>
    <style:style style:name="Tableau1.8" style:family="table-row">
      <style:table-row-properties fo:keep-together="always"/>
    </style:style>
    <style:style style:name="Tableau1.9" style:family="table-row">
      <style:table-row-properties fo:keep-together="always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officeooo:rsid="001a464f" officeooo:paragraph-rsid="001a464f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b7d2d" officeooo:paragraph-rsid="001b7d2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34d0a3" officeooo:paragraph-rsid="0034d0a3"/>
    </style:style>
    <style:style style:name="P4" style:family="paragraph" style:parent-style-name="Table_20_Contents">
      <style:paragraph-properties fo:text-align="center" style:justify-single-word="false"/>
      <style:text-properties officeooo:rsid="001c2d51" officeooo:paragraph-rsid="001c2d51"/>
    </style:style>
    <style:style style:name="P5" style:family="paragraph" style:parent-style-name="Table_20_Contents">
      <style:paragraph-properties fo:text-align="center" style:justify-single-word="false"/>
      <style:text-properties officeooo:rsid="002b713e" officeooo:paragraph-rsid="001c2d51"/>
    </style:style>
    <style:style style:name="P6" style:family="paragraph" style:parent-style-name="Table_20_Contents">
      <style:paragraph-properties fo:text-align="center" style:justify-single-word="false"/>
      <style:text-properties officeooo:rsid="002b713e" officeooo:paragraph-rsid="002b713e"/>
    </style:style>
    <style:style style:name="P7" style:family="paragraph" style:parent-style-name="Table_20_Contents">
      <style:paragraph-properties fo:text-align="center" style:justify-single-word="false"/>
      <style:text-properties officeooo:rsid="002d9cb3" officeooo:paragraph-rsid="002d9cb3"/>
    </style:style>
    <style:style style:name="P8" style:family="paragraph" style:parent-style-name="Table_20_Contents">
      <style:paragraph-properties fo:text-align="center" style:justify-single-word="false"/>
      <style:text-properties officeooo:rsid="003b88dc" officeooo:paragraph-rsid="003b88dc"/>
    </style:style>
    <style:style style:name="P9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normal" officeooo:rsid="00433a50" officeooo:paragraph-rsid="00433a50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normal" officeooo:rsid="001c5157" officeooo:paragraph-rsid="001c5157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normal" officeooo:rsid="0034d0a3" officeooo:paragraph-rsid="0034d0a3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normal" officeooo:rsid="001efbc6" officeooo:paragraph-rsid="001efbc6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normal" officeooo:rsid="003613d3" officeooo:paragraph-rsid="003613d3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normal" officeooo:rsid="0034d0a3" officeooo:paragraph-rsid="003b88dc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37899c" officeooo:paragraph-rsid="0037899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3a898b" officeooo:paragraph-rsid="003a898b"/>
    </style:style>
    <style:style style:name="P17" style:family="paragraph" style:parent-style-name="Table_20_Contents" style:list-style-name="L1">
      <style:paragraph-properties fo:text-align="start" style:justify-single-word="false"/>
      <style:text-properties fo:font-size="11pt" officeooo:rsid="002bc500" officeooo:paragraph-rsid="002bc500" style:font-size-asian="11pt" style:font-size-complex="11pt"/>
    </style:style>
    <style:style style:name="P18" style:family="paragraph" style:parent-style-name="Table_20_Contents" style:list-style-name="L1">
      <style:paragraph-properties fo:text-align="start" style:justify-single-word="false"/>
      <style:text-properties fo:font-size="11pt" officeooo:rsid="002ba5f1" officeooo:paragraph-rsid="002ba5f1" style:font-size-asian="11pt" style:font-size-complex="11pt"/>
    </style:style>
    <style:style style:name="P19" style:family="paragraph" style:parent-style-name="Table_20_Contents" style:list-style-name="L1">
      <style:paragraph-properties fo:text-align="start" style:justify-single-word="false"/>
      <style:text-properties fo:font-size="11pt" officeooo:rsid="002d9cb3" officeooo:paragraph-rsid="002d9cb3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 style:list-style-name="L1">
      <style:paragraph-properties fo:text-align="start" style:justify-single-word="false"/>
      <style:text-properties fo:font-size="11pt" officeooo:rsid="001cfcf7" officeooo:paragraph-rsid="001cfcf7" style:font-size-asian="11pt" style:font-size-complex="11pt"/>
    </style:style>
    <style:style style:name="P22" style:family="paragraph" style:parent-style-name="Table_20_Contents" style:list-style-name="L1">
      <style:paragraph-properties fo:text-align="start" style:justify-single-word="false"/>
      <style:text-properties fo:font-size="11pt" officeooo:rsid="002b39b0" officeooo:paragraph-rsid="002b39b0" style:font-size-asian="11pt" style:font-size-complex="11pt"/>
    </style:style>
    <style:style style:name="P23" style:family="paragraph" style:parent-style-name="Table_20_Contents" style:list-style-name="L1">
      <style:paragraph-properties fo:text-align="start" style:justify-single-word="false"/>
      <style:text-properties fo:font-size="11pt" officeooo:rsid="002b39b0" officeooo:paragraph-rsid="003319aa" style:font-size-asian="11pt" style:font-size-complex="11pt"/>
    </style:style>
    <style:style style:name="P24" style:family="paragraph" style:parent-style-name="Standard">
      <style:text-properties fo:font-size="4pt" officeooo:paragraph-rsid="0037899c" style:font-size-asian="4pt" style:font-size-complex="4pt"/>
    </style:style>
    <style:style style:name="T1" style:family="text">
      <style:text-properties officeooo:rsid="003b88dc"/>
    </style:style>
    <style:style style:name="T2" style:family="text">
      <style:text-properties officeooo:rsid="00212f3c"/>
    </style:style>
    <style:style style:name="T3" style:family="text">
      <style:text-properties officeooo:rsid="0026edde"/>
    </style:style>
    <style:style style:name="T4" style:family="text">
      <style:text-properties officeooo:rsid="0037899c"/>
    </style:style>
    <style:style style:name="T5" style:family="text">
      <style:text-properties officeooo:rsid="003e6a6e"/>
    </style:style>
    <style:style style:name="T6" style:family="text">
      <style:text-properties officeooo:rsid="003613d3"/>
    </style:style>
    <style:style style:name="T7" style:family="text">
      <style:text-properties officeooo:rsid="001cfcf7"/>
    </style:style>
    <style:style style:name="T8" style:family="text">
      <style:text-properties officeooo:rsid="002b713e"/>
    </style:style>
    <style:style style:name="T9" style:family="text">
      <style:text-properties officeooo:rsid="002bc500"/>
    </style:style>
    <style:style style:name="T10" style:family="text">
      <style:text-properties officeooo:rsid="002d9cb3"/>
    </style:style>
    <style:style style:name="T11" style:family="text">
      <style:text-properties officeooo:rsid="003319aa"/>
    </style:style>
    <style:style style:name="T12" style:family="text">
      <style:text-properties officeooo:rsid="002ba5f1"/>
    </style:style>
    <text:list-style style:name="L1">
      <text:list-level-style-image text:level="1" xlink:href="Pictures/100000010000000C0000000B6CD84567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intage <text:span text:style-name="T1">finalisation cofi</text:span> 20<text:span text:style-name="T2">2</text:span><text:span text:style-name="T3">5</text:span> – agence comptable <text:span text:style-name="T4">d</text:span><text:span text:style-name="T5">e …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3"/>
        <table:table-column table:style-name="Tableau1.I"/>
        <table:table-column table:style-name="Tableau1.J" table:number-columns-repeated="2"/>
        <table:table-column table:style-name="Tableau1.L"/>
        <table:table-row table:style-name="Tableau1.1">
          <table:table-cell table:style-name="Tableau1.A1" office:value-type="string">
            <text:p text:style-name="P2">Établissement</text:p>
          </table:table-cell>
          <table:table-cell table:style-name="Tableau1.A1" office:value-type="string">
            <text:p text:style-name="P3">CA convoqué pour le</text:p>
          </table:table-cell>
          <table:table-cell table:style-name="Tableau1.A1" office:value-type="string">
            <text:p text:style-name="P4"><text:span text:style-name="T6">REPROFI</text:span> import extractions</text:p>
          </table:table-cell>
          <table:table-cell table:style-name="Tableau1.A1" office:value-type="string">
            <text:p text:style-name="P5">Tableau général d’exécution pour convocation au CA</text:p>
            <text:p text:style-name="P4"/>
          </table:table-cell>
          <table:table-cell table:style-name="Tableau1.A1" office:value-type="string">
            <text:p text:style-name="P4">Saisie <text:span text:style-name="T7">infos manuelles</text:span> <text:span text:style-name="T6">REPROFI</text:span></text:p>
          </table:table-cell>
          <table:table-cell table:style-name="Tableau1.A1" office:value-type="string">
            <text:p text:style-name="P4">Rapport de l'agent comptable</text:p>
          </table:table-cell>
          <table:table-cell table:style-name="Tableau1.A1" office:value-type="string">
            <text:p text:style-name="P6">Rapport de l’ordo</text:p>
          </table:table-cell>
          <table:table-cell table:style-name="Tableau1.A1" office:value-type="string">
            <text:p text:style-name="P4"><text:span text:style-name="T6">Diaporama</text:span> pour le CA</text:p>
          </table:table-cell>
          <table:table-cell table:style-name="Tableau1.A1" office:value-type="string">
            <text:p text:style-name="P4">Créer PDF édition complète</text:p>
          </table:table-cell>
          <table:table-cell table:style-name="Tableau1.A1" office:value-type="string">
            <text:p text:style-name="P7">COFI pilotage envoi données annuelles</text:p>
          </table:table-cell>
          <table:table-cell table:style-name="Tableau1.A1" office:value-type="string">
            <text:p text:style-name="P8">SIGCOFI</text:p>
          </table:table-cell>
          <table:table-cell table:style-name="Tableau1.L1" office:value-type="string">
            <text:p text:style-name="P4">Archivage <text:span text:style-name="T8">serveur</text:span></text:p>
          </table:table-cell>
        </table:table-row>
        <table:table-row table:style-name="Tableau1.2">
          <table:table-cell table:style-name="Tableau1.A2" office:value-type="string">
            <text:p text:style-name="P9">Nom, ville, UAI, numéro Op@le</text:p>
          </table:table-cell>
          <table:table-cell table:style-name="Tableau1.A2" office:value-type="string">
            <text:p text:style-name="P10">Date</text:p>
          </table:table-cell>
          <table:table-cell table:style-name="Tableau1.A2" office:value-type="string">
            <text:p text:style-name="P11">Pointage + date</text:p>
          </table:table-cell>
          <table:table-cell table:style-name="Tableau1.A2" office:value-type="string">
            <text:p text:style-name="P10">Date, émargement</text:p>
          </table:table-cell>
          <table:table-cell table:style-name="Tableau1.A2" office:value-type="string">
            <text:p text:style-name="P12">Check-list</text:p>
          </table:table-cell>
          <table:table-cell table:style-name="Tableau1.A2" office:value-type="string">
            <text:p text:style-name="P10">Date <text:span text:style-name="T6">de production</text:span></text:p>
          </table:table-cell>
          <table:table-cell table:style-name="Tableau1.A2" office:value-type="string">
            <text:p text:style-name="P11">Date <text:span text:style-name="T6">de </text:span>collecte à l’AC</text:p>
          </table:table-cell>
          <table:table-cell table:style-name="Tableau1.A2" office:value-type="string">
            <text:p text:style-name="P10">Date <text:span text:style-name="T6">de production</text:span></text:p>
          </table:table-cell>
          <table:table-cell table:style-name="Tableau1.A2" office:value-type="string">
            <text:p text:style-name="P13">Pointage</text:p>
          </table:table-cell>
          <table:table-cell table:style-name="Tableau1.A2" office:value-type="string">
            <text:p text:style-name="P11">Date d’émission</text:p>
          </table:table-cell>
          <table:table-cell table:style-name="Tableau1.A2" office:value-type="string">
            <text:p text:style-name="P14">Date d’émission</text:p>
          </table:table-cell>
          <table:table-cell table:style-name="Tableau1.L2" office:value-type="string">
            <text:p text:style-name="P10">Date complétion check-list</text:p>
          </table:table-cell>
        </table:table-row>
        <table:table-row table:style-name="Tableau1.3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list text:style-name="L1">
              <text:list-item>
                <text:p text:style-name="P17">Balance</text:p>
              </text:list-item>
              <text:list-item>
                <text:p text:style-name="P18">SDE</text:p>
              </text:list-item>
              <text:list-item>
                <text:p text:style-name="P18">SDE –1</text:p>
              </text:list-item>
              <text:list-item>
                <text:p text:style-name="P18">SDR</text:p>
              </text:list-item>
              <text:list-item>
                <text:p text:style-name="P18">SDR -1</text:p>
              </text:list-item>
              <text:list-item>
                <text:p text:style-name="P19">BE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list text:continue-numbering="true" text:style-name="L1">
              <text:list-item>
                <text:p text:style-name="P21">Effectifs</text:p>
              </text:list-item>
              <text:list-item>
                <text:p text:style-name="P21"><text:span text:style-name="T9">V</text:span>iabilisation</text:p>
              </text:list-item>
              <text:list-item>
                <text:p text:style-name="P19">Saisie historique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list text:continue-numbering="true" text:style-name="L1">
              <text:list-item>
                <text:p text:style-name="P22">COFI Op@le</text:p>
              </text:list-item>
              <text:list-item>
                <text:p text:style-name="P22">Rapport ordo<text:span text:style-name="T10">nnateur</text:span></text:p>
              </text:list-item>
              <text:list-item>
                <text:p text:style-name="P22">Annexe comptable</text:p>
              </text:list-item>
              <text:list-item>
                <text:p text:style-name="P18">Liste des stocks</text:p>
              </text:list-item>
              <text:list-item>
                <text:p text:style-name="P22">Situation compte DFT</text:p>
              </text:list-item>
              <text:list-item>
                <text:p text:style-name="P22"><text:span text:style-name="T11">É</text:span>tats <text:span text:style-name="T10">tiers géné</text:span> <text:span text:style-name="T12">(élèves/cmsx)</text:span>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L2" office:value-type="string">
            <text:p text:style-name="P20"/>
          </table:table-cell>
        </table:table-row>
        <table:table-row table:style-name="Tableau1.4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list text:continue-numbering="true" text:style-name="L1">
              <text:list-item>
                <text:p text:style-name="P17">Balance</text:p>
              </text:list-item>
              <text:list-item>
                <text:p text:style-name="P18">SDE</text:p>
              </text:list-item>
              <text:list-item>
                <text:p text:style-name="P18">SDE –1</text:p>
              </text:list-item>
              <text:list-item>
                <text:p text:style-name="P18">SDR</text:p>
              </text:list-item>
              <text:list-item>
                <text:p text:style-name="P18">SDR -1</text:p>
              </text:list-item>
              <text:list-item>
                <text:p text:style-name="P19">BE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list text:continue-numbering="true" text:style-name="L1">
              <text:list-item>
                <text:p text:style-name="P21">Effectifs</text:p>
              </text:list-item>
              <text:list-item>
                <text:p text:style-name="P21"><text:span text:style-name="T9">V</text:span>iabilisation</text:p>
              </text:list-item>
              <text:list-item>
                <text:p text:style-name="P19">Saisie historique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list text:continue-numbering="true" text:style-name="L1">
              <text:list-item>
                <text:p text:style-name="P22">COFI Op@le</text:p>
              </text:list-item>
              <text:list-item>
                <text:p text:style-name="P22">Rapport ordo<text:span text:style-name="T10">nnateur</text:span></text:p>
              </text:list-item>
              <text:list-item>
                <text:p text:style-name="P22">Annexe comptable</text:p>
              </text:list-item>
              <text:list-item>
                <text:p text:style-name="P18">Liste des stocks</text:p>
              </text:list-item>
              <text:list-item>
                <text:p text:style-name="P22">Situation compte DFT</text:p>
              </text:list-item>
              <text:list-item>
                <text:p text:style-name="P23"><text:span text:style-name="T11">É</text:span>tats <text:span text:style-name="T10">tiers géné</text:span> <text:span text:style-name="T12">(élèves/cmsx)</text:span>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L2" office:value-type="string">
            <text:p text:style-name="P20"/>
          </table:table-cell>
        </table:table-row>
        <table:table-row table:style-name="Tableau1.5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list text:continue-numbering="true" text:style-name="L1">
              <text:list-item>
                <text:p text:style-name="P17">Balance</text:p>
              </text:list-item>
              <text:list-item>
                <text:p text:style-name="P18">SDE</text:p>
              </text:list-item>
              <text:list-item>
                <text:p text:style-name="P18">SDE –1</text:p>
              </text:list-item>
              <text:list-item>
                <text:p text:style-name="P18">SDR</text:p>
              </text:list-item>
              <text:list-item>
                <text:p text:style-name="P18">SDR -1</text:p>
              </text:list-item>
              <text:list-item>
                <text:p text:style-name="P19">BE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list text:continue-numbering="true" text:style-name="L1">
              <text:list-item>
                <text:p text:style-name="P21">Effectifs</text:p>
              </text:list-item>
              <text:list-item>
                <text:p text:style-name="P21"><text:span text:style-name="T9">V</text:span>iabilisation</text:p>
              </text:list-item>
              <text:list-item>
                <text:p text:style-name="P19">Saisie historique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list text:continue-numbering="true" text:style-name="L1">
              <text:list-item>
                <text:p text:style-name="P22">COFI Op@le</text:p>
              </text:list-item>
              <text:list-item>
                <text:p text:style-name="P22">Rapport ordo<text:span text:style-name="T10">nnateur</text:span></text:p>
              </text:list-item>
              <text:list-item>
                <text:p text:style-name="P22">Annexe comptable</text:p>
              </text:list-item>
              <text:list-item>
                <text:p text:style-name="P18">Liste des stocks</text:p>
              </text:list-item>
              <text:list-item>
                <text:p text:style-name="P22">Situation compte DFT</text:p>
              </text:list-item>
              <text:list-item>
                <text:p text:style-name="P23"><text:span text:style-name="T11">É</text:span>tats <text:span text:style-name="T10">tiers géné</text:span> <text:span text:style-name="T12">(élèves/cmsx)</text:span>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L2" office:value-type="string">
            <text:p text:style-name="P20"/>
          </table:table-cell>
        </table:table-row>
        <table:table-row table:style-name="Tableau1.6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list text:continue-numbering="true" text:style-name="L1">
              <text:list-item>
                <text:p text:style-name="P17">Balance</text:p>
              </text:list-item>
              <text:list-item>
                <text:p text:style-name="P18">SDE</text:p>
              </text:list-item>
              <text:list-item>
                <text:p text:style-name="P18">SDE –1</text:p>
              </text:list-item>
              <text:list-item>
                <text:p text:style-name="P18">SDR</text:p>
              </text:list-item>
              <text:list-item>
                <text:p text:style-name="P18">SDR -1</text:p>
              </text:list-item>
              <text:list-item>
                <text:p text:style-name="P19">BE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list text:continue-numbering="true" text:style-name="L1">
              <text:list-item>
                <text:p text:style-name="P21">Effectifs</text:p>
              </text:list-item>
              <text:list-item>
                <text:p text:style-name="P21"><text:span text:style-name="T9">V</text:span>iabilisation</text:p>
              </text:list-item>
              <text:list-item>
                <text:p text:style-name="P19">Saisie historique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list text:continue-numbering="true" text:style-name="L1">
              <text:list-item>
                <text:p text:style-name="P22">COFI Op@le</text:p>
              </text:list-item>
              <text:list-item>
                <text:p text:style-name="P22">Rapport ordo<text:span text:style-name="T10">nnateur</text:span></text:p>
              </text:list-item>
              <text:list-item>
                <text:p text:style-name="P22">Annexe comptable</text:p>
              </text:list-item>
              <text:list-item>
                <text:p text:style-name="P18">Liste des stocks</text:p>
              </text:list-item>
              <text:list-item>
                <text:p text:style-name="P22">Situation compte DFT</text:p>
              </text:list-item>
              <text:list-item>
                <text:p text:style-name="P23"><text:span text:style-name="T11">É</text:span>tats <text:span text:style-name="T10">tiers géné</text:span> <text:span text:style-name="T12">(élèves/cmsx</text:span><text:span text:style-name="T1">)</text:span>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L2" office:value-type="string">
            <text:p text:style-name="P20"/>
          </table:table-cell>
        </table:table-row>
        <table:table-row table:style-name="Tableau1.7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list text:continue-numbering="true" text:style-name="L1">
              <text:list-item>
                <text:p text:style-name="P17">Balance</text:p>
              </text:list-item>
              <text:list-item>
                <text:p text:style-name="P18">SDE</text:p>
              </text:list-item>
              <text:list-item>
                <text:p text:style-name="P18">SDE –1</text:p>
              </text:list-item>
              <text:list-item>
                <text:p text:style-name="P18">SDR</text:p>
              </text:list-item>
              <text:list-item>
                <text:p text:style-name="P18">SDR -1</text:p>
              </text:list-item>
              <text:list-item>
                <text:p text:style-name="P19">BE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list text:continue-numbering="true" text:style-name="L1">
              <text:list-item>
                <text:p text:style-name="P21">Effectifs</text:p>
              </text:list-item>
              <text:list-item>
                <text:p text:style-name="P21"><text:span text:style-name="T9">V</text:span>iabilisation</text:p>
              </text:list-item>
              <text:list-item>
                <text:p text:style-name="P19">Saisie historique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list text:continue-numbering="true" text:style-name="L1">
              <text:list-item>
                <text:p text:style-name="P22">COFI Op@le</text:p>
              </text:list-item>
              <text:list-item>
                <text:p text:style-name="P22">Rapport ordo<text:span text:style-name="T10">nnateur</text:span></text:p>
              </text:list-item>
              <text:list-item>
                <text:p text:style-name="P22">Annexe comptable</text:p>
              </text:list-item>
              <text:list-item>
                <text:p text:style-name="P18">Liste des stocks</text:p>
              </text:list-item>
              <text:list-item>
                <text:p text:style-name="P22">Situation compte DFT</text:p>
              </text:list-item>
              <text:list-item>
                <text:p text:style-name="P23"><text:span text:style-name="T11">É</text:span>tats <text:span text:style-name="T10">tiers géné</text:span> <text:span text:style-name="T12">(élèves/cmsx)</text:span>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L2" office:value-type="string">
            <text:p text:style-name="Standard"/>
          </table:table-cell>
        </table:table-row>
        <table:table-row table:style-name="Tableau1.7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list text:continue-numbering="true" text:style-name="L1">
              <text:list-item>
                <text:p text:style-name="P17">Balance</text:p>
              </text:list-item>
              <text:list-item>
                <text:p text:style-name="P18">SDE</text:p>
              </text:list-item>
              <text:list-item>
                <text:p text:style-name="P18">SDE –1</text:p>
              </text:list-item>
              <text:list-item>
                <text:p text:style-name="P18">SDR</text:p>
              </text:list-item>
              <text:list-item>
                <text:p text:style-name="P18">SDR -1</text:p>
              </text:list-item>
              <text:list-item>
                <text:p text:style-name="P19">BE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list text:continue-numbering="true" text:style-name="L1">
              <text:list-item>
                <text:p text:style-name="P21">Effectifs</text:p>
              </text:list-item>
              <text:list-item>
                <text:p text:style-name="P21"><text:span text:style-name="T9">V</text:span>iabilisation</text:p>
              </text:list-item>
              <text:list-item>
                <text:p text:style-name="P19">Saisie historique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list text:continue-numbering="true" text:style-name="L1">
              <text:list-item>
                <text:p text:style-name="P22">COFI Op@le</text:p>
              </text:list-item>
              <text:list-item>
                <text:p text:style-name="P22">Rapport ordo<text:span text:style-name="T10">nnateur</text:span></text:p>
              </text:list-item>
              <text:list-item>
                <text:p text:style-name="P22">Annexe comptable</text:p>
              </text:list-item>
              <text:list-item>
                <text:p text:style-name="P18">Liste des stocks</text:p>
              </text:list-item>
              <text:list-item>
                <text:p text:style-name="P22">Situation compte DFT</text:p>
              </text:list-item>
              <text:list-item>
                <text:p text:style-name="P23"><text:span text:style-name="T11">É</text:span>tats <text:span text:style-name="T10">tiers géné</text:span> <text:span text:style-name="T12">(élèves/cmsx)</text:span>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L2" office:value-type="string">
            <text:p text:style-name="Standard"/>
          </table:table-cell>
        </table:table-row>
        <table:table-row table:style-name="Tableau1.7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list text:continue-numbering="true" text:style-name="L1">
              <text:list-item>
                <text:p text:style-name="P17">Balance</text:p>
              </text:list-item>
              <text:list-item>
                <text:p text:style-name="P18">SDE</text:p>
              </text:list-item>
              <text:list-item>
                <text:p text:style-name="P18">SDE –1</text:p>
              </text:list-item>
              <text:list-item>
                <text:p text:style-name="P18">SDR</text:p>
              </text:list-item>
              <text:list-item>
                <text:p text:style-name="P18">SDR -1</text:p>
              </text:list-item>
              <text:list-item>
                <text:p text:style-name="P19">BE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list text:continue-numbering="true" text:style-name="L1">
              <text:list-item>
                <text:p text:style-name="P21">Effectifs</text:p>
              </text:list-item>
              <text:list-item>
                <text:p text:style-name="P21"><text:span text:style-name="T9">V</text:span>iabilisation</text:p>
              </text:list-item>
              <text:list-item>
                <text:p text:style-name="P19">Saisie historique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list text:continue-numbering="true" text:style-name="L1">
              <text:list-item>
                <text:p text:style-name="P22">COFI Op@le</text:p>
              </text:list-item>
              <text:list-item>
                <text:p text:style-name="P22">Rapport ordo<text:span text:style-name="T10">nnateur</text:span></text:p>
              </text:list-item>
              <text:list-item>
                <text:p text:style-name="P22">Annexe comptable</text:p>
              </text:list-item>
              <text:list-item>
                <text:p text:style-name="P18">Liste des stocks</text:p>
              </text:list-item>
              <text:list-item>
                <text:p text:style-name="P22">Situation compte DFT</text:p>
              </text:list-item>
              <text:list-item>
                <text:p text:style-name="P23"><text:span text:style-name="T11">É</text:span>tats <text:span text:style-name="T10">tiers géné</text:span> <text:span text:style-name="T12">(élèves/cmsx)</text:span>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L2" office:value-type="string">
            <text:p text:style-name="Standard"/>
          </table:table-cell>
        </table:table-row>
      </table:table>
      <text:p text:style-name="Standard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Estrangelo Edessa" svg:font-family="'Estrangelo Edessa'"/>
    <style:font-face style:name="Linux Libertine Display G" svg:font-family="'Linux Libertine Display G'"/>
    <style:font-face style:name="Linux Libertine G" svg:font-family="'Linux Libertine G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nux Libertine G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nux Libertine G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nux Libertine Display G" fo:font-family="'Linux Libertine Display G'" fo:font-size="16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strangelo Edessa" fo:font-family="'Estrangelo Edessa'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3-24T08:56:55.267000000</meta:creation-date>
    <meta:editing-duration>P0D</meta:editing-duration>
    <meta:editing-cycles>1</meta:editing-cycles>
    <meta:generator>LibreOffice/25.2.7.2$Windows_X86_64 LibreOffice_project/5cbfd1ab6520636bb5f7b99185aa69bd7456825d</meta:generator>
    <meta:document-statistic meta:table-count="1" meta:image-count="0" meta:object-count="0" meta:page-count="1" meta:paragraph-count="130" meta:word-count="382" meta:character-count="1887" meta:non-whitespace-character-count="1738"/>
  </office:meta>
</office:document-meta>
</file>