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mericana" svg:font-family="Americana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libri" fo:font-size="8pt" style:font-size-asian="8pt" style:language-asian="en" style:country-asian="US" style:font-name-complex="Calibri1" style:font-size-complex="8pt"/>
    </style:style>
    <style:style style:name="P2" style:family="paragraph" style:parent-style-name="Standard">
      <style:paragraph-properties fo:text-align="center" style:justify-single-word="false"/>
      <style:text-properties officeooo:paragraph-rsid="0014a800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officeooo:rsid="0014a800" officeooo:paragraph-rsid="0014a800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rebuchet MS" officeooo:rsid="0014a800" officeooo:paragraph-rsid="0014a800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0pt" fo:font-style="italic" officeooo:rsid="0014a800" officeooo:paragraph-rsid="0014a800" style:font-size-asian="10pt" style:font-style-asian="italic" style:font-size-complex="10pt" style:font-style-complex="italic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ff0000" loext:opacity="100%" style:font-name="Calibri-Bold" fo:font-size="10pt" fo:font-weight="bold" style:font-size-asian="10pt" style:language-asian="en" style:country-asian="US" style:font-weight-asian="bold" style:font-name-complex="Calibri-Bold1" style:font-size-complex="10pt" style:font-weight-complex="bold"/>
    </style:style>
    <style:style style:name="T2" style:family="text">
      <style:text-properties fo:color="#365f91" loext:opacity="100%" style:font-name="Calibri-Bold" fo:font-size="9pt" fo:font-weight="bold" style:font-size-asian="9pt" style:language-asian="en" style:country-asian="US" style:font-weight-asian="bold" style:font-name-complex="Calibri-Bold1" style:font-size-complex="9pt" style:font-weight-complex="bold"/>
    </style:style>
    <style:style style:name="T3" style:family="text">
      <style:text-properties fo:color="#365f91" loext:opacity="100%" style:font-name="Calibri-Bold" fo:font-size="8pt" fo:font-weight="bold" style:font-size-asian="8pt" style:language-asian="en" style:country-asian="US" style:font-weight-asian="bold" style:font-name-complex="Calibri-Bold1" style:font-size-complex="8pt" style:font-weight-complex="bold"/>
    </style:style>
    <style:style style:name="T4" style:family="text">
      <style:text-properties fo:color="#000000" loext:opacity="100%" style:font-name="Calibri" fo:font-size="8pt" style:font-size-asian="8pt" style:language-asian="en" style:country-asian="US" style:font-name-complex="Calibri1" style:font-size-complex="8pt"/>
    </style:style>
    <style:style style:name="T5" style:family="text">
      <style:text-properties fo:color="#385623" loext:opacity="100%" style:font-name="Calibri-Bold" fo:font-size="8pt" fo:font-weight="bold" style:font-size-asian="8pt" style:language-asian="en" style:country-asian="US" style:font-weight-asian="bold" style:font-name-complex="Calibri-Bold1" style:font-size-complex="8pt" style:font-weight-complex="bold"/>
    </style:style>
    <style:style style:name="T6" style:family="text">
      <style:text-properties fo:color="#385623" loext:opacity="100%" style:font-name="Calibri-Bold" fo:font-size="9pt" fo:font-weight="bold" style:font-size-asian="9pt" style:language-asian="en" style:country-asian="US" style:font-weight-asian="bold" style:font-name-complex="Calibri-Bold1" style:font-size-complex="9pt" style:font-weight-complex="bold"/>
    </style:style>
    <style:style style:name="T7" style:family="text">
      <style:text-properties style:font-name="Trebuchet MS" fo:font-size="16pt" officeooo:rsid="0014a800" style:font-size-asian="16pt" style:font-size-complex="16pt"/>
    </style:style>
    <style:style style:name="Sect1" style:family="section">
      <style:section-properties text:dont-balance-text-columns="true" style:editable="false">
        <style:columns fo:column-count="7" fo:column-gap="0.18cm">
          <style:column-sep style:width="0.002cm" style:color="#000000" style:height="100%" style:style="none"/>
          <style:column style:rel-width="9362*" fo:start-indent="0cm" fo:end-indent="0.09cm"/>
          <style:column style:rel-width="9362*" fo:start-indent="0.09cm" fo:end-indent="0.09cm"/>
          <style:column style:rel-width="9362*" fo:start-indent="0.09cm" fo:end-indent="0.09cm"/>
          <style:column style:rel-width="9362*" fo:start-indent="0.09cm" fo:end-indent="0.09cm"/>
          <style:column style:rel-width="9362*" fo:start-indent="0.09cm" fo:end-indent="0.09cm"/>
          <style:column style:rel-width="9362*" fo:start-indent="0.09cm" fo:end-indent="0.09cm"/>
          <style:column style:rel-width="9363*" fo:start-indent="0.0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bookmark text:name="_GoBack"/><text:span text:style-name="T1">Classe 1 : Comptes de capitaux</text:span></text:p>
        <text:p text:style-name="Standard"><text:span text:style-name="T2">10 - Financements d’actifs et réserves</text:span></text:p>
        <text:p text:style-name="Standard"><text:span text:style-name="T4">101 - Financements non rattachés à des actifs déterminés - État</text:span></text:p>
        <text:p text:style-name="Standard"><text:span text:style-name="T4">104 - Financement rattachés à des actifs déterminés - État (dont contrepartie des biens remis)</text:span></text:p>
        <text:p text:style-name="Standard"><text:span text:style-name="T4">1041 - Valeur initiale des financements rattachés à des actifs - État (solde créditeur ou nul)</text:span></text:p>
        <text:p text:style-name="Standard"><text:span text:style-name="T4">10411 - Contrepartie et financement des actifs mis à disposition des établissements - État</text:span></text:p>
        <text:p text:style-name="Standard"><text:span text:style-name="T4">10412 - Contrepartie et financement des actifs remis en pleine propriété - État</text:span></text:p>
        <text:p text:style-name="Standard"><text:span text:style-name="T4">10413 - Financement des autres actifs - État</text:span></text:p>
        <text:p text:style-name="Standard"><text:span text:style-name="T4">1049 - Reprise au résultat des financements rattachés à des actifs (solde débiteur ou nul)</text:span></text:p>
        <text:p text:style-name="Standard"><text:span text:style-name="T4">10491 - Reprise au résultat de la contrepartie et du financement des actifs mis à disposition des établissements - État</text:span></text:p>
        <text:p text:style-name="Standard"><text:span text:style-name="T4">10492 - Reprise au résultat de la contrepartie et du financement des actifs remis pleine propriété</text:span></text:p>
        <text:p text:style-name="Standard"><text:span text:style-name="T4">- État</text:span></text:p>
        <text:p text:style-name="Standard"><text:span text:style-name="T4">10493 - Reprise au résultat du financement des autres actifs - État</text:span></text:p>
        <text:p text:style-name="Standard"><text:span text:style-name="T4">106 - Réserves</text:span></text:p>
        <text:p text:style-name="Standard"><text:span text:style-name="T4">1068 - Réserves de l’établissement (solde créditeur ou nul)</text:span></text:p>
        <text:p text:style-name="Standard"><text:span text:style-name="T4">10681 - Réserves communes</text:span></text:p>
        <text:p text:style-name="Standard"><text:span text:style-name="T4">10684 - Réserves services spéciaux (si suivi particulier après délibération du CA)</text:span></text:p>
        <text:p text:style-name="Standard"><text:span text:style-name="T4">10687 - Réserves service restauration hébergement (si suivi particulier après délibération du CA)</text:span></text:p>
        <text:p text:style-name="Standard"><text:span text:style-name="T2">11 - Report à nouveau</text:span></text:p>
        <text:p text:style-name="Standard"><text:span text:style-name="T4">110 - Report à nouveau (solde créditeur ou nul)</text:span></text:p>
        <text:p text:style-name="Standard"><text:span text:style-name="T4">119 - Report à nouveau (solde débiteur ou nul)</text:span></text:p>
        <text:p text:style-name="Standard"><text:span text:style-name="T2">12 - Résultat net de l'exercice (excédent ou déficit</text:span><text:span text:style-name="T3">)</text:span></text:p>
        <text:p text:style-name="Standard"><text:span text:style-name="T4">120 - Résultat de l'exercice (excédent - solde créditeur)</text:span></text:p>
        <text:p text:style-name="Standard"><text:span text:style-name="T4">129 - Résultat de l'exercice (déficit - solde débiteur)</text:span></text:p>
        <text:p text:style-name="Standard"><text:span text:style-name="T2">13 - Financement de l'actif par des tiers autres que l’état</text:span></text:p>
        <text:p text:style-name="Standard"><text:span text:style-name="T4">131 - Financements non rattachés à des actifs déterminés - Tiers autres que l’État (solde créditeur ou nul)</text:span></text:p>
        <text:p text:style-name="Standard"><text:span text:style-name="T4">1312 - Région</text:span></text:p>
        <text:p text:style-name="Standard"><text:span text:style-name="T4">1313 - Département</text:span></text:p>
        <text:p text:style-name="Standard"><text:span text:style-name="T4">1314 - Commune et groupement de communes</text:span></text:p>
        <text:p text:style-name="Standard"><text:span text:style-name="T4">1315 - Autres collectivités et établissements publics</text:span></text:p>
        <text:p text:style-name="Standard"><text:span text:style-name="T4">1317 - Union européenne</text:span></text:p>
        <text:p text:style-name="Standard"><text:span text:style-name="T4">1318 - Autres Financements</text:span></text:p>
        <text:p text:style-name="Standard"><text:span text:style-name="T4">134 Financements rattachés à des actifs déterminés - Tiers autres que l’État (solde créditeur ou nul)</text:span></text:p>
        <text:p text:style-name="Standard"><text:span text:style-name="T4">1341 - Valeur initiale des financements rattachés à des actifs - Tiers autres que l’État</text:span></text:p>
        <text:p text:style-name="Standard"><text:span text:style-name="T4">13412 - Régions</text:span></text:p>
        <text:p text:style-name="Standard"><text:span text:style-name="T4">13413 - Départements</text:span></text:p>
        <text:p text:style-name="Standard"><text:span text:style-name="T4">13414 - Communes et groupements de communes</text:span></text:p>
        <text:p text:style-name="Standard"><text:span text:style-name="T4">13415 - Autres collectivités et établissements publics</text:span></text:p>
        <text:p text:style-name="Standard"><text:span text:style-name="T4">13417 - Union européenne</text:span></text:p>
        <text:p text:style-name="Standard"><text:span text:style-name="T4">13418 - Autres financements</text:span></text:p>
        <text:p text:style-name="Standard"><text:span text:style-name="T4">1349 - Reprise au résultat des financements rattachés à des actifs - Tiers autres que l’État (solde débiteur ou nul)</text:span></text:p>
        <text:p text:style-name="Standard"><text:span text:style-name="T4">13492 - Régions</text:span></text:p>
        <text:p text:style-name="Standard"><text:span text:style-name="T4">13493 - Départements</text:span></text:p>
        <text:p text:style-name="Standard"><text:span text:style-name="T4">13494 - Communes et groupements de communes</text:span></text:p>
        <text:p text:style-name="Standard"><text:span text:style-name="T4">13495 - Autres collectivités et établissements publics</text:span></text:p>
        <text:p text:style-name="Standard"><text:span text:style-name="T4">13497 - Union européenne</text:span></text:p>
        <text:p text:style-name="Standard"><text:span text:style-name="T4">13498 - Autres financements</text:span></text:p>
        <text:p text:style-name="Standard"><text:span text:style-name="T2">15 - Provisions pour risques et charges (solde créditeur ou nul)</text:span></text:p>
        <text:p text:style-name="Standard"><text:span text:style-name="T4">151 - Provisions pour risques</text:span></text:p>
        <text:p text:style-name="Standard"><text:span text:style-name="T4">1511 - Provisions pour litiges</text:span></text:p>
        <text:p text:style-name="Standard"><text:span text:style-name="T4">1515 - Provisions pour pertes de change</text:span></text:p>
        <text:p text:style-name="Standard"><text:span text:style-name="T4">1518 - Autres provisions pour risques</text:span></text:p>
        <text:p text:style-name="Standard"><text:span text:style-name="T4">157 - Provisions pour gros entretien ou grande révision</text:span></text:p>
        <text:p text:style-name="Standard"><text:span text:style-name="T4">158 - Autres provisions pour charges</text:span></text:p>
        <text:p text:style-name="Standard"><text:span text:style-name="T4">1582 - Provisions pour CET</text:span></text:p>
        <text:p text:style-name="Standard"><text:span text:style-name="T4">1583 - Provisions pour CET - Charges sociales et fiscales</text:span></text:p>
        <text:p text:style-name="Standard"><text:span text:style-name="T2">16 - Emprunts et dettes assimilés (solde créditeur ou nul)</text:span></text:p>
        <text:p text:style-name="Standard"><text:span text:style-name="T4">165 - Dépôts et cautionnements reçus</text:span></text:p>
        <text:p text:style-name="Standard"><text:span text:style-name="T4">1651- Dépôts et cautionnements reçus - Élèves et étudiants</text:span></text:p>
        <text:p text:style-name="Standard"><text:span text:style-name="T4">1652- Dépôts et cautionnements reçus - Autres tiers</text:span></text:p>
        <text:p text:style-name="Standard"><text:span text:style-name="T4">167 - Emprunts et dettes assortis de conditions particulières</text:span></text:p>
        <text:p text:style-name="Standard"><text:span text:style-name="T4">1674 - Avances de l’État et des collectivités publiques</text:span></text:p>
        <text:p text:style-name="Standard"><text:span text:style-name="T2">18 - Compte de liaison</text:span></text:p>
        <text:p text:style-name="Standard"><text:span text:style-name="T4">185 - Opérations de trésorerie</text:span></text:p>
        <text:p text:style-name="P1"/>
        <text:p text:style-name="Standard"><text:span text:style-name="T1">Classe 2 : Comptes d’immobilisations</text:span></text:p>
        <text:p text:style-name="Standard"><text:span text:style-name="T2">20 - Immobilisations incorporelles (solde débiteur ou nul)</text:span></text:p>
        <text:p text:style-name="Standard"><text:span text:style-name="T4">205 - Concessions et droits similaires, brevets, licences, marques, procédés, logiciels, droits et valeurs</text:span></text:p>
        <text:p text:style-name="Standard"><text:span text:style-name="T4">similaires</text:span></text:p>
        <text:p text:style-name="Standard"><text:span text:style-name="T4">2053 - Logiciels</text:span></text:p>
        <text:p text:style-name="Standard"><text:span text:style-name="T4">2058 - Autres concessions et droits similaires, brevets, licences, marques, procédés, droits et valeurs similaires</text:span></text:p>
        <text:p text:style-name="Standard"><text:span text:style-name="T2">21 - Immobilisations corporelles (solde débiteur ou nul)</text:span></text:p>
        <text:p text:style-name="Standard"><text:span text:style-name="T4">211 - Terrains</text:span></text:p>
        <text:p text:style-name="Standard"><text:span text:style-name="T4">212 - Agencements - Aménagements de terrains</text:span></text:p>
        <text:p text:style-name="Standard"><text:span text:style-name="T4">213 - Constructions</text:span></text:p>
        <text:p text:style-name="Standard"><text:span text:style-name="T4">214 - Constructions sur sol d'autrui</text:span></text:p>
        <text:p text:style-name="Standard"><text:span text:style-name="T4">215 - Installations techniques, matériels et outillages</text:span></text:p>
        <text:p text:style-name="Standard"><text:span text:style-name="T4">216 - Collections</text:span></text:p>
        <text:p text:style-name="Standard"><text:span text:style-name="T4">217 - Biens historiques et culturels</text:span></text:p>
        <text:p text:style-name="Standard"><text:span text:style-name="T4">218 - Autres immobilisations corporelles</text:span></text:p>
        <text:p text:style-name="Standard"><text:span text:style-name="T4">2181 - Installations générales, agencements, aménagements divers (dans des constructions dont</text:span></text:p>
        <text:p text:style-name="Standard"><text:span text:style-name="T4">l'établissement n'est pas propriétaire ou affectataire)</text:span></text:p>
        <text:p text:style-name="Standard"><text:span text:style-name="T4">2182 - Matériel de transport</text:span></text:p>
        <text:p text:style-name="Standard"><text:span text:style-name="T4">2183 - Matériel de bureau et informatique</text:span></text:p>
        <text:p text:style-name="Standard"><text:span text:style-name="T4">2184 - Mobilier</text:span></text:p>
        <text:p text:style-name="Standard"><text:span text:style-name="T4">2186 - Emballages récupérables</text:span></text:p>
        <text:p text:style-name="Standard"><text:span text:style-name="T2">23 - Immobilisations en cours (solde débiteur ou nul)</text:span></text:p>
        <text:p text:style-name="Standard"><text:span text:style-name="T4">231 – Immobilis. <text:s/>corporelles en cours</text:span></text:p>
        <text:p text:style-name="Standard"><text:span text:style-name="T4">232 – Immobilis. incorporelles en cours</text:span></text:p>
        <text:p text:style-name="Standard"><text:span text:style-name="T4">237 - Avances et acomptes versés sur immobilisations incorporelles</text:span></text:p>
        <text:p text:style-name="Standard"><text:span text:style-name="T4">238 - Avances et acomptes versés sur commandes d'immobilis. corporelles</text:span></text:p>
        <text:p text:style-name="Standard"><text:span text:style-name="T2">26 - Participations et créances rattachées à des participations (solde débiteur ou nul)</text:span></text:p>
        <text:p text:style-name="Standard"><text:span text:style-name="T4">261 - Titres de participation et parts dans les associations, syndicats et organismes divers</text:span></text:p>
        <text:p text:style-name="Standard"><text:span text:style-name="T4">266 - Autres formes de participation (dont participation à constitution de patrimoine commun)</text:span></text:p>
        <text:p text:style-name="Standard"><text:span text:style-name="T2">27 - Autres immo. financières (solde débiteur ou nul)</text:span></text:p>
        <text:p text:style-name="Standard"><text:span text:style-name="T4">271 - Titres immobilisés (droit de propriété)</text:span></text:p>
        <text:p text:style-name="Standard"><text:span text:style-name="T4">272 - Titres immobilisés (droit de créance)</text:span></text:p>
        <text:p text:style-name="Standard"><text:span text:style-name="T4">275 - Dépôts et cautionnements versés</text:span></text:p>
        <text:p text:style-name="Standard"><text:span text:style-name="T2">28 - Amortissement des immobilisations (solde créditeur ou nul)</text:span></text:p>
        <text:p text:style-name="Standard"><text:span text:style-name="T4">280 - Amortissement des immobilisations incorporelles</text:span></text:p>
        <text:p text:style-name="Standard"><text:span text:style-name="T4">2805 - Concessions et droits similaires, brevets, licences, droits et valeurs similaires</text:span></text:p>
        <text:p text:style-name="Standard"><text:span text:style-name="T4">28053 - Logiciels</text:span></text:p>
        <text:p text:style-name="Standard"><text:span text:style-name="T4">28058 - Autres concessions et droits similaires, brevets, licences, droits et valeurs similaires</text:span></text:p>
        <text:p text:style-name="Standard"><text:span text:style-name="T4">281 - Amortissements des immobilisations corporelles</text:span></text:p>
        <text:p text:style-name="Standard"><text:span text:style-name="T4">2812 - Agencements - Aménagements de terrains</text:span></text:p>
        <text:p text:style-name="Standard"><text:span text:style-name="T4">2813 - Constructions</text:span></text:p>
        <text:p text:style-name="Standard"><text:span text:style-name="T4">2814 - Constructions sur sol d'autrui</text:span></text:p>
        <text:p text:style-name="Standard"><text:span text:style-name="T4">2815 - Installations techniques, matériels industriels et outillages</text:span></text:p>
        <text:p text:style-name="Standard"><text:span text:style-name="T4">2818 - Autres immobilisations corporelles</text:span></text:p>
        <text:p text:style-name="Standard"><text:span text:style-name="T4">28181 - Installations générales, agencements, aménagements divers (dans des constructions dont l'établissement n'est pas propriétaire ou affectataire)</text:span></text:p>
        <text:p text:style-name="Standard"><text:span text:style-name="T4">28182 - Matériel de transport</text:span></text:p>
        <text:p text:style-name="Standard"><text:span text:style-name="T4">28183 - Matériel de bureau et informatique</text:span></text:p>
        <text:p text:style-name="Standard"><text:span text:style-name="T4">28184 - Mobilier</text:span></text:p>
        <text:p text:style-name="Standard"><text:span text:style-name="T4">28186 - Emballages récupérables</text:span></text:p>
        <text:p text:style-name="Standard"><text:span text:style-name="T2">29 - Dépréciations des immobilisations (solde créditeur ou nul)</text:span></text:p>
        <text:p text:style-name="Standard"><text:span text:style-name="T4">290 - Dépréciations des immobilisations incorporelles</text:span></text:p>
        <text:p text:style-name="Standard"><text:span text:style-name="T4">291 - Dépréciations des immobilisations corporelles</text:span></text:p>
        <text:p text:style-name="Standard"><text:span text:style-name="T4">293 - Dépréciations des immobilisations en cours</text:span></text:p>
        <text:p text:style-name="Standard"><text:span text:style-name="T4">296 - Dépréciations des participations et créances rattachées à des participations</text:span></text:p>
        <text:p text:style-name="Standard"><text:span text:style-name="T4">297 - Dépréciations des autres immobilisations financières</text:span></text:p>
        <text:p text:style-name="P1"/>
        <text:p text:style-name="Standard"><text:span text:style-name="T1">Classe 3 : Comptes de stocks et d’en cours</text:span></text:p>
        <text:p text:style-name="Standard"><text:span text:style-name="T2">31 - Matières premières (solde débiteur ou nul)</text:span></text:p>
        <text:p text:style-name="Standard"><text:span text:style-name="T4">311 - Denrées</text:span></text:p>
        <text:p text:style-name="Standard"><text:span text:style-name="T4">313 - Matières d’œuvre</text:span></text:p>
        <text:p text:style-name="Standard"><text:span text:style-name="T2">32 - Autres approvisionnements (solde débiteur ou nul)</text:span></text:p>
        <text:p text:style-name="Standard"><text:span text:style-name="T4">321 - Matières consommables</text:span></text:p>
        <text:p text:style-name="Standard"><text:span text:style-name="T4">3211 - Charbon</text:span></text:p>
        <text:p text:style-name="Standard"><text:span text:style-name="T4">3212 - Fuel</text:span></text:p>
        <text:p text:style-name="Standard"><text:span text:style-name="T4">3213 - Bois</text:span></text:p>
        <text:p text:style-name="Standard"><text:span text:style-name="T4">3218 - Autres combustibles</text:span></text:p>
        <text:p text:style-name="Standard"><text:span text:style-name="T4">322 - fournitures consommables</text:span></text:p>
        <text:p text:style-name="Standard"><text:span text:style-name="T4">3221 - Trousseaux (linge)</text:span></text:p>
        <text:p text:style-name="Standard"><text:span text:style-name="T4">3222 - Fournitures scolaires</text:span></text:p>
        <text:p text:style-name="Standard"><text:span text:style-name="T4">3223 - Fournitures administratives</text:span></text:p>
        <text:p text:style-name="Standard"><text:span text:style-name="T4">3224 - Produits d’entretien</text:span></text:p>
        <text:p text:style-name="Standard"><text:span text:style-name="T4">328 - Autres approvisionnements stockés</text:span></text:p>
        <text:p text:style-name="Standard"><text:span text:style-name="T2">33 - En cours de production de biens (solde débiteur ou nul)</text:span></text:p>
        <text:p text:style-name="Standard"><text:span text:style-name="T4">331 - Produits en cours (objets confectionnés)</text:span></text:p>
        <text:p text:style-name="Standard"><text:span text:style-name="T2">34 - En cours de production de services (solde débiteur ou nul)</text:span></text:p>
        <text:p text:style-name="Standard"><text:span text:style-name="T4">345 - Prestations de services en cours</text:span></text:p>
        <text:p text:style-name="Standard"><text:span text:style-name="T2">35 - Stocks de produits (solde débiteur ou nul)</text:span></text:p>
        <text:p text:style-name="Standard"><text:span text:style-name="T4">355 - Produits finis (objets confectionnés)</text:span></text:p>
        <text:p text:style-name="Standard"><text:span text:style-name="T2">39 - Dépréciations des stocks et en cours (solde créditeur ou nul)</text:span></text:p>
        <text:p text:style-name="Standard"><text:span text:style-name="T4">391 - Dépréciations des matières premières et fournitures</text:span></text:p>
        <text:p text:style-name="Standard"><text:span text:style-name="T4">392 - Dépréciations des autres approvisionnements</text:span></text:p>
        <text:p text:style-name="Standard"><text:span text:style-name="T4">393 - Dépréciations des en cours de production de biens</text:span></text:p>
        <text:p text:style-name="Standard"><text:span text:style-name="T4">394 - Dépréciations des en cours de production de services</text:span></text:p>
        <text:p text:style-name="Standard"><text:span text:style-name="T4">395 - Dépréciations des stocks de produits</text:span></text:p>
        <text:p text:style-name="P1"/>
        <text:p text:style-name="Standard"><text:span text:style-name="T1">Classe 4 : Comptes de tiers</text:span></text:p>
        <text:p text:style-name="Standard"><text:span text:style-name="T2">40 - Fournisseurs et comptes rattachés</text:span></text:p>
        <text:p text:style-name="Standard"><text:span text:style-name="T4">401 - Fournisseurs ordinaires (solde créditeur ou nul)</text:span></text:p>
        <text:p text:style-name="Standard"><text:span text:style-name="T4">4012 - Fournisseurs - Achats de biens ou prestations</text:span></text:p>
        <text:p text:style-name="Standard"><text:span text:style-name="T4">4017 - Fournisseurs - Retenues de garanties et oppositions</text:span></text:p>
        <text:p text:style-name="Standard"><text:span text:style-name="T4">404 - Fournisseurs d'immobilisations (solde créditeur ou nul)</text:span></text:p>
        <text:p text:style-name="Standard"><text:span text:style-name="T4">4042 - Fournisseurs d'immobilisations</text:span></text:p>
        <text:p text:style-name="Standard"><text:span text:style-name="T4">4047 - Retenues de garanties et oppositions</text:span></text:p>
        <text:p text:style-name="Standard"><text:span text:style-name="T4">408 - Fournisseurs - Factures non parvenues (solde créditeur ou nul)</text:span></text:p>
        <text:p text:style-name="Standard"><text:span text:style-name="T4">4081 - Fournisseurs - Factures non parvenues</text:span></text:p>
        <text:p text:style-name="Standard"><text:span text:style-name="T4">4084 - Fournisseurs d’immobilisations - Factures non parvenues</text:span></text:p>
        <text:p text:style-name="Standard"><text:span text:style-name="T4">409 - Fournisseurs débiteurs (solde débiteur ou nul)</text:span></text:p>
        <text:p text:style-name="Standard"><text:span text:style-name="T4">4091 - Fournisseurs - Avances et acomptes versés sur commandes</text:span></text:p>
        <text:p text:style-name="Standard"><text:span text:style-name="T4">4096 - Fournisseurs - Créances pour emballages et matériels à rendre</text:span></text:p>
        <text:p text:style-name="Standard"><text:span text:style-name="T4">4098 - Rabais, remises, ristournes à obtenir et autres avoirs non encore reçus</text:span></text:p>
        <text:p text:style-name="Standard"><text:span text:style-name="T2">41 - Clients et comptes rattachés</text:span></text:p>
        <text:p text:style-name="Standard"><text:span text:style-name="T4">411 - Clients prestations restauration et hébergement (solde débiteur ou nul)</text:span></text:p>
        <text:p text:style-name="Standard"><text:span text:style-name="T4">4112 - Frais de restauration et d'hébergements au forfait (Élèves et étudiants)</text:span></text:p>
        <text:p text:style-name="Standard"><text:span text:style-name="T4">4113 - Frais de restauration à la prestation</text:span></text:p>
        <text:p text:style-name="Standard"><text:span text:style-name="T4">412 - Clients - Autres prestations (solde débiteur ou nul)</text:span></text:p>
        <text:p text:style-name="Standard"><text:span text:style-name="T4">4122 - Prestations de sorties et voyages scolaires</text:span></text:p>
        <text:p text:style-name="Standard"><text:span text:style-name="T4">4123 - Prestations de formation</text:span></text:p>
        <text:p text:style-name="Standard"><text:span text:style-name="T4">4128 - Autres prestations</text:span></text:p>
        <text:p text:style-name="Standard"><text:span text:style-name="T4">416 - Clients douteux ou litigieux (solde débiteur ou nul)</text:span></text:p>
        <text:p text:style-name="Standard"><text:span text:style-name="T4">418 - Clients - Produits non encore facturés (solde débiteur ou nul)</text:span></text:p>
        <text:p text:style-name="Standard"><text:span text:style-name="T4">4181 - Prestations de restauration et d'hébergement - Produits non encore facturés</text:span></text:p>
        <text:p text:style-name="Standard"><text:span text:style-name="T4">4182 - Autres prestations - Produits non encore facturés</text:span></text:p>
        <text:p text:style-name="Standard"><text:span text:style-name="T4">419 - Clients créditeurs (solde créditeur ou nul)</text:span></text:p>
        <text:p text:style-name="Standard"><text:span text:style-name="T4">4191 - Avances reçues frais de restauration et d'hébergement</text:span></text:p>
        <text:p text:style-name="Standard"><text:span text:style-name="T4">4192 - Avances reçues - autres prestations</text:span></text:p>
        <text:p text:style-name="Standard"><text:span text:style-name="T4">41921 - Avances reçues Voyages et sorties</text:span></text:p>
        <text:p text:style-name="Standard"><text:span text:style-name="T4">41922 - Autres avances reçues</text:span></text:p>
        <text:p text:style-name="Standard"><text:span text:style-name="T4">4198 - Rabais, remises, ristournes à accorder et autres avoirs à établir</text:span></text:p>
        <text:p text:style-name="Standard"><text:span text:style-name="T2">42 - Personnel et comptes rattachés</text:span></text:p>
        <text:p text:style-name="Standard"><text:span text:style-name="T4">421 - Personnel - Rémunérations dues (solde créditeur ou nul)</text:span></text:p>
        <text:p text:style-name="Standard"><text:span text:style-name="T4">423 - Personnel - Remboursement de frais (solde créditeur ou nul)</text:span></text:p>
        <text:p text:style-name="Standard"><text:span text:style-name="T4">425 - Personnel - Avances et acomptes (solde débiteur ou nul)</text:span></text:p>
        <text:p text:style-name="Standard"><text:span text:style-name="T4">427 - Personnel - Oppositions (solde créditeur ou nul)</text:span></text:p>
        <text:p text:style-name="Standard"><text:span text:style-name="T4">428 - Personnels - Charges à payer et produits à recevoir</text:span></text:p>
        <text:p text:style-name="Standard"><text:span text:style-name="T4">4282 - Personnel - Dettes provisionnées pour congés à payer (solde créditeur ou nul)</text:span></text:p>
        <text:p text:style-name="Standard"><text:span text:style-name="T4">4286 - Personnel - Autres charges à payer (solde créditeur ou nul)</text:span></text:p>
        <text:p text:style-name="Standard"><text:span text:style-name="T4">4287 - Personnel - Produits à recevoir (solde débiteur ou nul)</text:span></text:p>
        <text:p text:style-name="Standard"><text:span text:style-name="T4">429 - Déficits et débets des comptables et régisseurs (solde débiteur ou nul)</text:span></text:p>
        <text:p text:style-name="Standard"><text:span text:style-name="T4">4291 - Déficits constatés avant émission de l'ordre de versement</text:span></text:p>
        <text:p text:style-name="Standard"><text:span text:style-name="T4">4292 - Déficits constatés après émission de l'ordre de versement</text:span></text:p>
        <text:p text:style-name="Standard"><text:span text:style-name="T4">4294 - Débets constatés par arrêté du ministre</text:span></text:p>
        <text:p text:style-name="Standard"><text:span text:style-name="T4">4295 - Débets constatés par arrêt du juge des comptes</text:span></text:p>
        <text:p text:style-name="Standard"><text:span text:style-name="T2">43 - Sécurité sociale et organismes sociaux</text:span></text:p>
        <text:p text:style-name="Standard"><text:span text:style-name="T4">431 - Sécurité sociale (solde créditeur ou nul)</text:span></text:p>
        <text:p text:style-name="Standard"><text:span text:style-name="T4">437 - Autres organismes sociaux (solde créditeur ou nul)</text:span></text:p>
        <text:p text:style-name="Standard"><text:span text:style-name="T4">438 - Organismes sociaux - Charges à payer et produits à recevoir</text:span></text:p>
        <text:p text:style-name="Standard"><text:span text:style-name="T4">4382 - Organismes sociaux - Charges sociales sur congés à payer (solde créditeur ou nul)</text:span></text:p>
        <text:p text:style-name="Standard"><text:span text:style-name="T4">4386 - Organismes sociaux - Autres charges à payer (solde créditeur ou nul)</text:span></text:p>
        <text:p text:style-name="Standard"><text:span text:style-name="T4">4387 - Organismes sociaux - Produits à recevoir (solde débiteur ou nul)</text:span></text:p>
        <text:p text:style-name="Standard"><text:span text:style-name="T2">44 - État et autres collectivités publiques</text:span></text:p>
        <text:p text:style-name="Standard"><text:span text:style-name="T4">441 - État et autres collectivités publiques - Subventions à recevoir</text:span></text:p>
        <text:p text:style-name="Standard"><text:span text:style-name="T4">4411 - État (solde débiteur ou nul)</text:span></text:p>
        <text:p text:style-name="Standard"><text:span text:style-name="T4">44111 - Subventions pour charges de service (lycées et collèges d’État)</text:span></text:p>
        <text:p text:style-name="Standard"><text:span text:style-name="T4">44112 - Subventions programme 140, enseignement scolaire du premier degré</text:span></text:p>
        <text:p text:style-name="Standard"><text:span text:style-name="T4">44113 - Subventions programme 141, enseignement scolaire du second degré</text:span></text:p>
        <text:p text:style-name="Standard"><text:span text:style-name="T4">44114 - Subventions programme 214, soutien de la politique de l’éducation nationale</text:span></text:p>
        <text:p text:style-name="Standard"><text:span text:style-name="T4">44115 - Subvention programme 230, rémunération assistance éducative</text:span></text:p>
        <text:p text:style-name="Standard"><text:span text:style-name="T4">44116 - Subventions programme 230, vie de l’élève - autres dispositifs</text:span></text:p>
        <text:p text:style-name="Standard"><text:span text:style-name="T4">44117 - Subventions d'investissement</text:span></text:p>
        <text:p text:style-name="Standard"><text:span text:style-name="T4">44118 - Autres subventions de l’État (autres ministères)</text:span></text:p>
        <text:p text:style-name="Standard"><text:span text:style-name="T4">4412 - Collectivité de rattachement (solde débiteur ou nul)</text:span></text:p>
        <text:p text:style-name="Standard"><text:span text:style-name="T4">44122 - Subvention de fonctionnement</text:span></text:p>
        <text:p text:style-name="Standard"><text:span text:style-name="T4">44123 - Subventions d'investissement</text:span></text:p>
        <text:p text:style-name="Standard"><text:span text:style-name="T4">44125 - Aides à caractère social au profit des élèves</text:span></text:p>
        <text:p text:style-name="Standard"><text:span text:style-name="T4">44128 - Autres subventions de la collectivité de rattachement</text:span></text:p>
        <text:p text:style-name="Standard"><text:span text:style-name="T4">4414 - Subventions spécifiques d’établissements publics (solde débiteur ou nul)</text:span></text:p>
        <text:p text:style-name="Standard"><text:span text:style-name="T4">44141 - Subvention contrats aidés (ASP)</text:span></text:p>
        <text:p text:style-name="Standard"><text:span text:style-name="T4">44146 - Subvention formation continue</text:span></text:p>
        <text:p text:style-name="Standard"><text:span text:style-name="T4">44147 - Subvention formation par l’apprentissage</text:span></text:p>
        <text:p text:style-name="Standard"><text:span text:style-name="T4">44148 - Autres subventions d’établissements publics</text:span></text:p>
        <text:p text:style-name="Standard"><text:span text:style-name="T4">4416 - Financements européens (solde débiteur ou nul)</text:span></text:p>
        <text:p text:style-name="Standard"><text:span text:style-name="T4">4417 - Financements internationaux (hors Europe) (solde débiteur ou nul)</text:span></text:p>
        <text:p text:style-name="Standard"><text:span text:style-name="T4">4418 - Autres subventions (solde débiteur ou nul)</text:span></text:p>
        <text:p text:style-name="Standard"><text:span text:style-name="T4">4419 - Avances sur subventions (solde créditeur ou nul)</text:span></text:p>
        <text:p text:style-name="Standard"><text:span text:style-name="T4">44191 - Avances subventions de l’État</text:span></text:p>
        <text:p text:style-name="Standard"><text:span text:style-name="T4">441912 - Subventions programme 140, enseignement scolaire du premier degré</text:span></text:p>
        <text:p text:style-name="Standard"><text:span text:style-name="T4">441913 - Subventions programme 141, enseignement scolaire du second degré</text:span></text:p>
        <text:p text:style-name="Standard"><text:span text:style-name="T4">441914 - Subventions programme 214, soutien de la politique de l’éducation nationale</text:span></text:p>
        <text:p text:style-name="Standard"><text:span text:style-name="T4">441915 - Subvention programme 230, rémunération assistance éducative</text:span></text:p>
        <text:p text:style-name="Standard"><text:span text:style-name="T4">441916 - Subventions programme 230, vie de l’élève</text:span></text:p>
        <text:p text:style-name="Standard"><text:span text:style-name="T4">441917 - Subventions d'investissement</text:span></text:p>
        <text:p text:style-name="Standard"><text:span text:style-name="T4">441918 - Autres subventions de l’État</text:span></text:p>
        <text:p text:style-name="Standard"><text:span text:style-name="T4">44192 - Avances subventions de la collectivité de rattachement</text:span></text:p>
        <text:p text:style-name="Standard"><text:span text:style-name="T4">441923 - Subventions d'investissement</text:span></text:p>
        <text:p text:style-name="Standard"><text:span text:style-name="T4">441925 - Subventions aides à caractère social au profit des élèves</text:span></text:p>
        <text:p text:style-name="Standard"><text:span text:style-name="T4">441928 - Autres subventions de la collectivité de rattachement</text:span></text:p>
        <text:p text:style-name="Standard"><text:span text:style-name="T4">44194 - Avances subventions d’établissements publics</text:span></text:p>
        <text:p text:style-name="Standard"><text:span text:style-name="T4">441941 - Subvention contrats aidés</text:span></text:p>
        <text:p text:style-name="Standard"><text:span text:style-name="T4">441946 - Subvention formation continue</text:span></text:p>
        <text:p text:style-name="Standard"><text:span text:style-name="T4">441947 - Subvention formation par l’apprentissage</text:span></text:p>
        <text:p text:style-name="Standard"><text:span text:style-name="T4">441948 - Autres subventions d’établissements publics</text:span></text:p>
        <text:p text:style-name="Standard"><text:span text:style-name="T4">44196 - Avances subventions financements européens</text:span></text:p>
        <text:p text:style-name="Standard"><text:span text:style-name="T4">44197 - Avances subventions organismes internationaux (hors Europe)</text:span></text:p>
        <text:p text:style-name="Standard"><text:span text:style-name="T4">44198 - Avances autres subventions</text:span></text:p>
        <text:p text:style-name="Standard"><text:span text:style-name="T4">442 - État - Prélèvement à la source - Impôt sur le revenu</text:span></text:p>
        <text:p text:style-name="Standard"><text:span text:style-name="T4">4426 - État - Prélèvement à la source (solde créditeur ou nul)</text:span></text:p>
        <text:p text:style-name="Standard"><text:span text:style-name="T4">443 - Opérations particulières avec l’État, les collectivités publiques, les organismes internationaux et établissements publics</text:span></text:p>
        <text:p text:style-name="Standard"><text:span text:style-name="T4">4431 - Opérations pour le compte de l’État</text:span></text:p>
        <text:p text:style-name="Standard"><text:span text:style-name="T4">44311 - Opérations pour le compte de l’État - bourses nationales</text:span></text:p>
        <text:p text:style-name="Standard"><text:span text:style-name="T4">44318 - Autres opérations pour le compte de l’État</text:span></text:p>
        <text:p text:style-name="Standard"><text:span text:style-name="T4">4432 - Opérations pour le compte de la collectivité de rattachement</text:span></text:p>
        <text:p text:style-name="Standard"><text:span text:style-name="T4">44321 - Opérations pour le compte de collectivité de rattachement - bourses</text:span></text:p>
        <text:p text:style-name="Standard"><text:span text:style-name="T4">44328 - Autres opérations pour le compte de la collectivité de rattachem.</text:span></text:p>
        <text:p text:style-name="Standard"><text:span text:style-name="T4">4433 - Opérations pour le compte des organismes internationaux</text:span></text:p>
        <text:p text:style-name="Standard"><text:span text:style-name="T4">4434 - Opérations pour le compte d'autres établissements publics</text:span></text:p>
        <text:p text:style-name="Standard"><text:span text:style-name="T4">44341 - Opérations pour des EPLE (paye à façon prélèvement)</text:span></text:p>
        <text:p text:style-name="Standard"><text:span text:style-name="T4">44342 - Opérations pour des EPLE (paye à façon opérations d'ordre)</text:span></text:p>
        <text:p text:style-name="Standard"><text:span text:style-name="T4">44348 - Opérations pour d'autres établissements publics</text:span></text:p>
        <text:p text:style-name="Standard"><text:span text:style-name="T4">4438 - Opérations diverses</text:span></text:p>
        <text:p text:style-name="Standard"><text:span text:style-name="T4">445 - État - Taxes sur le chiffre d'affaire</text:span></text:p>
        <text:p text:style-name="Standard"><text:span text:style-name="T4">4452 - TVA due intra - communautaire</text:span></text:p>
        <text:p text:style-name="Standard"><text:span text:style-name="T4">4455 - TVA à décaisser (TVA à payer)</text:span></text:p>
        <text:p text:style-name="Standard"><text:span text:style-name="T4">44551 - TVA à décaisser (TVA à payer)</text:span></text:p>
        <text:p text:style-name="Standard"><text:span text:style-name="T4">44552 - TVA à décaisser (TVA à payer) intra-communautaire</text:span></text:p>
        <text:p text:style-name="Standard"><text:span text:style-name="T4">4456 - TVA déductible (TVA sur les dépenses)</text:span></text:p>
        <text:p text:style-name="Standard"><text:span text:style-name="T4">44561 - TVA déductible (TVA sur les dépenses)</text:span></text:p>
        <text:p text:style-name="Standard"><text:span text:style-name="T4">44562 - TVA déductible (TVA sur les dépenses) intra-communautaire</text:span></text:p>
        <text:p text:style-name="Standard"><text:span text:style-name="T4">44567- Report de TVA</text:span></text:p>
        <text:p text:style-name="Standard"><text:span text:style-name="T4">4457 - TVA collectée (TVA sur les recettes)</text:span></text:p>
        <text:p text:style-name="Standard"><text:span text:style-name="T4">44571 - TVA collectée (TVA sur les recettes)</text:span></text:p>
        <text:p text:style-name="Standard"><text:span text:style-name="T4">44572 - TVA collectée (TVA sur les recettes) intra-communautaire</text:span></text:p>
        <text:p text:style-name="Standard"><text:span text:style-name="T4">4458 - TVA à régulariser ou en attente</text:span></text:p>
        <text:p text:style-name="Standard"><text:span text:style-name="T4">44581 - TVA à régulariser ou en attente</text:span></text:p>
        <text:p text:style-name="Standard"><text:span text:style-name="T4">445811- TVA à verser</text:span></text:p>
        <text:p text:style-name="Standard"><text:span text:style-name="T4">445812- Remboursement de TVA</text:span></text:p>
        <text:p text:style-name="Standard"><text:span text:style-name="T4">44582 - TVA à régulariser ou en attente intra-communautaire</text:span></text:p>
        <text:p text:style-name="Standard"><text:span text:style-name="T4">447 - Autres impôts, taxes et versements assimilés (solde créditeur ou nul)</text:span></text:p>
        <text:p text:style-name="Standard"><text:span text:style-name="T4">448 - État et autres collectivités publiques - Charges à payer, produits à recevoir</text:span></text:p>
        <text:p text:style-name="Standard"><text:span text:style-name="T4">4482 - État et autres collectivités publiques - Charges fiscales sur congés à payer (solde créditeur ou nul)</text:span></text:p>
        <text:p text:style-name="Standard"><text:span text:style-name="T4">4486 - État et autres collectivités publiques - Autres charges à payer (solde créditeur ou nul)</text:span></text:p>
        <text:p text:style-name="Standard"><text:span text:style-name="T4">4487 - État et autres collectivités publiques - Produits à recevoir (solde débiteur ou nul)</text:span></text:p>
        <text:p text:style-name="Standard"><text:span text:style-name="T2">46 - Débiteurs et créditeurs divers</text:span></text:p>
        <text:p text:style-name="Standard"><text:span text:style-name="T4">462 - Créances sur cessions d'immobilisations et valeurs mobilières de placement (solde débiteur ou nul)</text:span></text:p>
        <text:p text:style-name="Standard"><text:span text:style-name="T4">463 - Autres comptes débiteurs - Titre de recettes à recouvrer (solde débiteur ou nul)</text:span></text:p>
        <text:p text:style-name="Standard"><text:span text:style-name="T4">466 - Autres comptes créditeurs (solde créditeur ou nul)</text:span></text:p>
        <text:p text:style-name="Standard"><text:span text:style-name="T4">4662 - Demandes de paiement à payer</text:span></text:p>
        <text:p text:style-name="Standard"><text:span text:style-name="T4">46621 - Élèves et Étudiants - Demandes de paiement à payer</text:span></text:p>
        <text:p text:style-name="Standard"><text:span text:style-name="T4">46622 - Autres tiers- Demandes de paiement à payer</text:span></text:p>
        <text:p text:style-name="Standard"><text:span text:style-name="T4">4663 - Virements à réimputer</text:span></text:p>
        <text:p text:style-name="Standard"><text:span text:style-name="T4">4664 - Excédents de versement à rembourser</text:span></text:p>
        <text:p text:style-name="Standard"><text:span text:style-name="T4">4666 - Achats valeurs mobilières de placement</text:span></text:p>
        <text:p text:style-name="Standard"><text:span text:style-name="T4">4667 - Oppositions</text:span></text:p>
        <text:p text:style-name="Standard"><text:span text:style-name="T4">4668- Contrepartie opérations comptes de tiers</text:span></text:p>
        <text:p text:style-name="Standard"><text:span text:style-name="T4">46681 - Bourses déductibles à payer</text:span></text:p>
        <text:p text:style-name="Standard"><text:span text:style-name="T4">46682 - Bourses non déductibles à payer</text:span></text:p>
        <text:p text:style-name="Standard"><text:span text:style-name="T4">46683 - Autres opérations de l’État et des collectivités</text:span></text:p>
        <text:p text:style-name="Standard"><text:span text:style-name="T4">46684 - Autres opérations EPLE</text:span></text:p>
        <text:p text:style-name="Standard"><text:span text:style-name="T4">467 - Autres comptes débiteurs ou créditeurs</text:span></text:p>
        <text:p text:style-name="Standard"><text:span text:style-name="T4">4672 - Caisse de solidarité</text:span></text:p>
        <text:p text:style-name="Standard"><text:span text:style-name="T4">4674 - Taxe d'apprentissage</text:span></text:p>
        <text:p text:style-name="Standard"><text:span text:style-name="T4">4676 - Dons et legs</text:span></text:p>
        <text:p text:style-name="Standard"><text:span text:style-name="T4">4678 - Autres comptes débiteurs ou créditeurs</text:span></text:p>
        <text:p text:style-name="Standard"><text:span text:style-name="T4">46782 - dépôts et cautionnements versés</text:span></text:p>
        <text:p text:style-name="Standard"><text:span text:style-name="T4">46783 - opérations de paye du façonnier à régulariser</text:span></text:p>
        <text:p text:style-name="Standard"><text:span text:style-name="T4">468 - Produits à recevoir et charges à payer</text:span></text:p>
        <text:p text:style-name="Standard"><text:span text:style-name="T4">4686 - Charges à payer (solde créditeur ou nul)</text:span></text:p>
        <text:p text:style-name="Standard"><text:span text:style-name="T4">4687 - Produits à recevoir (solde débit. ou nul)</text:span></text:p>
        <text:p text:style-name="Standard"><text:span text:style-name="T4">469 - Autres tiers -Avances et acomptes versés</text:span></text:p>
        <text:p text:style-name="Standard"><text:span text:style-name="T2">47 - Comptes transitoires</text:span></text:p>
        <text:p text:style-name="Standard"><text:span text:style-name="T4">471 - Recettes à classer (solde créditeur ou nul)</text:span></text:p>
        <text:p text:style-name="Standard"><text:span text:style-name="T4">4712 - Recettes à encaisser par prélèvement (responsables légaux)</text:span></text:p>
        <text:p text:style-name="Standard"><text:span text:style-name="T4">4715 - Recettes des régisseurs à vérifier</text:span></text:p>
        <text:p text:style-name="Standard"><text:span text:style-name="T4">4718 - Autres recettes à classer</text:span></text:p>
        <text:p text:style-name="Standard"><text:span text:style-name="T4">472 - Dépenses à classer et à régulariser (solde débiteur ou nul)</text:span></text:p>
        <text:p text:style-name="Standard"><text:span text:style-name="T4">4721 - Dépenses payées avant ordonnancement</text:span></text:p>
        <text:p text:style-name="Standard"><text:span text:style-name="T4">4722-Dépenses à effectuer par virement (responsables légaux)</text:span></text:p>
        <text:p text:style-name="Standard"><text:span text:style-name="T4">4723 - Dépenses des régisseurs à vérifier</text:span></text:p>
        <text:p text:style-name="Standard"><text:span text:style-name="T4">47231 - Dépenses des régies d'avance permanentes à vérifier</text:span></text:p>
        <text:p text:style-name="Standard"><text:span text:style-name="T4">47232 - Dépenses des régies d'avance temporaires à vérifier</text:span></text:p>
        <text:p text:style-name="Standard"><text:span text:style-name="T4">4728 - Autres dépenses à régulariser</text:span></text:p>
        <text:p text:style-name="Standard"><text:span text:style-name="T4">476 - Différences de conversion en devises - Actifs (solde débiteur ou nul)</text:span></text:p>
        <text:p text:style-name="Standard"><text:span text:style-name="T4">477 - Différences de conversion en devises - Passifs (solde créditeur ou nul)</text:span></text:p>
        <text:p text:style-name="Standard"><text:span text:style-name="T4">478 - Autres comptes transitoires</text:span></text:p>
        <text:p text:style-name="Standard"><text:span text:style-name="T2">48 - Comptes de régularisation</text:span></text:p>
        <text:p text:style-name="Standard"><text:span text:style-name="T4">486 - Charges constatées d'avance (solde débiteur ou nul)</text:span></text:p>
        <text:p text:style-name="Standard"><text:span text:style-name="T4">487 - Produits constatés d'avance (solde créditeur ou nul)</text:span></text:p>
        <text:p text:style-name="Standard"><text:span text:style-name="T2">49 - Dépréciations des comptes de tiers (solde créditeur ou nul)</text:span></text:p>
        <text:p text:style-name="Standard"><text:span text:style-name="T4">491 - Dépréciations des comptes de clients</text:span></text:p>
        <text:p text:style-name="Standard"><text:span text:style-name="T4">496 - Dépréciations des comptes de débiteurs divers</text:span></text:p>
        <text:p text:style-name="Standard"><text:span text:style-name="T1">Classe 5 : Comptes financiers</text:span></text:p>
        <text:p text:style-name="Standard"><text:span text:style-name="T2">50 - Valeurs mobilières de placement</text:span></text:p>
        <text:p text:style-name="Standard"><text:soft-page-break/><text:span text:style-name="T4">500 - Valeurs mobilières de placement (solde débiteur ou nul)</text:span></text:p>
        <text:p text:style-name="Standard"><text:span text:style-name="T2">51 - Banques, établissements financiers et assimilés</text:span></text:p>
        <text:p text:style-name="Standard"><text:span text:style-name="T4">511 - Valeurs à l'encaissement (solde débiteur ou nul)</text:span></text:p>
        <text:p text:style-name="Standard"><text:span text:style-name="T4">5112 - Chèques bancaires à l'encaissement</text:span></text:p>
        <text:p text:style-name="Standard"><text:span text:style-name="T4">5113 - Chèques vacances à l’encaissement</text:span></text:p>
        <text:p text:style-name="Standard"><text:span text:style-name="T4">5114 - Titres restaurant à l’encaissement</text:span></text:p>
        <text:p text:style-name="Standard"><text:span text:style-name="T4">5115 - Cartes bancaires à l’encaissement</text:span></text:p>
        <text:p text:style-name="Standard"><text:span text:style-name="T4">5116 - Prélèvements automatiques</text:span></text:p>
        <text:p text:style-name="Standard"><text:span text:style-name="T4">5117 - Effets impayés</text:span></text:p>
        <text:p text:style-name="Standard"><text:span text:style-name="T4">5118 - Autres valeurs à l’encaissement</text:span></text:p>
        <text:p text:style-name="Standard"><text:span text:style-name="T4">515 - Trésor</text:span></text:p>
        <text:p text:style-name="Standard"><text:span text:style-name="T4">5151 - Compte trésor (solde débiteur ou nul)</text:span></text:p>
        <text:p text:style-name="Standard"><text:span text:style-name="T4">5159 - Trésor : règlements en cours de traitement (solde créditeur ou nul)</text:span></text:p>
        <text:p text:style-name="Standard"><text:span text:style-name="T2">53 - Caisse (solde débiteur ou nul)</text:span></text:p>
        <text:p text:style-name="Standard"><text:span text:style-name="T4">531 - Caisse</text:span></text:p>
        <text:p text:style-name="Standard"><text:span text:style-name="T2">54 - Régies d'avances et accréditifs (solde débiteur ou nul)</text:span></text:p>
        <text:p text:style-name="Standard"><text:span text:style-name="T4">543 - Régies d'avance</text:span></text:p>
        <text:p text:style-name="Standard"><text:span text:style-name="T4">5431- Régies d'avance permanentes</text:span></text:p>
        <text:p text:style-name="Standard"><text:span text:style-name="T4">5432 - Régies d'avance temporaires</text:span></text:p>
        <text:p text:style-name="Standard"><text:span text:style-name="T4">545 - Régies de recettes</text:span></text:p>
        <text:p text:style-name="Standard"><text:span text:style-name="T4">548 - Avances pour menues dépenses</text:span></text:p>
        <text:p text:style-name="Standard"><text:span text:style-name="T2">58 - Virements internes</text:span></text:p>
        <text:p text:style-name="Standard"><text:span text:style-name="T4">585 - Virements internes de fonds</text:span></text:p>
        <text:p text:style-name="Standard"><text:span text:style-name="T2">59 - Dépréciations des comptes financiers</text:span></text:p>
        <text:p text:style-name="Standard"><text:span text:style-name="T4">590 - Dépréciations des valeurs mobilières de placement (solde créditeur ou nul)</text:span></text:p>
        <text:p text:style-name="P1"/>
        <text:p text:style-name="Standard"><text:span text:style-name="T1">Classe 6 : Comptes de charges</text:span></text:p>
        <text:p text:style-name="Standard"><text:span text:style-name="T2">60 - Achats et variation de stocks</text:span></text:p>
        <text:p text:style-name="Standard"><text:span text:style-name="T4">601 - Achats d’approvisionnement</text:span></text:p>
        <text:p text:style-name="Standard"><text:span text:style-name="T4">6011 - Achats de denrées</text:span></text:p>
        <text:p text:style-name="Standard"><text:span text:style-name="T4">6013 - Achats de matières d’œuvre</text:span></text:p>
        <text:p text:style-name="Standard"><text:span text:style-name="T4">602 - Achats d'autres approvisionnements</text:span></text:p>
        <text:p text:style-name="Standard"><text:span text:style-name="T4">6021 - Matières consommables</text:span></text:p>
        <text:p text:style-name="Standard"><text:span text:style-name="T4">60211 - Charbon</text:span></text:p>
        <text:p text:style-name="Standard"><text:span text:style-name="T4">60212 - Fuel</text:span></text:p>
        <text:p text:style-name="Standard"><text:span text:style-name="T4">60213 - Bois</text:span></text:p>
        <text:p text:style-name="Standard"><text:span text:style-name="T4">60218 - Autres combustibles</text:span></text:p>
        <text:p text:style-name="Standard"><text:span text:style-name="T4">6022 - Fournitures consommables</text:span></text:p>
        <text:p text:style-name="Standard"><text:span text:style-name="T4">60221 - Trousseaux (linge)</text:span></text:p>
        <text:p text:style-name="Standard"><text:span text:style-name="T4">60222 - Fournitures scolaires</text:span></text:p>
        <text:p text:style-name="Standard"><text:span text:style-name="T4">60223 - Fournitures administratives</text:span></text:p>
        <text:p text:style-name="Standard"><text:span text:style-name="T4">60224 - Produits d'entretien</text:span></text:p>
        <text:p text:style-name="Standard"><text:span text:style-name="T4">6028 - Achats d'autres approvisionnements stockés</text:span></text:p>
        <text:p text:style-name="Standard"><text:span text:style-name="T4">603 - Variation des stocks</text:span></text:p>
        <text:p text:style-name="Standard"><text:span text:style-name="T4">6031 - Variation des stocks de matières premières</text:span></text:p>
        <text:p text:style-name="Standard"><text:span text:style-name="T4">60311 - Variation des stocks de matières premières (comptabilité auxiliaire Op@le)</text:span></text:p>
        <text:p text:style-name="Standard"><text:span text:style-name="T4">60312 - Variation des stocks de matières premières (comptabilité auxiliaire externe)</text:span></text:p>
        <text:p text:style-name="Standard"><text:span text:style-name="T4">6032 - Variation des stocks des autres approvisionnements</text:span></text:p>
        <text:p text:style-name="Standard"><text:span text:style-name="T4">60321 - Variation des stocks des autres approvisionnements (comptabilité auxiliaire Op@le)</text:span></text:p>
        <text:p text:style-name="Standard"><text:span text:style-name="T4">60322 - Variation des stocks des autres approvisionnements (comptabilité auxiliaire externe)</text:span></text:p>
        <text:p text:style-name="Standard"><text:span text:style-name="T4">606 - Achats non stockés de fournitures</text:span></text:p>
        <text:p text:style-name="Standard"><text:span text:style-name="T4">6061 - Fournitures non stockables (eau et énergie)</text:span></text:p>
        <text:p text:style-name="Standard"><text:span text:style-name="T4">60611 - Eau</text:span></text:p>
        <text:p text:style-name="Standard"><text:span text:style-name="T4">60612 - Gaz</text:span></text:p>
        <text:p text:style-name="Standard"><text:span text:style-name="T4">60613 - Électricité</text:span></text:p>
        <text:p text:style-name="Standard"><text:span text:style-name="T4">60614 - Carburants et lubrifiants</text:span></text:p>
        <text:p text:style-name="Standard"><text:span text:style-name="T4">6062 - Livres pédagogiques et administratifs (non dématérialisés)</text:span></text:p>
        <text:p text:style-name="Standard"><text:span text:style-name="T4">60621 - Manuels scolaires</text:span></text:p>
        <text:p text:style-name="Standard"><text:span text:style-name="T4">60622 - Ouvrages centre de documentation et d'information CDI</text:span></text:p>
        <text:p text:style-name="Standard"><text:span text:style-name="T4">60623 - Documentation administrative</text:span></text:p>
        <text:p text:style-name="Standard"><text:span text:style-name="T4">6063 - Fournitures et petit matériel d’entretien</text:span></text:p>
        <text:p text:style-name="Standard"><text:span text:style-name="T4">6064 - Fournitures administratives</text:span></text:p>
        <text:p text:style-name="Standard"><text:span text:style-name="T4">6065 - Linge, vêtements de travail et produits de nettoyage</text:span></text:p>
        <text:p text:style-name="Standard"><text:span text:style-name="T4">6066 - Infirmerie et produits pharmaceutiques</text:span></text:p>
        <text:p text:style-name="Standard"><text:span text:style-name="T4">6067 - Fournitures et matériels d'enseignement (non immobilisables)</text:span></text:p>
        <text:p text:style-name="Standard"><text:span text:style-name="T4">6068 - Autres fournitures (matériels, mobiliers et outillages non immobilisables)</text:span></text:p>
        <text:p text:style-name="Standard"><text:span text:style-name="T4">609 - Rabais, remises et ristournes obtenus sur achats</text:span></text:p>
        <text:p text:style-name="Standard"><text:span text:style-name="T2">61 - Services extérieurs</text:span></text:p>
        <text:p text:style-name="Standard"><text:span text:style-name="T4">611 - Sous-traitance générale</text:span></text:p>
        <text:p text:style-name="Standard"><text:span text:style-name="T4">6111 - Restauration Hébergement</text:span></text:p>
        <text:p text:style-name="Standard"><text:span text:style-name="T4">6112 - Divers prestations d’entretien</text:span></text:p>
        <text:p text:style-name="Standard"><text:span text:style-name="T4">6118 - Autres activités sous-traitées</text:span></text:p>
        <text:p text:style-name="Standard"><text:span text:style-name="T4">612 - Redevances de crédit-bail</text:span></text:p>
        <text:p text:style-name="Standard"><text:span text:style-name="T4">613 - Locations</text:span></text:p>
        <text:p text:style-name="Standard"><text:span text:style-name="T4">6131 - Locations immobilières</text:span></text:p>
        <text:p text:style-name="Standard"><text:span text:style-name="T4">6132 - Autres locations</text:span></text:p>
        <text:p text:style-name="Standard"><text:span text:style-name="T4">614 - Charges locatives et de copropriété</text:span></text:p>
        <text:p text:style-name="Standard"><text:span text:style-name="T4">615 - Entretien et réparation des éléments de l'actif</text:span></text:p>
        <text:p text:style-name="Standard"><text:span text:style-name="T4">616 - Primes d'assurance</text:span></text:p>
        <text:p text:style-name="Standard"><text:span text:style-name="T4">617 - Études et recherches</text:span></text:p>
        <text:p text:style-name="Standard"><text:span text:style-name="T4">618 - Services extérieurs divers</text:span></text:p>
        <text:p text:style-name="Standard"><text:span text:style-name="T4">6181 - Supports numériques pédagogiques et administratifs</text:span></text:p>
        <text:p text:style-name="Standard"><text:span text:style-name="T4">61811 - Manuels scolaires numériques</text:span></text:p>
        <text:p text:style-name="Standard"><text:span text:style-name="T4">61812 - Ouvrages numériques CDI</text:span></text:p>
        <text:p text:style-name="Standard"><text:span text:style-name="T4">61813 - Ouvrages numériques administratifs</text:span></text:p>
        <text:p text:style-name="Standard"><text:span text:style-name="T4">619 - Rabais, remises et ristournes obtenus sur services extérieurs</text:span></text:p>
        <text:p text:style-name="Standard"><text:span text:style-name="T2">62 - Autres services extérieurs</text:span></text:p>
        <text:p text:style-name="Standard"><text:span text:style-name="T4">621 - Personnels extérieurs à l’établissement</text:span></text:p>
        <text:p text:style-name="Standard"><text:span text:style-name="T4">622 - Rémunérations d'intermédiaires et honoraires</text:span></text:p>
        <text:p text:style-name="Standard"><text:span text:style-name="T4">623 - Publicité, publications, relations publiques</text:span></text:p>
        <text:p text:style-name="Standard"><text:span text:style-name="T4">624 - Transports de biens et transports collectifs de personnes</text:span></text:p>
        <text:p text:style-name="Standard"><text:span text:style-name="T4">625 - Déplacements, missions et réceptions</text:span></text:p>
        <text:p text:style-name="Standard"><text:span text:style-name="T4">6251 - Voyages déplacements et missions</text:span></text:p>
        <text:p text:style-name="Standard"><text:span text:style-name="T4">62511 - Voyages et déplacements et missions des élèves et étudiants</text:span></text:p>
        <text:p text:style-name="Standard"><text:span text:style-name="T4">625111- Voyages pédagogiques</text:span></text:p>
        <text:p text:style-name="Standard"><text:span text:style-name="T4">625112 - Sorties pédagogiques</text:span></text:p>
        <text:p text:style-name="Standard"><text:span text:style-name="T4">625113 - Stages et périodes de formation en entreprises</text:span></text:p>
        <text:p text:style-name="Standard"><text:span text:style-name="T4">62512 - Voyages et déplacements et missions du personnel</text:span></text:p>
        <text:p text:style-name="Standard"><text:span text:style-name="T4">6254 - Frais d’inscription aux colloques</text:span></text:p>
        <text:p text:style-name="Standard"><text:span text:style-name="T4">6257 - Prestations de réceptions (prestations extérieures)</text:span></text:p>
        <text:p text:style-name="Standard"><text:span text:style-name="T4">626 - Frais postaux et frais de télécommunications</text:span></text:p>
        <text:p text:style-name="Standard"><text:span text:style-name="T4">627 - Services bancaires</text:span></text:p>
        <text:p text:style-name="Standard"><text:span text:style-name="T4">628 - Charges externes diverses</text:span></text:p>
        <text:p text:style-name="Standard"><text:span text:style-name="T4">6282 - Formation des personnels</text:span></text:p>
        <text:p text:style-name="Standard"><text:span text:style-name="T4">6286 - Concours divers (cotisations…)</text:span></text:p>
        <text:p text:style-name="Standard"><text:span text:style-name="T4">6287 - Facturation frais services mutualisés (paye à façon, agence comptable, groupement de commande…)</text:span></text:p>
        <text:p text:style-name="Standard"><text:span text:style-name="T4">6288 - Autres charges externes diverses</text:span></text:p>
        <text:p text:style-name="Standard"><text:span text:style-name="T4">629 - Rabais, remises, ristournes obtenus sur autres services extérieurs</text:span></text:p>
        <text:p text:style-name="Standard"><text:span text:style-name="T2">63 - Impôts, taxes et versements assimilés</text:span></text:p>
        <text:p text:style-name="Standard"><text:span text:style-name="T4">631 - Impôts, taxes et versements assimilés sur rémunérations (administration des impôts)</text:span></text:p>
        <text:p text:style-name="Standard"><text:span text:style-name="T4">632 - Charges fiscales sur congés payés</text:span></text:p>
        <text:p text:style-name="Standard"><text:span text:style-name="T4">633 - Impôts, taxes et versements assimilés sur rémunérations (autres organismes)</text:span></text:p>
        <text:p text:style-name="Standard"><text:span text:style-name="T4">6331 - Versement de transport</text:span></text:p>
        <text:p text:style-name="Standard"><text:span text:style-name="T4">6332 - Cotisation FNAL</text:span></text:p>
        <text:p text:style-name="Standard"><text:span text:style-name="T4">6333 - Participation des employeurs à la formation professionnelle continue</text:span></text:p>
        <text:p text:style-name="Standard"><text:span text:style-name="T4">6338 - Autres impôts sur rémunérations</text:span></text:p>
        <text:p text:style-name="Standard"><text:span text:style-name="T4">635 - Autres impôts, taxes et versements assimilés (administration des impôts)</text:span></text:p>
        <text:p text:style-name="Standard"><text:span text:style-name="T4">637 - Autres impôts, taxes et versements assimilés (autres organismes)</text:span></text:p>
        <text:p text:style-name="Standard"><text:span text:style-name="T2">64 - Charges de personnel</text:span></text:p>
        <text:p text:style-name="Standard"><text:span text:style-name="T4">641 - Rémunération personnels non enseignants</text:span></text:p>
        <text:p text:style-name="Standard"><text:span text:style-name="T4">6411 - Rémunérations personnels non enseignants - salaires appointements</text:span></text:p>
        <text:p text:style-name="Standard"><text:span text:style-name="T4">6414 - Indemnité compensatrice à la hausse de la CSG</text:span></text:p>
        <text:p text:style-name="Standard"><text:span text:style-name="T4">642 - Rémunération personnels enseignants</text:span></text:p>
        <text:p text:style-name="Standard"><text:span text:style-name="T4">644 - Rémunération du personnel recruté en application de conventions et rémunérations diverses</text:span></text:p>
        <text:p text:style-name="Standard"><text:span text:style-name="T4">6443 - Rémunération du médecin de l'établissement</text:span></text:p>
        <text:p text:style-name="Standard"><text:span text:style-name="T4">6444 - Indemnités de direction et de gestion (formation continue)</text:span></text:p>
        <text:p text:style-name="Standard"><text:span text:style-name="T4">6445 - Rémunérations des contrats aidés</text:span></text:p>
        <text:p text:style-name="Standard"><text:span text:style-name="T4">6447 - Rémunérations des assistants d’éducation</text:span></text:p>
        <text:p text:style-name="Standard"><text:span text:style-name="T4">6448 - Autres rémunérations</text:span></text:p>
        <text:p text:style-name="Standard"><text:span text:style-name="T4">645 - Charges de Sécurité sociale et de prévoyance</text:span></text:p>
        <text:p text:style-name="Standard"><text:span text:style-name="T4">6451 - Cotisations à l’URSSAF</text:span></text:p>
        <text:p text:style-name="Standard"><text:span text:style-name="T4">6452 - Cotisations aux mutuelles</text:span></text:p>
        <text:p text:style-name="Standard"><text:span text:style-name="T4">6453 - Cotisations aux caisses de retraite et pensions civiles</text:span></text:p>
        <text:p text:style-name="Standard"><text:span text:style-name="T4">6454 - Cotisations aux assurances chômage</text:span></text:p>
        <text:p text:style-name="Standard"><text:span text:style-name="T4">6458 - Cotisations aux autres organismes sociaux</text:span></text:p>
        <text:p text:style-name="Standard"><text:span text:style-name="T4">647 - Autres charges sociales</text:span></text:p>
        <text:p text:style-name="Standard"><text:span text:style-name="T4">648 - Autres charges de personnel</text:span></text:p>
        <text:p text:style-name="Standard"><text:span text:style-name="T2">65 - Autres charges de gestion courante</text:span></text:p>
        <text:p text:style-name="Standard"><text:span text:style-name="T4">651 - Redevances pour concessions, brevets, licences, marques, procédés, logiciels, droits et valeurs similaires</text:span></text:p>
        <text:p text:style-name="Standard"><text:span text:style-name="T4">6511 - Redevances pour concessions, brevets, licences, marques et procédés</text:span></text:p>
        <text:p text:style-name="Standard"><text:span text:style-name="T4">6516 - Droits d’auteur et de reproduction</text:span></text:p>
        <text:p text:style-name="Standard"><text:span text:style-name="T4">653 - Transfert à des collectivités ou à divers organismes</text:span></text:p>
        <text:p text:style-name="Standard"><text:span text:style-name="T4">6531 - Transfert aux EPLE</text:span></text:p>
        <text:p text:style-name="Standard"><text:span text:style-name="T4">6532 - Transfert à la collectivité territoriale de rattachement</text:span></text:p>
        <text:p text:style-name="Standard"><text:span text:style-name="T4">6533 - Transfert aux services académiques</text:span></text:p>
        <text:p text:style-name="Standard"><text:span text:style-name="T4">6534 - Transfert aux associations</text:span></text:p>
        <text:p text:style-name="Standard"><text:span text:style-name="T4">6535 - Transfert aux autres personnes publiques - Financement d'immobilisations non contrôlées</text:span></text:p>
        <text:p text:style-name="Standard"><text:span text:style-name="T4">6538 - Divers autres transferts</text:span></text:p>
        <text:p text:style-name="Standard"><text:span text:style-name="T4">654 - Pertes sur créances irrécouvrables</text:span></text:p>
        <text:p text:style-name="Standard"><text:span text:style-name="T4">6541 - Remises gracieuses sur créances de restauration et d'hébergement</text:span></text:p>
        <text:p text:style-name="Standard"><text:span text:style-name="T4">6542 - Remises gracieuses sur les autres créances</text:span></text:p>
        <text:p text:style-name="Standard"><text:span text:style-name="T4">6543 - Pertes sur créances irrécouvrables</text:span></text:p>
        <text:p text:style-name="Standard"><text:span text:style-name="T4">655 - Quote-part de résultat sur opérations faites en commun</text:span></text:p>
        <text:p text:style-name="Standard"><text:span text:style-name="T4">656 - Valeurs comptables des éléments d'actif cédés</text:span></text:p>
        <text:p text:style-name="Standard"><text:span text:style-name="T4">6561 - Valeurs comptables des immobilisations incorporelles cédées</text:span></text:p>
        <text:p text:style-name="Standard"><text:span text:style-name="T4">6562 - Valeurs comptables des immobilisations corporelles cédées</text:span></text:p>
        <text:p text:style-name="Standard"><text:span text:style-name="T4">6566 - Valeurs comptables des immobilisations financières cédées</text:span></text:p>
        <text:p text:style-name="Standard"><text:span text:style-name="T4">657 - Charges spécifiques : subventions accordées au titre de la gestion courante</text:span></text:p>
        <text:p text:style-name="Standard"><text:span text:style-name="T4">6572 - Dotation d'équipement des élèves</text:span></text:p>
        <text:p text:style-name="Standard"><text:span text:style-name="T4">6576 - Aide sociale en faveur des élèves</text:span></text:p>
        <text:p text:style-name="Standard"><text:span text:style-name="T4">65761 - Aide sociale en faveur des élèves financée par l’État</text:span></text:p>
        <text:p text:style-name="Standard"><text:span text:style-name="T4">65762 - Aide sociale en faveur des élèves financée par les collectivités</text:span></text:p>
        <text:p text:style-name="Standard"><text:span text:style-name="T4">6578 - Autres charges spécifiques</text:span></text:p>
        <text:p text:style-name="Standard"><text:span text:style-name="T4">658 - Divers autres charges</text:span></text:p>
        <text:p text:style-name="Standard"><text:span text:style-name="T4">6581 - Pénalités</text:span></text:p>
        <text:p text:style-name="Standard"><text:span text:style-name="T4">65811- Pénalités sur contrats ou conventions</text:span></text:p>
        <text:p text:style-name="Standard"><text:span text:style-name="T4">65812 - Pénalités, amendes fiscales ou pénales</text:span></text:p>
        <text:p text:style-name="Standard"><text:span text:style-name="T4">6583 - Charges de gestion courante provenant de l'annulation d'ordres de recette des exercices antérieurs</text:span></text:p>
        <text:p text:style-name="Standard"><text:span text:style-name="T4">6584 - Débet ou déficit admis en décharge ou en remise gracieuse régisseurs</text:span></text:p>
        <text:p text:style-name="Standard"><text:span text:style-name="T4">6585 - Dons, libéralités</text:span></text:p>
        <text:p text:style-name="Standard"><text:span text:style-name="T4">6586 - Contributions entre établissement</text:span></text:p>
        <text:p text:style-name="Standard"><text:span text:style-name="T4">65861 - Contributions de la formation continue (entre établissement)</text:span></text:p>
        <text:p text:style-name="Standard"><text:span text:style-name="T4">65862 - Contributions de l'apprentissage (entre établissements)</text:span></text:p>
        <text:p text:style-name="Standard"><text:span text:style-name="T4">6588 - Autres charges diverses</text:span></text:p>
        <text:p text:style-name="Standard"><text:span text:style-name="T2">66 - Charges financières</text:span></text:p>
        <text:p text:style-name="Standard"><text:span text:style-name="T4">666 - Pertes de change</text:span></text:p>
        <text:p text:style-name="Standard"><text:span text:style-name="T4">667 - Charges nettes sur cessions de valeurs mobilières de placement</text:span></text:p>
        <text:p text:style-name="Standard"><text:span text:style-name="T4">668 - Autres charges financières</text:span></text:p>
        <text:p text:style-name="Standard"><text:span text:style-name="T4">6683 - Charges financières provenant de l'annulation d'ordres de recettes des exercices antérieurs</text:span></text:p>
        <text:p text:style-name="Standard"><text:span text:style-name="T4">6685 - Charges financières provenant de l'encaissement de chèques vacances - titres restaurant</text:span></text:p>
        <text:p text:style-name="Standard"><text:span text:style-name="T4">6686 - Charges financières provenant de l'encaissement des paiements dématérialisés</text:span></text:p>
        <text:p text:style-name="Standard"><text:span text:style-name="T4">6688 - Autres charges financières (intérêts moratoires)</text:span></text:p>
        <text:p text:style-name="Standard"><text:span text:style-name="T2">68 - Dotations aux amortissements, dépréciations et provisions</text:span></text:p>
        <text:p text:style-name="Standard"><text:span text:style-name="T4">681 - Dotations aux amortissements, dépréciations et provisions - Charges d'exploitation</text:span></text:p>
        <text:p text:style-name="Standard"><text:span text:style-name="T4">6811 - Dotations aux amortissements des immobilisations incorporelles et corporelles</text:span></text:p>
        <text:p text:style-name="Standard"><text:span text:style-name="T4">6813 - Quote-part reconstituée des financements rattachés à des actifs</text:span></text:p>
        <text:p text:style-name="Standard"><text:span text:style-name="T4">6815 - Dotations aux provisions pour risques et charges d'exploitation</text:span></text:p>
        <text:p text:style-name="Standard"><text:span text:style-name="T4">6816 - Dotations aux dépréciations des immobilisations incorporelles et corporelles</text:span></text:p>
        <text:p text:style-name="Standard"><text:span text:style-name="T4">6817 - Dotations aux dépréciations des actifs circulants (autres que valeurs mobilières de placement)</text:span></text:p>
        <text:p text:style-name="Standard"><text:span text:style-name="T4">68173 - Stocks et en-cours</text:span></text:p>
        <text:p text:style-name="Standard"><text:span text:style-name="T4">68174 - Créances</text:span></text:p>
        <text:p text:style-name="Standard"><text:span text:style-name="T4">686 - Dotations aux amortissements, dépréciations et provisions - Charges financières</text:span></text:p>
        <text:p text:style-name="Standard"><text:span text:style-name="T4">6863 - Quote-part reconstituée des financements rattachés à des actifs</text:span></text:p>
        <text:p text:style-name="Standard"><text:span text:style-name="T4">6865 - Dotations aux provisions pour risques et charges financiers</text:span></text:p>
        <text:p text:style-name="Standard"><text:span text:style-name="T4">6866 - Dotations aux dépréciations des éléments financiers</text:span></text:p>
        <text:p text:style-name="P1"/>
        <text:p text:style-name="Standard"><text:span text:style-name="T1">Classe 7 : Comptes de produits</text:span></text:p>
        <text:p text:style-name="Standard"><text:span text:style-name="T2">70 - Ventes</text:span></text:p>
        <text:p text:style-name="Standard"><text:span text:style-name="T4">701 - Ventes d'objets confectionnés</text:span></text:p>
        <text:p text:style-name="Standard"><text:span text:style-name="T4">703 - Ventes de produits résiduels</text:span></text:p>
        <text:p text:style-name="Standard"><text:span text:style-name="T4">706 - Prestations de services</text:span></text:p>
        <text:p text:style-name="Standard"><text:span text:style-name="T4">7062 - Produits de la restauration scolaire et de l’hébergement</text:span></text:p>
        <text:p text:style-name="Standard"><text:span text:style-name="T4">70621 - Produits de la restauration et de l'hébergement des élèves et étudiants - forfait</text:span></text:p>
        <text:p text:style-name="Standard"><text:span text:style-name="T4">70622 - Produits de la restauration et de l'hébergement des élèves et étudiants - hors forfait</text:span></text:p>
        <text:p text:style-name="Standard"><text:span text:style-name="T4">70623 - Produits de la restauration et de l'hébergement des autres tiers</text:span></text:p>
        <text:p text:style-name="Standard"><text:span text:style-name="T4">7066 - Produits issus des actions de formations</text:span></text:p>
        <text:p text:style-name="Standard"><text:span text:style-name="T4">7067 - Contribution des participants</text:span></text:p>
        <text:p text:style-name="Standard"><text:span text:style-name="T4">7068 - Autres prestations de service</text:span></text:p>
        <text:p text:style-name="Standard"><text:span text:style-name="T4">708 - Produits des activités annexes</text:span></text:p>
        <text:p text:style-name="Standard"><text:span text:style-name="T4">7083 - Locations diverses</text:span></text:p>
        <text:p text:style-name="Standard"><text:span text:style-name="T4">7084 - Mise à disposition de personnels facturée</text:span></text:p>
        <text:p text:style-name="Standard"><text:span text:style-name="T4">7087 - Participation d'autres organismes aux frais généraux</text:span></text:p>
        <text:p text:style-name="Standard"><text:span text:style-name="T4">7088 - Autres produits d'activités annexes</text:span></text:p>
        <text:p text:style-name="Standard"><text:span text:style-name="T4">709 - Rabais, remises et ristournes accordés par l’établissement</text:span></text:p>
        <text:p text:style-name="Standard"><text:span text:style-name="T2">71 - Production stockée (variation de l'exercice)</text:span></text:p>
        <text:p text:style-name="Standard"><text:span text:style-name="T4">713 - Variation du stock d'objets confectionnés</text:span></text:p>
        <text:p text:style-name="Standard"><text:span text:style-name="T4">7133 - Variation du stock des en-cours de production de biens</text:span></text:p>
        <text:p text:style-name="Standard"><text:span text:style-name="T4">71331 - Variation du stock des en-cours de production de biens (comptabilité auxiliaire OP@LE))</text:span></text:p>
        <text:p text:style-name="Standard"><text:span text:style-name="T4">71332 - Variation du stock des en-cours de production de biens (comptabilité auxiliaire externe)</text:span></text:p>
        <text:p text:style-name="Standard"><text:span text:style-name="T4">7134 - Variation du stock des en-cours de production de services</text:span></text:p>
        <text:p text:style-name="Standard"><text:span text:style-name="T4">71341 - Variation du stock des en-cours de production de services (comptabilité auxiliaire OP@LE))</text:span></text:p>
        <text:p text:style-name="Standard"><text:span text:style-name="T4">71342 - Variation du stock des en-cours de production de services (comptabilité auxiliaire externe)</text:span></text:p>
        <text:p text:style-name="Standard"><text:span text:style-name="T4">7135 - Variation du stock des produits finis</text:span></text:p>
        <text:p text:style-name="Standard"><text:span text:style-name="T4">71351 - Variation du stock des produits finis (comptabilité auxiliaire OP@LE)</text:span></text:p>
        <text:p text:style-name="Standard"><text:span text:style-name="T4">71352 - Variation du stock des produits finis (comptabilité auxiliaire externe)</text:span></text:p>
        <text:p text:style-name="Standard"><text:span text:style-name="T2">72 - Production immobilisée</text:span></text:p>
        <text:p text:style-name="Standard"><text:span text:style-name="T4">721 - Immobilisations incorporelles</text:span></text:p>
        <text:p text:style-name="Standard"><text:span text:style-name="T4">722 - Immobilisations corporelles</text:span></text:p>
        <text:p text:style-name="Standard"><text:span text:style-name="T2">74 - Subventions d'exploitation</text:span></text:p>
        <text:p text:style-name="Standard"><text:span text:style-name="T4">741 - État</text:span></text:p>
        <text:p text:style-name="Standard"><text:span text:style-name="T4">7411 Subvention MEN</text:span></text:p>
        <text:p text:style-name="Standard"><text:span text:style-name="T4">74111 - Subventions MEN - Dotation pour charges de service (lycées et collèges d’État)</text:span></text:p>
        <text:p text:style-name="Standard"><text:span text:style-name="T4">74112 - Subventions MEN- Programme 140 " enseignement scolaire"</text:span></text:p>
        <text:p text:style-name="Standard"><text:span text:style-name="T4">74113 - Subventions MEN- Programme 141 " enseignement scolaire"</text:span></text:p>
        <text:p text:style-name="Standard"><text:span text:style-name="T4">74114 - Subventions MEN - Programme 214 "soutien politique de l'EN"</text:span></text:p>
        <text:p text:style-name="Standard"><text:span text:style-name="T4">74115 - Subventions MEN - Programme 230 "Vie de l'élève" - assistance éducative</text:span></text:p>
        <text:p text:style-name="Standard"><text:span text:style-name="T4">74116 - Subventions MEN - Programme 230 "Vie de l'élève" - autres dispositifs</text:span></text:p>
        <text:p text:style-name="Standard"><text:span text:style-name="T4">7418 - Autres subventions de l’État (autres ministères)</text:span></text:p>
        <text:p text:style-name="Standard"><text:span text:style-name="T4">744 - Collectivités publiques et organismes internationaux</text:span></text:p>
        <text:p text:style-name="Standard"><text:span text:style-name="T4">7442 - Subventions de la région</text:span></text:p>
        <text:p text:style-name="Standard"><text:span text:style-name="T4">74421 - Subventions de fonctionnement - Région</text:span></text:p>
        <text:p text:style-name="Standard"><text:span text:style-name="T4">74422 - Bourses et aides accordée - Région</text:span></text:p>
        <text:p text:style-name="Standard"><text:span text:style-name="T4">74428 - Autres subventions - Région</text:span></text:p>
        <text:p text:style-name="Standard"><text:span text:style-name="T4">7443 - Subventions du département</text:span></text:p>
        <text:p text:style-name="Standard"><text:span text:style-name="T4">74431 - Subventions de fonctionnement - Département</text:span></text:p>
        <text:p text:style-name="Standard"><text:span text:style-name="T4">74432 - Bourses et aides accordées - Département</text:span></text:p>
        <text:p text:style-name="Standard"><text:span text:style-name="T4">74438 - Autres subventions - Département</text:span></text:p>
        <text:p text:style-name="Standard"><text:span text:style-name="T4">7444 - Subventions des communes et groupements de collectivités</text:span></text:p>
        <text:p text:style-name="Standard"><text:span text:style-name="T4">74441 - Subventions de fonctionnement - Commune</text:span></text:p>
        <text:p text:style-name="Standard"><text:span text:style-name="T4">74442 - Bourses et aides accordées - Commune</text:span></text:p>
        <text:p text:style-name="Standard"><text:span text:style-name="T4">74448 - Autres subventions - Commune</text:span></text:p>
        <text:p text:style-name="Standard"><text:span text:style-name="T4">7445 - Subventions d'autres organismes publics</text:span></text:p>
        <text:p text:style-name="Standard"><text:span text:style-name="T4">74451 - ASP subv. Contrats aidés</text:span></text:p>
        <text:p text:style-name="Standard"><text:span text:style-name="T4">74456 - Contributions de la formation continue (entre établissements)</text:span></text:p>
        <text:p text:style-name="Standard"><text:span text:style-name="T4">74457 - Contributions de l'apprentissage (entre établissements)</text:span></text:p>
        <text:p text:style-name="Standard"><text:span text:style-name="T4">74458 - Autres subventions d'établissements publics</text:span></text:p>
        <text:p text:style-name="Standard"><text:span text:style-name="T4">7446 - Subventions de l’Union européenne</text:span></text:p>
        <text:p text:style-name="Standard"><text:span text:style-name="T4">7447 - Subventions des autres organismes internationaux</text:span></text:p>
        <text:p text:style-name="Standard"><text:span text:style-name="T4">7448 - Autres subventions</text:span></text:p>
        <text:p text:style-name="Standard"><text:span text:style-name="T4">746 - Dons et legs</text:span></text:p>
        <text:p text:style-name="Standard"><text:span text:style-name="T4">7461 - Action de mécénat</text:span></text:p>
        <text:p text:style-name="Standard"><text:span text:style-name="T4">7466 - Dons et legs (caisse de solidarité)</text:span></text:p>
        <text:p text:style-name="Standard"><text:span text:style-name="T4">7468 - Autres dons et legs</text:span></text:p>
        <text:p text:style-name="Standard"><text:span text:style-name="T4">748 - Autres subventions d'exploitation</text:span></text:p>
        <text:p text:style-name="Standard"><text:span text:style-name="T4">7481 - Produits des versements libératoires ouvrant droit à l'exonération de la taxe d'apprentissage</text:span></text:p>
        <text:p text:style-name="Standard"><text:span text:style-name="T4">7482 - Contributions hors convention des entreprises et organismes professionnels</text:span></text:p>
        <text:p text:style-name="Standard"><text:span text:style-name="T4">7484 - Participation des associations au titre du fonds social pour les cantines</text:span></text:p>
        <text:p text:style-name="Standard"><text:span text:style-name="T4">7488 - Autres subventions d’exploitation</text:span></text:p>
        <text:p text:style-name="Standard"><text:span text:style-name="T2">75 - Autres produits de gestion courante</text:span></text:p>
        <text:p text:style-name="Standard"><text:span text:style-name="T4">751 - Redevances pour brevets, licences, marques et procédés, droits et valeurs similaires</text:span></text:p>
        <text:p text:style-name="Standard"><text:span text:style-name="T4">755 - Quote-part de résultats sur opérations faites en commun (GIE)</text:span></text:p>
        <text:p text:style-name="Standard"><text:span text:style-name="T4">756 - Produits des cessions d'éléments d'actif</text:span></text:p>
        <text:p text:style-name="Standard"><text:span text:style-name="T4">7561 - Produits des cessions -Immobilisations incorporelles</text:span></text:p>
        <text:p text:style-name="Standard"><text:span text:style-name="T4">7562 - Produits des cessions - Immobilisations corporelles</text:span></text:p>
        <text:p text:style-name="Standard"><text:span text:style-name="T4">7566 - Produits des cessions - Immobilisations financières</text:span></text:p>
        <text:p text:style-name="Standard"><text:span text:style-name="T4">758 - Produits divers de gestion courante</text:span></text:p>
        <text:p text:style-name="Standard"><text:span text:style-name="T4">7583 - Produits de gestion courante provenant de l'annulation de demandes de paiement des</text:span></text:p>
        <text:p text:style-name="Standard"><text:span text:style-name="T4">exercices antérieurs</text:span></text:p>
        <text:p text:style-name="Standard"><text:span text:style-name="T4">7584 - Indemnisation et contentieux</text:span></text:p>
        <text:p text:style-name="Standard"><text:span text:style-name="T4">7588 - Autres produits divers</text:span></text:p>
        <text:p text:style-name="Standard"><text:span text:style-name="T2">76 - Produits financiers</text:span></text:p>
        <text:p text:style-name="Standard"><text:span text:style-name="T4">761 - Produits de participations</text:span></text:p>
        <text:p text:style-name="Standard"><text:span text:style-name="T4">762 - Produits des autres immobilisations financières</text:span></text:p>
        <text:p text:style-name="Standard"><text:span text:style-name="T4">763 - Revenus des autres créances</text:span></text:p>
        <text:p text:style-name="Standard"><text:span text:style-name="T4">764 - Revenus des valeurs mobilières de placement</text:span></text:p>
        <text:p text:style-name="Standard"><text:span text:style-name="T4">765 - Escomptes obtenus</text:span></text:p>
        <text:p text:style-name="Standard"><text:span text:style-name="T4">766 - Gains de change</text:span></text:p>
        <text:p text:style-name="Standard"><text:span text:style-name="T4">767 - Produits nets sur cessions de valeurs mobilières de placement</text:span></text:p>
        <text:p text:style-name="Standard"><text:span text:style-name="T4">768 - Autres produits financiers</text:span></text:p>
        <text:p text:style-name="Standard"><text:span text:style-name="T4">7683 - Produits financiers provenant de l’annulation des demandes de paiement des exercices</text:span></text:p>
        <text:p text:style-name="Standard"><text:span text:style-name="T4">antérieurs</text:span></text:p>
        <text:p text:style-name="Standard"><text:span text:style-name="T4">7688 - Divers autres produits financiers</text:span></text:p>
        <text:p text:style-name="Standard"><text:span text:style-name="T2">78 - Reprises sur amortissements, dépréciations et provisions</text:span></text:p>
        <text:p text:style-name="Standard"><text:span text:style-name="T4">781 - Reprises sur amortissements, dépréciations et provisions - Produits d'exploitation</text:span></text:p>
        <text:p text:style-name="Standard"><text:span text:style-name="T4">7811 - Reprises sur amortissements des immobilisations incorporelles et corporelles</text:span></text:p>
        <text:p text:style-name="Standard"><text:span text:style-name="T4">7813 - Quote-part reprise au résultat des financements rattachés à des actifs</text:span></text:p>
        <text:p text:style-name="Standard"><text:span text:style-name="T4">78131 - Quote-part reprise au résultat des financements rattachés à des actifs financés par l’État</text:span></text:p>
        <text:p text:style-name="Standard"><text:span text:style-name="T4">78132 - Quote-part reprise au résultat des financements rattachés à des actifs - autres financeurs</text:span></text:p>
        <text:p text:style-name="Standard"><text:span text:style-name="T4">7815 - Reprises sur provisions pour risques et charges d'exploitation</text:span></text:p>
        <text:p text:style-name="Standard"><text:span text:style-name="T4">7816 - Reprises sur dépréciations des immobilisations incorporelles et corporelles</text:span></text:p>
        <text:p text:style-name="Standard"><text:span text:style-name="T4">7817 - Reprises sur dépréciations des actifs circulants (autres que les valeurs mobilières de placement)</text:span></text:p>
        <text:p text:style-name="Standard"><text:span text:style-name="T4">78173 - Stocks et en-cours</text:span></text:p>
        <text:p text:style-name="Standard"><text:span text:style-name="T4">78174 - Créances</text:span></text:p>
        <text:p text:style-name="Standard"><text:span text:style-name="T4">786 - Reprises sur dépréciations et provisions - Produits financiers</text:span></text:p>
        <text:p text:style-name="Standard"><text:span text:style-name="T4">7863 - Quote-part reprise au résultat des financements rattachés à un actif</text:span></text:p>
        <text:p text:style-name="Standard"><text:span text:style-name="T4">7865 - Reprises sur provisions pour risques et charges financiers</text:span></text:p>
        <text:p text:style-name="Standard"><text:span text:style-name="T4">7866 - Reprises sur dépréciations des éléments financiers</text:span></text:p>
        <text:p text:style-name="P1"/>
        <text:p text:style-name="Standard"><text:span text:style-name="T1">Classe 8 : Comptes spéciaux</text:span></text:p>
        <text:p text:style-name="Standard"><text:span text:style-name="T2">80 - Engagements hors bilan</text:span></text:p>
        <text:p text:style-name="Standard"><text:span text:style-name="T4">801 - Engagements donnés par l'établissement</text:span></text:p>
        <text:p text:style-name="Standard"><text:span text:style-name="T4">802 - Engagements reçus par l'établissement</text:span></text:p>
        <text:p text:style-name="Standard"><text:span text:style-name="T4">809 - Contrepartie des engagements</text:span></text:p>
        <text:p text:style-name="Standard"><text:span text:style-name="T2">86 - Valeurs inactives</text:span></text:p>
        <text:p text:style-name="Standard"><text:span text:style-name="T4">861 - Titres et valeurs en portefeuille</text:span></text:p>
        <text:p text:style-name="Standard"><text:span text:style-name="T4">862 - Titres et valeurs chez les correspondants</text:span></text:p>
        <text:p text:style-name="Standard"><text:span text:style-name="T4">863 - Comptes de prise en charge</text:span></text:p>
        <text:p text:style-name="Standard"><text:span text:style-name="T2">89- Bilan</text:span></text:p>
        <text:p text:style-name="Standard"><text:span text:style-name="T4">890 - Bilan d'ouverture</text:span></text:p>
        <text:p text:style-name="Standard"><text:span text:style-name="T4">891 - Bilan de clôture</text:span></text:p>
        <text:p text:style-name="Standard"><text:span text:style-name="T4"/></text:p>
        <text:p text:style-name="Standard"><text:span text:style-name="T4"/></text:p>
        <text:p text:style-name="Standard"><text:span text:style-name="T4"/></text:p>
        <text:p text:style-name="Standard"><text:span text:style-name="T4"/></text:p>
        <text:p text:style-name="Standard"><text:span text:style-name="T4"/></text:p>
        <text:p text:style-name="Standard"><text:span text:style-name="T4"/></text:p>
        <text:p text:style-name="Standard"><text:span text:style-name="T4"/></text:p>
        <text:p text:style-name="Standard"><text:span text:style-name="T4"/></text:p>
        <text:p text:style-name="Standard"><text:span text:style-name="T4"/></text:p>
        <text:p text:style-name="Standard"><text:span text:style-name="T4"/></text:p>
        <text:p text:style-name="Standard"><text:span text:style-name="T4"/></text:p>
        <text:p text:style-name="P3">Plan comptable</text:p>
        <text:p text:style-name="P2"><text:span text:style-name="T7">compatible Op@le</text:span></text:p>
        <text:p text:style-name="P3"/>
        <text:p text:style-name="P4">Février 2021</text:p>
        <text:p text:style-name="P5">Catherine de Versailles <text:s/></text:p>
        <text:p text:style-name="P5">Diffusion IZ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mericana" svg:font-family="Americana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style:contextual-spacing="false" fo:keep-with-next="always"/>
      <style:text-properties style:font-name="Americana" fo:font-family="Americana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fr" style:country-asian="F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fr" style:country-asian="FR" style:font-weight-asian="bold" style:font-name-complex="F" style:font-family-generic-complex="system" style:font-pitch-complex="variable" style:font-size-complex="16pt" style:font-weight-complex="bold"/>
    </style:style>
    <style:style style:name="Sous-titre_20_Car" style:display-name="Sous-titre C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language-asian="fr" style:country-asian="FR" style:font-name-complex="F" style:font-family-generic-complex="system" style:font-pitch-complex="variable" style:font-size-complex="12pt"/>
    </style:style>
    <style:style style:name="Titre_20_5_20_Car" style:display-name="Titre 5 Car" style:family="text" style:parent-style-name="Default_20_Paragraph_20_Font">
      <style:text-properties style:font-name="Americana" fo:font-family="Americana" style:font-family-generic="roman" style:font-pitch="variable" fo:font-size="12pt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1-02-07T22:41:48.745000000</meta:creation-date>
    <meta:editing-duration>PT2M43S</meta:editing-duration>
    <meta:generator>LibreOffice/7.0.4.2$Windows_X86_64 LibreOffice_project/dcf040e67528d9187c66b2379df5ea4407429775</meta:generator>
    <dc:date>2021-02-07T22:44:15.022000000</dc:date>
    <meta:document-statistic meta:table-count="0" meta:image-count="0" meta:object-count="0" meta:page-count="2" meta:paragraph-count="655" meta:word-count="5034" meta:character-count="32600" meta:non-whitespace-character-count="28216"/>
    <meta:user-defined meta:name="AppVersion">14.0000</meta:user-defined>
    <meta:user-defined meta:name="Company">CRIF</meta:user-defined>
    <meta:template xlink:type="simple" xlink:actuate="onRequest" xlink:title="Normal.dotm" xlink:href=""/>
  </office:meta>
</office:document-meta>
</file>