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Book" svg:font-family="'Franklin Gothic Book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8cm" fo:margin-left="0cm" style:page-number="auto" table:align="left"/>
    </style:style>
    <style:style style:name="Tableau1.A" style:family="table-column">
      <style:table-column-properties style:column-width="9.398cm"/>
    </style:style>
    <style:style style:name="Tableau1.B" style:family="table-column">
      <style:table-column-properties style:column-width="9.402cm"/>
    </style:style>
    <style:style style:name="Tableau1.A1" style:family="table-cell">
      <style:table-cell-properties fo:padding="0.097cm" fo:border="none" style:writing-mode="lr-tb"/>
    </style:style>
    <style:style style:name="P1" style:family="paragraph" style:parent-style-name="Caption">
      <style:paragraph-properties fo:break-before="page"/>
    </style:style>
    <style:style style:name="P2" style:family="paragraph" style:parent-style-name="Caption">
      <style:paragraph-properties fo:margin-left="-0.002cm" fo:margin-right="5.927cm" fo:text-indent="0cm" style:auto-text-indent="false">
        <style:tab-stops/>
      </style:paragraph-properties>
      <style:text-properties style:font-name="Arial Black" fo:font-size="28pt" fo:font-weight="normal" style:font-size-asian="28pt" style:font-weight-asian="normal" style:font-size-complex="28pt"/>
    </style:style>
    <style:style style:name="P3" style:family="paragraph" style:parent-style-name="Caption">
      <style:paragraph-properties fo:margin-left="-0.002cm" fo:margin-right="5.927cm" fo:text-indent="0cm" style:auto-text-indent="false">
        <style:tab-stops/>
      </style:paragraph-properties>
      <style:text-properties style:font-name="Arial Black" fo:font-size="28pt" fo:font-weight="normal" officeooo:paragraph-rsid="001ea019" style:font-size-asian="28pt" style:font-weight-asian="normal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8pt" officeooo:paragraph-rsid="001ea019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Arial Black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2pt" officeooo:paragraph-rsid="001ea019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8pt" officeooo:paragraph-rsid="001ea019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officeooo:paragraph-rsid="001ea019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officeooo:paragraph-rsid="001ea019" style:font-size-asian="8pt" style:font-size-complex="8pt"/>
    </style:style>
    <style:style style:name="P15" style:family="paragraph" style:parent-style-name="Standard">
      <style:text-properties style:font-name="Arial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1ea019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2020c7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26fa26" style:font-size-asian="12pt"/>
    </style:style>
    <style:style style:name="P20" style:family="paragraph" style:parent-style-name="Standard">
      <style:text-properties style:font-name="Arial" fo:font-size="12pt" officeooo:paragraph-rsid="001ea019" style:font-size-asian="12pt"/>
    </style:style>
    <style:style style:name="P21" style:family="paragraph" style:parent-style-name="Standard">
      <style:text-properties style:font-name="Arial" fo:font-size="12pt" officeooo:paragraph-rsid="002020c7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2020c7" style:font-size-asian="12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01ea019" style:font-size-asian="12pt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rsid="0026fa26" officeooo:paragraph-rsid="0026fa26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a019" style:font-size-asian="12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1ea019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Caption">
      <style:text-properties style:font-name="Wingdings" fo:font-size="18pt" fo:font-weight="normal" style:font-name-asian="Wingdings" style:font-size-asian="18pt" style:font-weight-asian="normal" style:font-name-complex="Wingdings" style:font-size-complex="18pt"/>
    </style:style>
    <style:style style:name="P30" style:family="paragraph" style:parent-style-name="Caption">
      <style:text-properties style:font-name="Wingdings" fo:font-size="18pt" fo:font-weight="normal" officeooo:paragraph-rsid="001ea019" style:font-name-asian="Wingdings" style:font-size-asian="18pt" style:font-weight-asian="normal" style:font-name-complex="Wingdings" style:font-size-complex="18pt"/>
    </style:style>
    <style:style style:name="P31" style:family="paragraph" style:parent-style-name="Caption">
      <style:text-properties style:font-name="Franklin Gothic Book" fo:font-size="18pt" fo:font-weight="normal" style:font-size-asian="18pt" style:font-weight-asian="normal" style:font-size-complex="18pt"/>
    </style:style>
    <style:style style:name="P32" style:family="paragraph" style:parent-style-name="Caption">
      <style:text-properties officeooo:paragraph-rsid="001ea019"/>
    </style:style>
    <style:style style:name="P33" style:family="paragraph" style:parent-style-name="Caption">
      <style:text-properties style:font-name="Wingdings" fo:font-size="18pt" fo:font-weight="normal" style:font-name-asian="Wingdings" style:font-size-asian="18pt" style:font-weight-asian="normal" style:font-name-complex="Wingdings" style:font-size-complex="18pt"/>
    </style:style>
    <style:style style:name="P34" style:family="paragraph" style:parent-style-name="Caption">
      <style:paragraph-properties fo:margin-left="-0.002cm" fo:margin-right="5.927cm" fo:text-indent="0cm" style:auto-text-indent="false">
        <style:tab-stops/>
      </style:paragraph-properties>
      <style:text-properties style:font-name="Arial Black" fo:font-size="28pt" fo:font-weight="normal" style:font-size-asian="28pt" style:font-weight-asian="normal" style:font-size-complex="28pt"/>
    </style:style>
    <style:style style:name="P35" style:family="paragraph" style:parent-style-name="Caption">
      <style:paragraph-properties fo:margin-left="-0.002cm" fo:margin-right="5.927cm" fo:text-indent="0cm" style:auto-text-indent="false">
        <style:tab-stops/>
      </style:paragraph-properties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officeooo:paragraph-rsid="00292208" style:font-size-asian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officeooo:rsid="0026fa26" officeooo:paragraph-rsid="00292208" style:font-size-asian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44" style:family="paragraph" style:parent-style-name="Standard">
      <style:paragraph-properties fo:text-align="center" style:justify-single-word="false"/>
      <style:text-properties style:font-name="Arial Black" fo:font-size="12pt" style:font-size-asian="12pt"/>
    </style:style>
    <style:style style:name="P45" style:family="paragraph" style:parent-style-name="Standard">
      <style:paragraph-properties fo:text-align="center" style:justify-single-word="false"/>
      <style:text-properties style:font-name="Arial Black" fo:font-size="8pt" style:font-size-asian="8pt" style:font-size-complex="8pt"/>
    </style:style>
    <style:style style:name="P46" style:family="paragraph" style:parent-style-name="Standard" style:master-page-name="MP1">
      <style:paragraph-properties style:page-number="auto"/>
    </style:style>
    <style:style style:name="P47" style:family="paragraph">
      <loext:graphic-properties draw:fill="none"/>
    </style:style>
    <style:style style:name="T1" style:family="text">
      <style:text-properties style:font-name="Wingdings" fo:font-size="18pt" fo:font-weight="normal" style:font-name-asian="Wingdings" style:font-size-asian="18pt" style:font-weight-asian="normal" style:font-name-complex="Wingdings" style:font-size-complex="18pt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1ea019" style:font-size-asian="12pt" style:font-size-complex="12pt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officeooo:rsid="001ea019" style:font-size-asian="12pt" style:font-name-complex="Arial"/>
    </style:style>
    <style:style style:name="T7" style:family="text">
      <style:text-properties style:font-name="Arial Black" fo:font-size="12pt" style:font-size-asian="12pt"/>
    </style:style>
    <style:style style:name="T8" style:family="text">
      <style:text-properties style:font-name="Arial Black" fo:font-size="12pt" officeooo:rsid="001e37a0" style:font-size-asian="12pt"/>
    </style:style>
    <style:style style:name="T9" style:family="text">
      <style:text-properties style:font-name="Arial Black" fo:font-size="12pt" officeooo:rsid="002020c7" style:font-size-asian="12pt"/>
    </style:style>
    <style:style style:name="T10" style:family="text">
      <style:text-properties style:font-name="Arial Black" fo:font-size="28pt" fo:font-weight="normal" style:font-size-asian="28pt" style:font-weight-asian="normal" style:font-size-complex="28pt"/>
    </style:style>
    <style:style style:name="T11" style:family="text">
      <style:text-properties style:font-name="Arial Black" fo:font-size="28pt" fo:font-weight="normal" officeooo:rsid="0029851b" style:font-size-asian="28pt" style:font-weight-asian="normal" style:font-size-complex="28pt"/>
    </style:style>
    <style:style style:name="T12" style:family="text">
      <style:text-properties officeooo:rsid="001e37a0"/>
    </style:style>
    <style:style style:name="T13" style:family="text">
      <style:text-properties officeooo:rsid="001ea019"/>
    </style:style>
    <style:style style:name="T14" style:family="text">
      <style:text-properties officeooo:rsid="002020c7"/>
    </style:style>
    <style:style style:name="T15" style:family="text">
      <style:text-properties officeooo:rsid="00233e4f"/>
    </style:style>
    <style:style style:name="T16" style:family="text">
      <style:text-properties officeooo:rsid="002428b6"/>
    </style:style>
    <style:style style:name="T17" style:family="text">
      <style:text-properties officeooo:rsid="0026fa26"/>
    </style:style>
    <style:style style:name="T18" style:family="text">
      <style:text-properties officeooo:rsid="0029851b"/>
    </style:style>
    <style:style style:name="gr1" style:family="graphic">
      <style:graphic-properties draw:stroke="solid" svg:stroke-width="0.4cm" svg:stroke-color="#ff0000" svg:stroke-opacity="100%" draw:stroke-linejoin="miter" svg:stroke-linecap="butt" draw:fill="none" fo:padding-top="0.182cm" fo:padding-bottom="0.182cm" fo:padding-left="0.182cm" fo:padding-right="0.1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<draw:connector text:anchor-type="paragraph" draw:z-index="3" draw:name="Connecteur droit 1" draw:style-name="gr1" draw:text-style-name="P47" draw:type="line" svg:x1="0.554cm" svg:y1="11.523cm" svg:x2="8.744cm" svg:y2="0.28cm" svg:d="M554 11523l8190-11243" svg:viewBox="0 0 8192 11245"><text:p/></draw:connector><text:span text:style-name="Police_20_par_20_défaut"><text:span text:style-name="T1"></text:span></text:span></text:p>
              <text:p text:style-name="P2">9<text:span text:style-name="T17">9</text:span></text:p>
              <text:p text:style-name="P4">DÉSIGNATION</text:p>
              <text:p text:style-name="P4">DE LA COMPTABILITÉ</text:p>
              <text:p text:style-name="P11">________</text:p>
              <text:p text:style-name="P16"/>
              <text:p text:style-name="P16">Lycée <text:span text:style-name="T17">XXX</text:span></text:p>
              <text:p text:style-name="P24">1 rue des Iris</text:p>
              <text:p text:style-name="P16">9<text:span text:style-name="T17">9999</text:span> <text:span text:style-name="T17">YYYY</text:span></text:p>
              <text:p text:style-name="P16">09<text:span text:style-name="T17">9</text:span> <text:span text:style-name="T17">9999 Z</text:span></text:p>
              <text:p text:style-name="P16">Comptable : <text:span text:style-name="T17">Jules VALLES</text:span></text:p>
              <text:p text:style-name="P16"/>
              <text:p text:style-name="P25">Exercice : 201<text:span text:style-name="T16">9</text:span></text:p>
              <text:p text:style-name="P16"/>
              <text:p text:style-name="P17">Mandats d<text:span text:style-name="T13">u</text:span> service AP (6011 à 61<text:span text:style-name="T13">6</text:span>), <text:s text:c="2"/></text:p>
              <text:p text:style-name="P16"/>
              <text:p text:style-name="P6"/>
              <text:p text:style-name="P7">Liasse n°2/1<text:span text:style-name="T14">1</text:span></text:p>
              <text:p text:style-name="P9"/>
              <text:p text:style-name="P13"/>
              <text:p text:style-name="P29"></text:p>
            </table:table-cell>
            <table:table-cell table:style-name="Tableau1.A1" office:value-type="string">
              <text:p text:style-name="Caption"><draw:connector text:anchor-type="paragraph" draw:z-index="2" draw:name="Connecteur droit 2" draw:style-name="gr1" draw:text-style-name="P47" draw:type="line" svg:x1="0.806cm" svg:y1="11.442cm" svg:x2="8.996cm" svg:y2="0.199cm" svg:d="M806 11442l8190-11243" svg:viewBox="0 0 8192 11245"><text:p/></draw:connector><text:span text:style-name="Police_20_par_20_défaut"><text:span text:style-name="T1"></text:span></text:span></text:p>
              <text:p text:style-name="P2">9<text:span text:style-name="T18">9</text:span></text:p>
              <text:p text:style-name="P4">DÉSIGNATION</text:p>
              <text:p text:style-name="P4">DE LA COMPTABILITÉ</text:p>
              <text:p text:style-name="P11">________</text:p>
              <text:p text:style-name="P16"/>
              <text:p text:style-name="P19">Lycée <text:span text:style-name="T17">XXX</text:span></text:p>
              <text:p text:style-name="P24">1 rue des Iris</text:p>
              <text:p text:style-name="P19">9<text:span text:style-name="T17">9999</text:span> <text:span text:style-name="T17">YYYY</text:span></text:p>
              <text:p text:style-name="P19">09<text:span text:style-name="T17">9</text:span> <text:span text:style-name="T17">9999 Z</text:span></text:p>
              <text:p text:style-name="P19">Comptable : <text:span text:style-name="T17">Jules VALLES</text:span></text:p>
              <text:p text:style-name="P16"/>
              <text:p text:style-name="P25">Exercice : 201<text:span text:style-name="T16">9</text:span></text:p>
              <text:p text:style-name="P16"/>
              <text:p text:style-name="P16">Mandats d<text:span text:style-name="T13">u</text:span> service AP (6186 à 6<text:span text:style-name="T13">516</text:span>)</text:p>
              <text:p text:style-name="P6"/>
              <text:p text:style-name="P6"/>
              <text:p text:style-name="P7">Liasse n°3/<text:span text:style-name="T12">11</text:span></text:p>
              <text:p text:style-name="P11"/>
              <text:p text:style-name="P11"/>
              <text:p text:style-name="P29"></text:p>
            </table:table-cell>
          </table:table-row>
        </table:table-header-rows>
        <table:table-row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</table:table-row>
        <table:table-row>
          <table:table-cell table:style-name="Tableau1.A1" office:value-type="string">
            <text:p text:style-name="Caption"><draw:connector text:anchor-type="paragraph" draw:z-index="0" draw:name="Connecteur droit 3" draw:style-name="gr1" draw:text-style-name="P47" draw:type="line" svg:x1="0.337cm" svg:y1="11.591cm" svg:x2="8.523cm" svg:y2="0.344cm" svg:d="M337 11591l8186-11247" svg:viewBox="0 0 8188 11248"><text:p/></draw:connector><text:span text:style-name="Police_20_par_20_défaut"><text:span text:style-name="T1"></text:span></text:span></text:p>
            <text:p text:style-name="P35"><text:span text:style-name="T10">9</text:span><text:span text:style-name="T11">9</text:span></text:p>
            <text:p text:style-name="P4">DÉSIGNATION</text:p>
            <text:p text:style-name="P4">DE LA COMPTABILITÉ</text:p>
            <text:p text:style-name="P11">________</text:p>
            <text:p text:style-name="P16"/>
            <text:p text:style-name="P38">Lycée <text:span text:style-name="T17">XXX</text:span></text:p>
            <text:p text:style-name="P39">1 rue des Iris</text:p>
            <text:p text:style-name="P38">9<text:span text:style-name="T17">9999</text:span> <text:span text:style-name="T17">YYYY</text:span></text:p>
            <text:p text:style-name="P38">09<text:span text:style-name="T17">9</text:span> <text:span text:style-name="T17">9999 Z</text:span></text:p>
            <text:p text:style-name="P38">Comptable : <text:span text:style-name="T17">Jules VALLES</text:span></text:p>
            <text:p text:style-name="P16"/>
            <text:p text:style-name="P25">Exercice : 201<text:span text:style-name="T16">9</text:span></text:p>
            <text:p text:style-name="P16"/>
            <text:p text:style-name="P16">Mandats du service <text:span text:style-name="T13">VE</text:span></text:p>
            <text:p text:style-name="P16"/>
            <text:p text:style-name="P7">Liasse n°4/<text:span text:style-name="T12">11</text:span></text:p>
            <text:p text:style-name="P9"/>
            <text:p text:style-name="P13"/>
            <text:p text:style-name="P29"/>
          </table:table-cell>
          <table:table-cell table:style-name="Tableau1.A1" office:value-type="string">
            <text:p text:style-name="Caption"><draw:connector text:anchor-type="paragraph" draw:z-index="1" draw:name="Connecteur droit 4" draw:style-name="gr1" draw:text-style-name="P47" draw:type="line" svg:x1="0.542cm" svg:y1="11.583cm" svg:x2="8.726cm" svg:y2="0.339cm" svg:d="M542 11583l8184-11244" svg:viewBox="0 0 8186 11247"><text:p/></draw:connector><text:span text:style-name="Police_20_par_20_défaut"><text:span text:style-name="T1"></text:span></text:span></text:p>
            <text:p text:style-name="P2">9<text:span text:style-name="T18">9</text:span></text:p>
            <text:p text:style-name="P4">DÉSIGNATION</text:p>
            <text:p text:style-name="P4">DE LA COMPTABILITÉ</text:p>
            <text:p text:style-name="P11">________</text:p>
            <text:p text:style-name="P16"/>
            <text:p text:style-name="P38">Lycée <text:span text:style-name="T17">XXX</text:span></text:p>
            <text:p text:style-name="P39">1 rue des Iris</text:p>
            <text:p text:style-name="P38">9<text:span text:style-name="T17">9999</text:span> <text:span text:style-name="T17">YYYY</text:span></text:p>
            <text:p text:style-name="P38">09<text:span text:style-name="T17">9</text:span> <text:span text:style-name="T17">9999 Z</text:span></text:p>
            <text:p text:style-name="P38">Comptable : <text:span text:style-name="T17">Jules VALLES</text:span></text:p>
            <text:p text:style-name="P16"/>
            <text:p text:style-name="P25">Exercice : 201<text:span text:style-name="T16">9</text:span></text:p>
            <text:p text:style-name="P16"/>
            <text:p text:style-name="P36"><text:span text:style-name="Police_20_par_20_défaut"><text:span text:style-name="T2">Mandats </text:span></text:span><text:span text:style-name="Police_20_par_20_défaut"><text:span text:style-name="T3">du service ALO (</text:span></text:span><text:span text:style-name="Police_20_par_20_défaut"><text:span text:style-name="T4">6011</text:span></text:span><text:span text:style-name="Police_20_par_20_défaut"><text:span text:style-name="T3"> à 6</text:span></text:span><text:span text:style-name="Police_20_par_20_défaut"><text:span text:style-name="T4">257</text:span></text:span><text:span text:style-name="Police_20_par_20_défaut"><text:span text:style-name="T3">)</text:span></text:span></text:p>
            <text:p text:style-name="P16"/>
            <text:p text:style-name="P7">Liasse n°5/<text:span text:style-name="T12">11</text:span></text:p>
            <text:p text:style-name="P9"/>
            <text:p text:style-name="P13"/>
            <text:p text:style-name="P29"></text:p>
          </table:table-cell>
        </table:table-row>
      </table:table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Book" svg:font-family="'Franklin Gothic Book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ahoma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ahoma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style:border-line-width="0.009cm 0.009cm 0.009cm" fo:padding="0.035cm" fo:border="0.74pt double #000000" style:shadow="none" fo:keep-with-next="always"/>
      <style:text-properties fo:font-size="14pt" fo:font-weight="bold" style:font-size-asian="14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Estrangelo Edessa" fo:font-family="'Estrangelo Edessa'" style:font-family-generic="script" style:font-pitch="variable" fo:font-size="16pt" fo:font-weight="bold" style:font-name-asian="Estrangelo Edessa" style:font-family-asian="'Estrangelo Edessa'" style:font-family-generic-asian="script" style:font-pitch-asian="variable" style:font-size-asian="16pt" style:font-weight-asian="bold" style:font-name-complex="Estrangelo Edessa" style:font-family-complex="'Estrangelo Edessa'" style:font-family-generic-complex="script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Estrangelo Edessa" fo:font-family="'Estrangelo Edessa'" style:font-family-generic="script" style:font-pitch="variable" fo:font-size="12pt" style:font-name-asian="Estrangelo Edessa" style:font-family-asian="'Estrangelo Edessa'" style:font-family-generic-asian="script" style:font-pitch-asian="variable" style:font-size-asian="12pt" style:font-name-complex="Estrangelo Edessa" style:font-family-complex="'Estrangelo Edessa'" style:font-family-generic-complex="script" style:font-pitch-complex="variable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Estrangelo Edessa" fo:font-family="'Estrangelo Edessa'" style:font-family-generic="script" style:font-pitch="variable" fo:font-size="14pt" style:font-name-asian="Estrangelo Edessa" style:font-family-asian="'Estrangelo Edessa'" style:font-family-generic-asian="script" style:font-pitch-asian="variable" style:font-size-asian="14pt" style:font-name-complex="Estrangelo Edessa" style:font-family-complex="'Estrangelo Edessa'" style:font-family-generic-complex="script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style:font-name="Estrangelo Edessa" fo:font-family="'Estrangelo Edessa'" style:font-family-generic="script" style:font-pitch="variable" fo:font-size="24pt" fo:font-weight="bold" style:font-name-asian="Estrangelo Edessa" style:font-family-asian="'Estrangelo Edessa'" style:font-family-generic-asian="script" style:font-pitch-asian="variable" style:font-size-asian="24pt" style:font-weight-asian="bold" style:font-name-complex="Estrangelo Edessa" style:font-family-complex="'Estrangelo Edessa'" style:font-family-generic-complex="script" style:font-pitch-complex="variable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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Etienne André</meta:initial-creator>
    <meta:creation-date>2006-06-15T11:27:00Z</meta:creation-date>
    <dc:date>2020-10-04T10:19:13.913000000</dc:date>
    <meta:print-date>2019-02-11T12:05:00Z</meta:print-date>
    <meta:editing-cycles>26</meta:editing-cycles>
    <meta:editing-duration>PT5H13M50S</meta:editing-duration>
    <meta:document-statistic meta:table-count="1" meta:image-count="0" meta:object-count="0" meta:page-count="2" meta:paragraph-count="55" meta:word-count="136" meta:character-count="673" meta:non-whitespace-character-count="5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rchives_compta/Blum%20archives%20compta/2018%20Blum/Cofi%20Blum%202018/Etiquettes%20COFI%20sur%20les%20ficelles%20Blum%202018.odt/Normal"/>
  </office:meta>
</office:document-meta>
</file>