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24.827cm" fo:margin-left="-0.123cm" style:page-number="auto" table:align="left" style:writing-mode="lr-tb"/>
    </style:style>
    <style:style style:name="Tableau1.A" style:family="table-column">
      <style:table-column-properties style:column-width="9.125cm"/>
    </style:style>
    <style:style style:name="Tableau1.B" style:family="table-column">
      <style:table-column-properties style:column-width="15.702cm"/>
    </style:style>
    <style:style style:name="Tableau1.1" style:family="table-row">
      <style:table-row-properties style:min-row-height="0.751cm"/>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color="#999999" fo:font-size="8pt" style:font-size-asian="8pt" style:font-size-complex="8pt"/>
    </style:style>
    <style:style style:name="P2" style:family="paragraph" style:parent-style-name="Standard">
      <style:paragraph-properties fo:text-align="justify" style:justify-single-word="false"/>
      <style:text-properties style:font-name="Franklin Gothic Book" fo:font-size="12pt" fo:font-weight="normal" style:font-size-asian="12pt" style:font-weight-asian="normal" style:font-weight-complex="normal"/>
    </style:style>
    <style:style style:name="P3" style:family="paragraph" style:parent-style-name="Standard">
      <style:paragraph-properties fo:text-align="end" style:justify-single-word="false" style:snap-to-layout-grid="false"/>
      <style:text-properties style:font-name="Franklin Gothic Book" fo:font-weight="normal" style:font-weight-asian="normal" style:font-weight-complex="normal"/>
    </style:style>
    <style:style style:name="P4" style:family="paragraph" style:parent-style-name="Standard">
      <style:paragraph-properties fo:text-align="center" style:justify-single-word="false"/>
      <style:text-properties style:font-name="Franklin Gothic Book" fo:font-size="18pt" fo:font-weight="bold" officeooo:rsid="000d6db0" officeooo:paragraph-rsid="000d6db0" style:font-size-asian="18pt" style:font-weight-asian="bold" style:font-size-complex="18pt" style:font-weight-complex="bold"/>
    </style:style>
    <style:style style:name="P5" style:family="paragraph" style:parent-style-name="Standard">
      <style:paragraph-properties fo:margin-left="0cm" fo:margin-right="0cm" fo:text-align="justify" style:justify-single-word="false" fo:text-indent="0.473cm" style:auto-text-indent="false"/>
      <style:text-properties style:font-name="Franklin Gothic Book" fo:font-size="12pt" fo:font-weight="normal" style:font-size-asian="12pt" style:font-weight-asian="normal" style:font-weight-complex="normal"/>
    </style:style>
    <style:style style:name="P6" style:family="paragraph" style:parent-style-name="Standard">
      <style:paragraph-properties fo:margin-left="0cm" fo:margin-right="0cm" fo:text-align="justify" style:justify-single-word="false" fo:text-indent="0.473cm" style:auto-text-indent="false"/>
      <style:text-properties style:font-name="Franklin Gothic Book" fo:font-size="12pt" fo:font-weight="normal" officeooo:rsid="000d6db0" officeooo:paragraph-rsid="000d6db0" style:font-size-asian="12pt" style:font-weight-asian="normal" style:font-weight-complex="normal"/>
    </style:style>
    <style:style style:name="P7" style:family="paragraph" style:parent-style-name="Standard">
      <style:paragraph-properties fo:margin-left="0cm" fo:margin-right="0cm" fo:text-align="justify" style:justify-single-word="false" fo:text-indent="0.473cm" style:auto-text-indent="false"/>
      <style:text-properties style:font-name="Franklin Gothic Book" fo:font-size="12pt" fo:font-weight="normal" officeooo:rsid="0010c939" officeooo:paragraph-rsid="0010c939" style:font-size-asian="12pt" style:font-weight-asian="normal" style:font-weight-complex="normal"/>
    </style:style>
    <style:style style:name="P8" style:family="paragraph" style:parent-style-name="Standard">
      <style:paragraph-properties fo:margin-left="8.126cm" fo:margin-right="0cm" fo:text-align="center" style:justify-single-word="false" fo:text-indent="0cm" style:auto-text-indent="false"/>
      <style:text-properties style:font-name="Franklin Gothic Book" fo:font-size="12pt" fo:font-weight="normal" style:font-size-asian="12pt" style:font-weight-asian="normal" style:font-weight-complex="normal"/>
    </style:style>
    <style:style style:name="P9" style:family="paragraph" style:parent-style-name="Standard">
      <style:paragraph-properties fo:margin-left="8.126cm" fo:margin-right="0cm" fo:text-align="center" style:justify-single-word="false" fo:text-indent="0cm" style:auto-text-indent="false"/>
      <style:text-properties style:font-name="Franklin Gothic Book" fo:font-size="12pt" fo:font-weight="normal" officeooo:rsid="0011533f" officeooo:paragraph-rsid="0011533f" style:font-size-asian="12pt" style:font-weight-asian="normal" style:font-weight-complex="normal"/>
    </style:style>
    <style:style style:name="P10" style:family="paragraph" style:parent-style-name="Standard">
      <style:text-properties style:font-name="Franklin Gothic Book" fo:font-size="12pt" fo:font-weight="bold" officeooo:rsid="00112759" officeooo:paragraph-rsid="00112759"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Franklin Gothic Book" fo:font-size="12pt" fo:font-weight="normal" style:font-size-asian="12pt" style:font-weight-asian="normal" style:font-weight-complex="normal"/>
    </style:style>
    <style:style style:name="P12" style:family="paragraph" style:parent-style-name="Standard" style:list-style-name="L1" style:master-page-name="">
      <style:paragraph-properties fo:text-align="justify" style:justify-single-word="false" fo:orphans="2" fo:widows="2" style:page-number="auto" style:writing-mode="lr-tb"/>
      <style:text-properties style:font-name="Franklin Gothic Book" fo:font-size="12pt" fo:font-weight="normal" officeooo:rsid="000d6db0" officeooo:paragraph-rsid="000d6db0" style:font-size-asian="12pt" style:font-weight-asian="normal" style:font-weight-complex="normal"/>
    </style:style>
    <style:style style:name="P13" style:family="paragraph" style:parent-style-name="Standard" style:list-style-name="L1">
      <style:paragraph-properties fo:text-align="justify" style:justify-single-word="false" fo:orphans="2" fo:widows="2" style:writing-mode="lr-tb"/>
      <style:text-properties style:font-name="Franklin Gothic Book" fo:font-size="12pt" fo:font-weight="normal" officeooo:rsid="000d6db0" officeooo:paragraph-rsid="00112759" style:font-size-asian="12pt" style:font-weight-asian="normal" style:font-weight-complex="normal"/>
    </style:style>
    <style:style style:name="P14" style:family="paragraph" style:parent-style-name="Standard" style:list-style-name="L1">
      <style:paragraph-properties fo:text-align="justify" style:justify-single-word="false" fo:orphans="2" fo:widows="2" style:writing-mode="lr-tb"/>
      <style:text-properties style:font-name="Franklin Gothic Book" fo:font-size="12pt" fo:font-weight="normal" officeooo:rsid="000d6db0" officeooo:paragraph-rsid="000d6db0" style:font-size-asian="12pt" style:font-weight-asian="normal" style:font-weight-complex="normal"/>
    </style:style>
    <style:style style:name="P15" style:family="paragraph" style:parent-style-name="Standard" style:list-style-name="L1">
      <style:paragraph-properties fo:text-align="justify" style:justify-single-word="false" fo:orphans="2" fo:widows="2" style:writing-mode="lr-tb"/>
      <style:text-properties style:font-name="Franklin Gothic Book" fo:font-size="12pt" fo:font-weight="normal" officeooo:rsid="000f286a" officeooo:paragraph-rsid="000f286a" style:font-size-asian="12pt" style:font-weight-asian="normal" style:font-weight-complex="normal"/>
    </style:style>
    <style:style style:name="P16" style:family="paragraph" style:parent-style-name="Standard" style:list-style-name="L1">
      <style:paragraph-properties fo:text-align="justify" style:justify-single-word="false" fo:orphans="2" fo:widows="2" style:writing-mode="lr-tb"/>
      <style:text-properties style:font-name="Franklin Gothic Book" fo:font-size="12pt" fo:font-weight="normal" officeooo:rsid="0010c939" officeooo:paragraph-rsid="0010c939" style:font-size-asian="12pt" style:font-weight-asian="normal" style:font-weight-complex="normal"/>
    </style:style>
    <style:style style:name="P17" style:family="paragraph" style:parent-style-name="Caption">
      <style:paragraph-properties fo:text-align="justify" style:justify-single-word="false"/>
      <style:text-properties style:font-name="Franklin Gothic Book" fo:font-size="12pt" fo:font-weight="normal" style:font-size-asian="12pt" style:font-weight-asian="normal" style:font-weight-complex="normal"/>
    </style:style>
    <style:style style:name="T1" style:family="text">
      <style:text-properties fo:font-size="12pt" style:font-size-asian="12pt"/>
    </style:style>
    <style:style style:name="T2" style:family="text">
      <style:text-properties fo:font-size="12pt" officeooo:rsid="00112759" style:font-size-asian="12pt"/>
    </style:style>
    <style:style style:name="T3" style:family="text">
      <style:text-properties officeooo:rsid="000d6db0"/>
    </style:style>
    <style:style style:name="T4" style:family="text">
      <style:text-properties style:text-position="super 58%"/>
    </style:style>
    <style:style style:name="T5" style:family="text">
      <style:text-properties officeooo:rsid="000f286a"/>
    </style:style>
    <style:style style:name="T6" style:family="text">
      <style:text-properties officeooo:rsid="0010c939"/>
    </style:style>
    <style:style style:name="T7" style:family="text">
      <style:text-properties officeooo:rsid="00112759"/>
    </style:style>
    <style:style style:name="T8" style:family="text">
      <style:text-properties officeooo:rsid="0011533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Collège Hermenkon</text:p>
            <text:p text:style-name="P10">93 093 Kekpart</text:p>
          </table:table-cell>
          <table:table-cell table:style-name="Tableau1.A1" office:value-type="string">
            <text:p text:style-name="P3"><text:span text:style-name="T2">Kekpart</text:span><text:span text:style-name="T1">, le </text:span><text:span text:style-name="T1"><text:date style:data-style-name="N76" text:date-value="2014-03-16T14:09:54.914000155" text:fixed="true">16 mars 2014</text:date></text:span></text:p>
          </table:table-cell>
        </table:table-row>
      </table:table>
      <text:p text:style-name="P17"/>
      <text:p text:style-name="P2"/>
      <text:p text:style-name="P4">Rapport du comptable sur le compte financier 2013 du collège <text:span text:style-name="T7">Hermenkon</text:span></text:p>
      <text:p text:style-name="P2"/>
      <text:p text:style-name="P2"/>
      <text:p text:style-name="P6">L'exécution du budget pour cet exercice 2013 peut être éclairée par <text:span text:style-name="T8">huit</text:span> points particuliers :</text:p>
      <text:p text:style-name="P6"/>
      <text:list xml:id="list4449077703041438183" text:style-name="L1">
        <text:list-item>
          <text:p text:style-name="P12"><text:span text:style-name="T5">A</text:span>pplication de la réforme du cadre budgétaire et comptable : dans ce collège de saine gestion depuis de nombreuses années, et dont l'inventaire avait été mis à jour avec rigueur, l'application de la réforme s'est faite naturellement et sans entraîner de désordres ; <text:span text:style-name="T6">bien préparés, l'ensemble des membres de la communauté scolaire ont pu comprendre l'esprit de la RCBC, et l'équipe de direction l'appliquer immédiatement.</text:span></text:p>
        </text:list-item>
        <text:list-item>
          <text:p text:style-name="P13"><text:span text:style-name="T5">I</text:span>ndisponibilité de la gestionnaire en <text:span text:style-name="T7">octobre</text:span> : Mme <text:span text:style-name="T7">Lapomme</text:span> <text:span text:style-name="T7">ayant été </text:span>éloignée du service suite <text:span text:style-name="T7">parce qu'elle a eu des vers</text:span>, l'ordonnate<text:span text:style-name="T8">ur</text:span>, les personnels administratifs du collège et moi-même avons été mobilisés pour garantir le bon fonctionnement de l'établissement. Même le délai global de paiement n'a pas été notablement affecté, et le seul effet indésirable aura été une brusque augmentation des dépenses avant ordonnancement engagées par les enseignants.</text:p>
        </text:list-item>
        <text:list-item>
          <text:p text:style-name="P14"><text:span text:style-name="T5">C</text:span>hangement d'ordonnateur : arrivée d'un nouve<text:span text:style-name="T8">au</text:span> principal au 1<text:span text:style-name="T4">er</text:span> septembre 2013, là aussi sans heurt dans les actes de gestion. A l'initiative de <text:span text:style-name="T8">M. Labricot</text:span>, <text:span text:style-name="T8">le projet</text:span> « semaine <text:span text:style-name="T8">confiture </text:span>» a été organisé en <text:span text:style-name="T8">novembre </text:span>: ce type d'action est susceptible de nécessiter de plus nombreuses dépenses avant ordonnancement (achats atypiques, sorties...). </text:p>
        </text:list-item>
        <text:list-item>
          <text:p text:style-name="P14"><text:span text:style-name="T5">I</text:span>nvestissements en audiovisuel : les années précédentes, et en parallèle des dotations de la collectivité de rattachement, le collège avait équipé de nombreuses salles en vidéoprojecteurs. En 2013, les salles restant à équiper, par leur configuration, exigeaient des matériels plus élaborés (ultra-courte focale), à acheter en section d'investissement, <text:span text:style-name="T5">soit quatre appareils pour 7 000,00 € ; un projet de longue date d'amélioration de l'installation téléphonique a lui aussi été finalement réalisé par effort de l'établissement à hauteur de 3 500,00 €</text:span></text:p>
        </text:list-item>
        <text:list-item>
          <text:p text:style-name="P14"><text:span text:style-name="T5">D</text:span>éficit pour financer le chauffage : <text:span text:style-name="T5">les nouveaux termes du marché public communal pour le réseau de distribution de chaleur ont renchéri la part fixe de l'abonnement pour diminuer le coût de l'énergie achetée. Ces dispositions ne sont pas favorables aux équipements scolaires, chauffés par intermittence, et donc moindres consommateurs par mètre carré. Un surcoût important s'ensuit, qui a été pour partie financé par prélèvement sur fonds, mais ce prélèvement n'aura cependant pas suffi à permettre de </text:span><text:soft-page-break/><text:span text:style-name="T5">supporter dans le budget de l'exercice les charges du mois de décembre, pour 6 000,00 €. Ce point est préoccupant et ne semble pas avoir été pris en considération par la collectivité de rattachement, y compris dans le budget 2014.</text:span></text:p>
        </text:list-item>
        <text:list-item>
          <text:p text:style-name="P15">Or le fonds de roulement du collège <text:span text:style-name="T8">Hermenkon</text:span>, fortement réduit en 2013 par les investissements et le prélèvement pour la viabilisation, ne recèle plus de marge pour supporter cette charge permanente.</text:p>
        </text:list-item>
        <text:list-item>
          <text:p text:style-name="P16">Le service de restauration et d'hébergement a vu sa surface financière brusquement augmenter, du fait de la nouvelle politique tarifaire de la collectivité de rattachement. Bien que compensés pour l'essentiel par l'aide départementale à la demi-pension, ces nouveaux tarifs ont pu avoir un effet dissuasif qui expliquerait le tassement du nombre d'élèves inscrits au service, pour la première fois après cinq ans d'augmentation continue. Du côté des commensaux, on constate un effondrement des ventes.</text:p>
        </text:list-item>
        <text:list-item>
          <text:p text:style-name="P15"><text:span text:style-name="T6">Perdant l'essentiel de ses recettes auprès des adultes du collège, le</text:span> service de demi-pension, affecté par plusieurs pannes matérielles, s'est avéré déficitaire en 2013. L'ordonnat<text:span text:style-name="T8">eur</text:span> a donc fait usage de la « subvention d'équilibre » reçue précédemment et restée en attente sur le compte 44128, de la manière suivante : la participation au service général du SRH a fait l'objet d'une recette directe du service général sur cette subvention. Ainsi la subvention est-elle utilisée conformément à sa notification, le service général n'a pas à souffrir des imprévus de cette année dans le fonctionnement de la demi-pension, et le SRH, déchargé de la contribution aux charges générales, dégage un excédent de 2 <text:span text:style-name="T8">000</text:span>,<text:span text:style-name="T8">00</text:span> € que le conseil d'administration du 2<text:span text:style-name="T8">9</text:span>/0<text:span text:style-name="T8">2</text:span>/2014 a choisi de maintenir sur les réserves propres du service (compte 10687). <text:span text:style-name="T6">La hausse de ces réserves du SRH permet de l'établir à près de 10 % des recettes de l'année telles que constatées après l'application des augmentations tarifaires, ce qui représente un sain équilibre.</text:span></text:p>
        </text:list-item>
      </text:list>
      <text:p text:style-name="P5"/>
      <text:p text:style-name="P7">En conclusion, le collège <text:span text:style-name="T8">Hermenkon</text:span> n'est pas gêné par des impératifs de gestion, mais pourrait l'être à brève échéance si notamment une solution n'est pas apportée à l'expansion incontrôlée de ses charges fixes de chauffage.</text:p>
      <text:p text:style-name="P5"/>
      <text:p text:style-name="P5"/>
      <text:p text:style-name="P8">L<text:span text:style-name="T3">'agent </text:span>comptable</text:p>
      <text:p text:style-name="P9">G. Lemel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fo:font-size="12pt" style:font-size-asian="12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class="text">
      <style:paragraph-properties fo:text-align="center" style:justify-single-word="false" style:border-line-width="0.002cm 0.035cm 0.002cm" fo:padding="0.035cm" fo:border="1.11pt double #000000"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paragraph-properties fo:keep-with-next="always"/>
      <style:text-properties style:font-name="Estrangelo Edessa" fo:font-family="'Estrangelo Edessa'" style:font-family-generic="script" style:font-pitch="variable" fo:font-size="16pt" fo:font-weight="bold" style:font-size-asian="16pt" style:font-weight-asian="bold"/>
    </style:style>
    <style:style style:name="Heading_20_8" style:display-name="Heading 8" style:family="paragraph" style:parent-style-name="Standard" style:next-style-name="Standard" style:class="text">
      <style:paragraph-properties fo:margin-left="9.001cm" fo:margin-right="0cm" fo:text-align="center" style:justify-single-word="false" fo:text-indent="0cm" style:auto-text-indent="false" fo:keep-with-next="always"/>
      <style:text-properties style:font-name="Estrangelo Edessa" fo:font-family="'Estrangelo Edessa'" style:font-family-generic="script" style:font-pitch="variable" fo:font-size="12pt" style:font-size-asian="12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Estrangelo Edessa" fo:font-family="'Estrangelo Edessa'" style:font-family-generic="script" style:font-pitch="variable"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ext-properties style:font-name="Estrangelo Edessa" fo:font-family="'Estrangelo Edessa'" style:font-family-generic="script" style:font-pitch="variable" fo:font-size="24pt" fo:font-weight="bold" style:font-size-asian="24pt" style:font-weight-asian="bold"/>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WW8Num1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9.7cm" fo:page-height="21.001cm" style:num-format="1" style:print-orientation="landscape" fo:margin-top="1.9cm" fo:margin-bottom="1.9cm" fo:margin-left="2.501cm" fo:margin-right="2.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2</text:page-number>/<text:page-count>2</text:page-count> - <text:author-initials text:fixed="false">EA</text:author-initials> - <text:date style:data-style-name="N76" text:date-value="2014-03-16T14:09:54.914000155" text:fixed="true">16 mars 2014</text:date> - <text:file-name text:display="full">C:\Users\intend\Desktop\collège hermenkon cofi 2013 rapport de l'agent comptabl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4-03-16T15:05:52.856000000</meta:creation-date>
    <meta:editing-cycles>1</meta:editing-cycles>
    <meta:editing-duration>P0D</meta:editing-duration>
    <meta:document-statistic meta:table-count="1" meta:image-count="0" meta:object-count="0" meta:page-count="2" meta:paragraph-count="17" meta:word-count="753" meta:character-count="4846" meta:non-whitespace-character-count="4117"/>
    <meta:user-defined meta:name="Info 1"/>
    <meta:user-defined meta:name="Info 2"/>
    <meta:user-defined meta:name="Info 3"/>
    <meta:user-defined meta:name="Info 4"/>
    <meta:template xlink:type="simple" xlink:actuate="onRequest" xlink:title="TDL AC" xlink:href="../../Documents/Modèles/TDL%20AC.ott" meta:date="2014-03-16T14:09:54.914000000"/>
  </office:meta>
</office:document-meta>
</file>