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711cm" fo:margin-left="-0.199cm" table:align="left" style:writing-mode="lr-tb"/>
    </style:style>
    <style:style style:name="Tableau1.A" style:family="table-column">
      <style:table-column-properties style:column-width="7.191cm"/>
    </style:style>
    <style:style style:name="Tableau1.B" style:family="table-column">
      <style:table-column-properties style:column-width="2.501cm"/>
    </style:style>
    <style:style style:name="Tableau1.C" style:family="table-column">
      <style:table-column-properties style:column-width="2cm"/>
    </style:style>
    <style:style style:name="Tableau1.E" style:family="table-column">
      <style:table-column-properties style:column-width="2.249cm"/>
    </style:style>
    <style:style style:name="Tableau1.F" style:family="table-column">
      <style:table-column-properties style:column-width="2.2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7cm" fo:keep-together="auto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486cm" table:align="center" style:writing-mode="lr-tb"/>
    </style:style>
    <style:style style:name="Tableau2.A" style:family="table-column">
      <style:table-column-properties style:column-width="18.486cm"/>
    </style:style>
    <style:style style:name="Tableau2.1" style:family="table-row">
      <style:table-row-properties style:min-row-height="0.713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eau2.2" style:family="table-row">
      <style:table-row-properties style:min-row-height="2.778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106cm" style:contextual-spacing="false" fo:text-align="center" style:justify-single-word="false"/>
      <style:text-properties fo:color="#0070c0"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top="0.212cm" fo:margin-bottom="0cm" style:contextual-spacing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.212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.423cm" style:contextual-spacing="false" fo:text-align="center" style:justify-single-word="false"/>
      <style:text-properties fo:color="#0070c0"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 style:master-page-name="First_20_Page">
      <style:paragraph-properties fo:line-height="0.494cm" fo:text-align="end" style:justify-single-word="false" style:page-number="70"/>
      <style:text-properties fo:color="#0070c0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106cm" style:contextual-spacing="false" fo:text-align="center" style:justify-single-word="false"/>
      <style:text-properties fo:color="#0070c0"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.212cm" fo:margin-bottom="0cm" style:contextual-spacing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etter-spacing="-0.007cm" style:font-size-asian="11pt" style:font-name-complex="Arial" style:font-size-complex="11pt"/>
    </style:style>
    <style:style style:name="T6" style:family="text">
      <style:text-properties style:font-name="Arial" fo:font-size="11pt" style:font-name-asian="MS Gothic" style:font-size-asian="11pt" style:font-name-complex="Arial" style:font-size-complex="11pt"/>
    </style:style>
    <style:style style:name="T7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ff0000"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ANNEXE M1c </text:p>
      <text:p text:style-name="P6"/>
      <text:p text:style-name="P12">Fiche de recueil des avis et du classement sur poste profilé à haute responsabilité (PPrHR) de type administratif</text:p>
      <text:p text:style-name="P4"/>
      <text:p text:style-name="Standard"><text:span text:style-name="T2">1 - IDENTIFICATION DU POSTE DEMANDÉ </text:span><text:span text:style-name="T4">: (partie à remplir par l'agent)</text:span></text:p>
      <text:p text:style-name="P7">ACADÉMIE :</text:p>
      <text:p text:style-name="P7">ÉTABLISSEMENT :</text:p>
      <text:p text:style-name="P7">Libellé du poste à pourvoir :</text:p>
      <text:p text:style-name="P3"/>
      <text:p text:style-name="Standard"><text:span text:style-name="T2">2 - IDENTIFICATION DE L'AGENT</text:span><text:span text:style-name="T4"> : (partie à remplir par l'agent) </text:span></text:p>
      <text:p text:style-name="P7">NOM / Prénom :</text:p>
      <text:p text:style-name="P7">Corps - Grade : </text:p>
      <text:p text:style-name="P3"/>
      <text:p text:style-name="Standard"><text:span text:style-name="T2">3 - AVIS SUR LA CANDIDATURE </text:span><text:span text:style-name="T4">(partie à remplir par le supérieur hiérarchique d’accueil)</text:span></text:p>
      <text:p text:style-name="P8">Dossier sélectionné : OUI – NON <text:s text:c="14"/>Si oui, date de l'audition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>Compétences - qualités attendues :</text:p>
          </table:table-cell>
          <table:table-cell table:style-name="Tableau1.A1" office:value-type="string">
            <text:p text:style-name="P4">Tout à fait adapté</text:p>
          </table:table-cell>
          <table:table-cell table:style-name="Tableau1.A1" office:value-type="string">
            <text:p text:style-name="P4">Adapté</text:p>
          </table:table-cell>
          <table:table-cell table:style-name="Tableau1.A1" office:value-type="string">
            <text:p text:style-name="P4">Formation nécessaire</text:p>
          </table:table-cell>
          <table:table-cell table:style-name="Tableau1.A1" office:value-type="string">
            <text:p text:style-name="P4">Non adapté</text:p>
          </table:table-cell>
          <table:table-cell table:style-name="Tableau1.F1" office:value-type="string">
            <text:p text:style-name="P4">Sans objet</text:p>
          </table:table-cell>
        </table:table-row>
        <table:table-row table:style-name="Tableau1.2">
          <table:table-cell table:style-name="Tableau1.A1" office:value-type="string">
            <text:p text:style-name="P3">Connaissances liées au poste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3">Capacité à encadrer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3">Qualités relationnelles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</table:table>
      <text:p text:style-name="P3"/>
      <text:p text:style-name="P3">Avis : 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4 - AVIS ET CLASSEMENT </text:span><text:span text:style-name="T5">(partie à remplir par le recteur d’académie ou le président d’université ou le directeur d’établissement public administratif)</text:span></text:p>
      <text:p text:style-name="P3"/>
      <text:p text:style-name="P3">Avis : </text:p>
      <text:p text:style-name="P3"/>
      <text:p text:style-name="P3"/>
      <text:p text:style-name="P3"/>
      <text:p text:style-name="P3"><text:bookmark text:name="_GoBack"/></text:p>
      <text:p text:style-name="P3"/>
      <text:p text:style-name="Standard"><text:span text:style-name="T2">Classement du candidat </text:span><text:span text:style-name="T4">: … / …. <text:s/></text:span><text:span text:style-name="T2">ou</text:span><text:span text:style-name="T4"> candidat non classé </text:span><text:span text:style-name="T6">☐</text:span></text:p>
      <text:p text:style-name="P3"/>
      <text:p text:style-name="P3">Date et signature :</text:p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>AVIS A RENVOYER (avant le 7 mars 2014) : </text:p>
          </table:table-cell>
        </table:table-row>
        <table:table-row table:style-name="Tableau2.2">
          <table:table-cell table:style-name="Tableau2.A2" office:value-type="string">
            <text:p text:style-name="Standard"><text:span text:style-name="T3">Par courriel : </text:span><text:span text:style-name="T7">claudine.leveteau@education.gouv.fr et sylvie.dutheil@education.gouv.fr</text:span><text:span text:style-name="T3"><text:line-break/></text:span><text:span text:style-name="T4">Par courrier : Ministère de l'éducation nationale - Direction Générale des Ressources Humaines<text:line-break/>Bureaux : </text:span><text:span text:style-name="T8">DGRH E2-1 et DGRH C2-1</text:span><text:span text:style-name="T4"><text:line-break/>72 Rue Regnault<text:line-break/>75243 Paris cedex 13 <text:line-break/>Fax : 01 55 55 01 46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next-style-name="Standard" style:class="extra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" style:font-name-complex="Times"/>
    </style:style>
    <style:style style:name="Intégrale_5f_base" style:display-name="Intégrale_base" style:family="paragraph">
      <style:paragraph-properties fo:line-height="0.494cm" fo:orphans="2" fo:widows="2"/>
      <style:text-properties style:use-window-font-color="true" style:font-name="Arial" fo:font-size="10pt" fo:language="fr" fo:country="FR" style:font-name-asian="Times" style:font-size-asian="10pt" style:font-name-complex="Arial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Wingdings" fo:font-size="30pt" style:font-name-asian="Times New Roman" style:font-size-asian="30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3pt" fo:letter-spacing="-0.004cm" style:font-size-asian="13pt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false" style:family="text"/>
    <style:style style:name="WW8Num7ztrue" style:family="text"/>
    <style:style style:name="WW8Num8z0" style:family="text">
      <style:text-properties style:font-name="Wingdings" fo:font-size="30pt" style:font-name-asian="Times New Roman" style:font-size-asian="30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false" style:family="text"/>
    <style:style style:name="WW8Num13ztrue" style:family="text"/>
    <style:style style:name="WW8Num14z0" style:family="text">
      <style:text-properties style:font-name="Arial" fo:font-weight="normal" style:font-name-asian="Times New Roman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7ztrue" style:family="text"/>
    <style:style style:name="WW8Num18z0" style:family="text">
      <style:text-properties fo:font-size="10pt" style:font-size-asian="10pt" style:font-size-complex="10pt"/>
    </style:style>
    <style:style style:name="WW8Num18ztrue" style:family="text"/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_32_7-tabtextegauche" style:display-name="27-tabtextegauche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égrale_5f_base_20_Car" style:display-name="Intégrale_base Car" style:family="text">
      <style:text-properties style:font-name="Arial" fo:language="fr" fo:country="FR" style:font-name-asian="Times" style:font-name-complex="Arial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2.302cm" fo:text-indent="-1.667cm" fo:margin-left="2.302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381cm" fo:margin-left="1.7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2.302cm" fo:text-indent="-1.667cm" fo:margin-left="2.302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style:font-name-complex="Arial"/>
    </style:style>
    <style:style style:name="MP3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69cm" fo:margin-bottom="0.43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9cm" fo:margin-bottom="0.43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31cm" fo:margin-left="0cm" fo:margin-right="0cm" fo:margin-top="0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exe M1-3 : fiche de recueil des avis et du classement sur PPrHR de type administratif<text:tab/><text:tab/></text:span><text:span text:style-name="MT1"><text:page-number text:select-page="current">71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Annexe M1c : fiche de recueil des avis et du classement sur PPrHR de type administratif <text:tab/><text:tab/>7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S</dc:title>
    <meta:creation-date>2014-01-15T23:09:44</meta:creation-date>
    <meta:editing-cycles>1</meta:editing-cycles>
    <meta:editing-duration>P0D</meta:editing-duration>
    <meta:generator>LibreOffice/4.0.5.2$Linux_x86 LibreOffice_project/400m0$Build-2</meta:generator>
    <meta:document-statistic meta:table-count="2" meta:image-count="0" meta:object-count="0" meta:page-count="1" meta:paragraph-count="29" meta:word-count="236" meta:character-count="1404" meta:non-whitespace-character-count="1171"/>
  </office:meta>
</office:document-meta>
</file>