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6.05mm"/>
    </style:style>
    <style:style style:name="co3" style:family="table-column">
      <style:table-column-properties fo:break-before="auto" style:column-width="11.48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11.02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7.88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13.62mm"/>
    </style:style>
    <style:style style:name="co14" style:family="table-column">
      <style:table-column-properties fo:break-before="auto" style:column-width="28.35mm"/>
    </style:style>
    <style:style style:name="co15" style:family="table-column">
      <style:table-column-properties fo:break-before="auto" style:column-width="10mm"/>
    </style:style>
    <style:style style:name="co16" style:family="table-column">
      <style:table-column-properties fo:break-before="auto" style:column-width="22.88mm"/>
    </style:style>
    <style:style style:name="co17" style:family="table-column">
      <style:table-column-properties fo:break-before="auto" style:column-width="9.54mm"/>
    </style:style>
    <style:style style:name="co18" style:family="table-column">
      <style:table-column-properties fo:break-before="auto" style:column-width="27.43mm"/>
    </style:style>
    <style:style style:name="co19" style:family="table-column">
      <style:table-column-properties fo:break-before="auto" style:column-width="7.27mm"/>
    </style:style>
    <style:style style:name="co20" style:family="table-column">
      <style:table-column-properties fo:break-before="auto" style:column-width="29.56mm"/>
    </style:style>
    <style:style style:name="co21" style:family="table-column">
      <style:table-column-properties fo:break-before="auto" style:column-width="27.6mm"/>
    </style:style>
    <style:style style:name="co22" style:family="table-column">
      <style:table-column-properties fo:break-before="auto" style:column-width="6.81mm"/>
    </style:style>
    <style:style style:name="co23" style:family="table-column">
      <style:table-column-properties fo:break-before="auto" style:column-width="27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BLUM">
      <style:table-properties table:display="true" style:writing-mode="lr-tb"/>
    </style:style>
    <style:style style:name="ta2" style:family="table" style:master-page-name="PageStyle_5f_SCHW">
      <style:table-properties table:display="true" style:writing-mode="lr-tb"/>
    </style:style>
    <style:style style:name="ta3" style:family="table" style:master-page-name="PageStyle_5f_PLAISANCE">
      <style:table-properties table:display="true" style:writing-mode="lr-tb"/>
    </style:style>
    <style:style style:name="ta4" style:family="table" style:master-page-name="PageStyle_5f_BREL">
      <style:table-properties table:display="true" style:writing-mode="lr-tb"/>
    </style:style>
    <style:style style:name="ta5" style:family="table" style:master-page-name="PageStyle_5f_EREA">
      <style:table-properties table:display="true" style:writing-mode="lr-tb"/>
    </style:style>
    <style:style style:name="ta6" style:family="table" style:master-page-name="PageStyle_5f_ELUARD">
      <style:table-properties table:display="true" style:writing-mode="lr-tb"/>
    </style:style>
    <style:style style:name="ta7" style:family="table" style:master-page-name="PageStyle_5f_GUYARD">
      <style:table-properties table:display="true" style:writing-mode="lr-tb"/>
    </style:style>
    <style:style style:name="ta8" style:family="table" style:master-page-name="PageStyle_5f_BEAUVOIR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style:rotation-align="none"/>
    </style:style>
    <style:style style:name="ce26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KCETO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Lycée ESKCETO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date" office:date-value="2018-01-01" calcext:value-type="date">
            <text:p>01/01/2018</text:p>
          </table:table-cell>
          <table:table-cell table:style-name="ce12"/>
          <table:covered-table-cell table:number-columns-repeated="3" table:style-name="ce3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32750.15" calcext:value-type="float">
            <text:p>32 750,15 €</text:p>
          </table:table-cell>
          <table:table-cell table:style-name="ce14"/>
          <table:table-cell table:style-name="ce18" office:value-type="float" office:value="162185.76" calcext:value-type="float">
            <text:p>162 185,76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15000" calcext:value-type="float">
            <text:p>15 000,00 €</text:p>
          </table:table-cell>
          <table:table-cell table:style-name="ce10" office:value-type="float" office:value="11440.94" calcext:value-type="float">
            <text:p>11 440,94 €</text:p>
          </table:table-cell>
          <table:table-cell table:style-name="ce20"/>
          <table:table-cell/>
          <table:table-cell office:value-type="string" calcext:value-type="string">
            <text:p>FDR 2017 :</text:p>
          </table:table-cell>
          <table:table-cell table:style-name="ce25" table:formula="of:=[.D5]+[.D7]+[.D8]+[.E7]+[.F6]" office:value-type="currency" office:currency="EUR" office:value="116239.1" calcext:value-type="currency">
            <text:p>116 239,10 €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EMOP</text:p>
          </table:table-cell>
          <table:table-cell table:style-name="ce13"/>
          <table:table-cell table:style-name="ce10" office:value-type="float" office:value="57048.01" calcext:value-type="float">
            <text:p>57 048,01 €</text:p>
          </table:table-cell>
          <table:table-cell table:style-name="ce10"/>
          <table:table-cell table:style-name="ce20"/>
          <table:table-cell table:number-columns-repeated="2"/>
          <table:table-cell table:style-name="ce26" table:formula="of:=146533.77-[.I7]" office:value-type="currency" office:currency="EUR" office:value="30294.67" calcext:value-type="currency">
            <text:p>30 294,67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office:value-type="string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office:value-type="float" office:value="-30560.61" calcext:value-type="float">
            <text:p>-30 560,61 €</text:p>
          </table:table-cell>
          <table:table-cell table:style-name="ce12"/>
          <table:table-cell table:style-name="ce14" table:formula="of:=[.B12]-[.E12]-[.F12]" office:value-type="float" office:value="-2441.94999999998" calcext:value-type="float">
            <text:p>-2 441,95 €</text:p>
          </table:table-cell>
          <table:table-cell table:style-name="ce14" table:formula="of:=[.E22]-[.E5]" office:value-type="float" office:value="0" calcext:value-type="float">
            <text:p>0,00 €</text:p>
          </table:table-cell>
          <table:table-cell table:style-name="ce22" table:formula="of:=[.F22]-[.F5]-[.F14]-[.F15]" office:value-type="currency" office:currency="EUR" office:value="-28118.66" calcext:value-type="currency">
            <text:p>-28 118,66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-3968.21" calcext:value-type="float">
            <text:p>-3 968,21 €</text:p>
          </table:table-cell>
          <table:table-cell table:style-name="ce13"/>
          <table:table-cell table:style-name="ce10" table:formula="of:=[.B14]-[.E14]-[.F14]" office:value-type="float" office:value="-9571.73" calcext:value-type="float">
            <text:p>-9 571,73 €</text:p>
          </table:table-cell>
          <table:table-cell table:style-name="ce10" table:formula="of:=[.E24]-[.E7]" office:value-type="float" office:value="-2684.46" calcext:value-type="float">
            <text:p>-2 684,46 €</text:p>
          </table:table-cell>
          <table:table-cell table:style-name="ce23" office:value-type="currency" office:currency="EUR" office:value="8287.98" calcext:value-type="currency">
            <text:p>8 287,98 €</text:p>
          </table:table-cell>
          <table:table-cell/>
          <table:table-cell office:value-type="string" calcext:value-type="string">
            <text:p>Résultat global :</text:p>
          </table:table-cell>
          <table:table-cell table:style-name="ce25" table:formula="of:=[.B12]+[.B14]+[.B15]" office:value-type="currency" office:currency="EUR" office:value="-8498.52" calcext:value-type="currency">
            <text:p>-8 498,52 €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MOP</text:p>
          </table:table-cell>
          <table:table-cell table:style-name="ce10" office:value-type="float" office:value="26030.3" calcext:value-type="float">
            <text:p>26 030,30 €</text:p>
          </table:table-cell>
          <table:table-cell table:style-name="ce13"/>
          <table:table-cell table:style-name="ce10" table:formula="of:=[.B15]-[.E15]-[.F15]" office:value-type="float" office:value="24266.58" calcext:value-type="float">
            <text:p>24 266,58 €</text:p>
          </table:table-cell>
          <table:table-cell table:style-name="ce10"/>
          <table:table-cell table:style-name="ce23" office:value-type="currency" office:currency="EUR" office:value="1763.72" calcext:value-type="currency">
            <text:p>1 763,72 €</text:p>
          </table:table-cell>
          <table:table-cell/>
          <table:table-cell office:value-type="string" calcext:value-type="string">
            <text:p>(pièce 5 p. 1 et pièce 7 p.1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2]" office:value-type="float" office:value="30308.2" calcext:value-type="float">
            <text:p>30 308,20 €</text:p>
          </table:table-cell>
          <table:table-cell table:style-name="ce14"/>
          <table:table-cell table:style-name="ce24" office:value-type="float" office:value="144118.8" calcext:value-type="float">
            <text:p>144 118,80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 table:formula="of:=[.F6]+[.F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4]" office:value-type="float" office:value="5428.27" calcext:value-type="float">
            <text:p>5 428,27 €</text:p>
          </table:table-cell>
          <table:table-cell table:style-name="ce15" office:value-type="float" office:value="8756.48" calcext:value-type="float">
            <text:p>8 756,48 €</text:p>
          </table:table-cell>
          <table:table-cell table:style-name="ce20"/>
          <table:table-cell/>
          <table:table-cell office:value-type="string" calcext:value-type="string">
            <text:p>FDR 2018 :</text:p>
          </table:table-cell>
          <table:table-cell table:style-name="ce25" table:formula="of:=[.D22]+[.D24]+[.D25]+[.E24]+[.F23]" office:value-type="currency" office:currency="EUR" office:value="125807.54" calcext:value-type="currency">
            <text:p>125 807,54 €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EMOP</text:p>
          </table:table-cell>
          <table:table-cell table:style-name="ce13"/>
          <table:table-cell table:style-name="ce15" table:formula="of:=[.D8]+[.D15]" office:value-type="float" office:value="81314.59" calcext:value-type="float">
            <text:p>81 314,59 €</text:p>
          </table:table-cell>
          <table:table-cell table:style-name="ce15"/>
          <table:table-cell table:style-name="ce20"/>
          <table:table-cell table:number-columns-repeated="2"/>
          <table:table-cell table:style-name="ce25" table:formula="of:=154016.61-[.I24]" office:value-type="currency" office:currency="EUR" office:value="28209.07" calcext:value-type="currency">
            <text:p>28 209,07 €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MOA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Collège SPAMO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79651.15" calcext:value-type="float">
            <text:p>79 651,15 €</text:p>
          </table:table-cell>
          <table:table-cell table:style-name="ce14" office:value-type="float" office:value="1523.92" calcext:value-type="float">
            <text:p>1 523,92 €</text:p>
          </table:table-cell>
          <table:table-cell table:style-name="ce18" office:value-type="float" office:value="14226.44" calcext:value-type="float">
            <text:p>14 226,44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 office:value-type="float" office:value="7413.01" calcext:value-type="float">
            <text:p>7413,01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17840.07" calcext:value-type="float">
            <text:p>17 840,07 €</text:p>
          </table:table-cell>
          <table:table-cell table:style-name="ce10" office:value-type="float" office:value="3562.31" calcext:value-type="float">
            <text:p>3 562,31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109990.46" calcext:value-type="currency">
            <text:p>109 990,46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316661.24-330498.09" office:value-type="float" office:value="-13836.85" calcext:value-type="float">
            <text:p>-13 836,85 €</text:p>
          </table:table-cell>
          <table:table-cell table:style-name="ce12"/>
          <table:table-cell table:style-name="ce14" table:formula="of:=[.B11]-[.E11]-[.F11]" office:value-type="float" office:value="-11237.96" calcext:value-type="float">
            <text:p>-11 237,96 €</text:p>
          </table:table-cell>
          <table:table-cell table:style-name="ce14" table:formula="of:=[.E20]-[.E5]" office:value-type="float" office:value="961.63" calcext:value-type="float">
            <text:p>961,63 €</text:p>
          </table:table-cell>
          <table:table-cell table:style-name="ce22" table:formula="of:=[.F20]-[.F5]" office:value-type="currency" office:currency="EUR" office:value="-3560.52" calcext:value-type="currency">
            <text:p>-3 560,52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table:formula="of:=109856.16-113062.83" office:value-type="float" office:value="-3206.67" calcext:value-type="float">
            <text:p>-3 206,67 €</text:p>
          </table:table-cell>
          <table:table-cell table:style-name="ce13"/>
          <table:table-cell table:style-name="ce10" table:formula="of:=[.B13]-[.E13]-[.F13]" office:value-type="float" office:value="-2863.31" calcext:value-type="float">
            <text:p>-2 863,31 €</text:p>
          </table:table-cell>
          <table:table-cell table:style-name="ce10" table:formula="of:=[.E22]-[.E7]" office:value-type="float" office:value="-343.36" calcext:value-type="float">
            <text:p>-343,36 €</text:p>
          </table:table-cell>
          <table:table-cell table:style-name="ce23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-13483" calcext:value-type="currency">
            <text:p>-13 483,00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+[.F22]+[.F13]" office:value-type="float" office:value="68413.19" calcext:value-type="float">
            <text:p>68 413,19 €</text:p>
          </table:table-cell>
          <table:table-cell table:style-name="ce14" office:value-type="float" office:value="2485.55" calcext:value-type="float">
            <text:p>2 485,55 €</text:p>
          </table:table-cell>
          <table:table-cell table:style-name="ce24" office:value-type="float" office:value="10665.92" calcext:value-type="float">
            <text:p>10 665,92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7413.01" calcext:value-type="float">
            <text:p>7413,01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-[.F22]" office:value-type="float" office:value="14976.76" calcext:value-type="float">
            <text:p>14 976,76 €</text:p>
          </table:table-cell>
          <table:table-cell table:style-name="ce15" office:value-type="float" office:value="3218.95" calcext:value-type="float">
            <text:p>3 218,95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96507.4599999999" calcext:value-type="currency">
            <text:p>96 507,46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LUI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Collège PALU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93927.42" calcext:value-type="float">
            <text:p>93 927,42 €</text:p>
          </table:table-cell>
          <table:table-cell table:style-name="ce14" office:value-type="float" office:value="603.4" calcext:value-type="float">
            <text:p>603,40 €</text:p>
          </table:table-cell>
          <table:table-cell table:style-name="ce18" office:value-type="float" office:value="12291.09" calcext:value-type="float">
            <text:p>12 291,09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 office:value-type="float" office:value="7413.01" calcext:value-type="float">
            <text:p>7413,01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16679.67" calcext:value-type="float">
            <text:p>16 679,67 €</text:p>
          </table:table-cell>
          <table:table-cell table:style-name="ce10" office:value-type="float" office:value="4441.58" calcext:value-type="float">
            <text:p>4 441,58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123065.08" calcext:value-type="currency">
            <text:p>123 065,08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-10104.28-6550.63+496.85" office:value-type="float" office:value="-16158.06" calcext:value-type="float">
            <text:p>-16 158,06 €</text:p>
          </table:table-cell>
          <table:table-cell table:style-name="ce12"/>
          <table:table-cell table:style-name="ce14" table:formula="of:=[.B11]-[.E11]-[.F11]" office:value-type="float" office:value="-19013.93" calcext:value-type="float">
            <text:p>-19 013,93 €</text:p>
          </table:table-cell>
          <table:table-cell table:style-name="ce14" table:formula="of:=[.E20]-[.E5]" office:value-type="float" office:value="920.52" calcext:value-type="float">
            <text:p>920,52 €</text:p>
          </table:table-cell>
          <table:table-cell table:style-name="ce22" table:formula="of:=[.F20]-[.F5]" office:value-type="currency" office:currency="EUR" office:value="1935.35" calcext:value-type="currency">
            <text:p>1 935,35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5018.79" calcext:value-type="float">
            <text:p>5 018,79 €</text:p>
          </table:table-cell>
          <table:table-cell table:style-name="ce13"/>
          <table:table-cell table:style-name="ce10" table:formula="of:=[.B13]-[.E13]-[.F13]" office:value-type="float" office:value="1160.4" calcext:value-type="float">
            <text:p>1 160,40 €</text:p>
          </table:table-cell>
          <table:table-cell table:style-name="ce10" table:formula="of:=[.E22]-[.E7]" office:value-type="float" office:value="-879.27" calcext:value-type="float">
            <text:p>-879,27 €</text:p>
          </table:table-cell>
          <table:table-cell table:style-name="ce23" office:value-type="currency" office:currency="EUR" office:value="4737.66" calcext:value-type="currency">
            <text:p>4 737,66 €</text:p>
          </table:table-cell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-13074.62" calcext:value-type="currency">
            <text:p>-13 074,62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+[.F22]+[.F13]" office:value-type="float" office:value="79651.15" calcext:value-type="float">
            <text:p>79 651,15 €</text:p>
          </table:table-cell>
          <table:table-cell table:style-name="ce14" office:value-type="float" office:value="1523.92" calcext:value-type="float">
            <text:p>1 523,92 €</text:p>
          </table:table-cell>
          <table:table-cell table:style-name="ce24" office:value-type="float" office:value="14226.44" calcext:value-type="float">
            <text:p>14 226,44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7413.01" calcext:value-type="float">
            <text:p>7413,01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-[.F22]" office:value-type="float" office:value="17840.07" calcext:value-type="float">
            <text:p>17 840,07 €</text:p>
          </table:table-cell>
          <table:table-cell table:style-name="ce15" office:value-type="float" office:value="3562.31" calcext:value-type="float">
            <text:p>3 562,31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109990.46" calcext:value-type="currency">
            <text:p>109 990,46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CEALOR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Lycée KICEAL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36431.24" calcext:value-type="float">
            <text:p>36 431,24 €</text:p>
          </table:table-cell>
          <table:table-cell table:style-name="ce14" office:value-type="float" office:value="14958.04" calcext:value-type="float">
            <text:p>14 958,04 €</text:p>
          </table:table-cell>
          <table:table-cell table:style-name="ce18" office:value-type="float" office:value="4059.71" calcext:value-type="float">
            <text:p>4 059,71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5566.5" calcext:value-type="float">
            <text:p>5 566,50 €</text:p>
          </table:table-cell>
          <table:table-cell table:style-name="ce10" office:value-type="float" office:value="2173.47" calcext:value-type="float">
            <text:p>2 173,47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59129.25" calcext:value-type="currency">
            <text:p>59 129,25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10333.74+437.59-1184.02+136" office:value-type="float" office:value="9723.31" calcext:value-type="float">
            <text:p>9 723,31 €</text:p>
          </table:table-cell>
          <table:table-cell table:style-name="ce12"/>
          <table:table-cell table:style-name="ce14" table:formula="of:=[.B11]-[.E11]-[.F11]" office:value-type="float" office:value="4634.83" calcext:value-type="float">
            <text:p>4 634,83 €</text:p>
          </table:table-cell>
          <table:table-cell table:style-name="ce14" table:formula="of:=[.E20]-[.E5]" office:value-type="float" office:value="5787.53" calcext:value-type="float">
            <text:p>5 787,53 €</text:p>
          </table:table-cell>
          <table:table-cell table:style-name="ce22" table:formula="of:=[.F20]-[.F5]" office:value-type="currency" office:currency="EUR" office:value="-699.05" calcext:value-type="currency">
            <text:p>-699,05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677.41" calcext:value-type="float">
            <text:p>677,41 €</text:p>
          </table:table-cell>
          <table:table-cell table:style-name="ce13"/>
          <table:table-cell table:style-name="ce10" table:formula="of:=[.B13]-[.E13]-[.F13]" office:value-type="float" office:value="444.76" calcext:value-type="float">
            <text:p>444,76 €</text:p>
          </table:table-cell>
          <table:table-cell table:style-name="ce10" table:formula="of:=[.E22]-[.E7]" office:value-type="float" office:value="232.65" calcext:value-type="float">
            <text:p>232,65 €</text:p>
          </table:table-cell>
          <table:table-cell table:style-name="ce23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11099.77" calcext:value-type="currency">
            <text:p>11 099,77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+[.F22]+[.F13]" office:value-type="float" office:value="41066.07" calcext:value-type="float">
            <text:p>41 066,07 €</text:p>
          </table:table-cell>
          <table:table-cell table:style-name="ce14" office:value-type="float" office:value="20745.57" calcext:value-type="float">
            <text:p>20 745,57 €</text:p>
          </table:table-cell>
          <table:table-cell table:style-name="ce24" office:value-type="float" office:value="3360.66" calcext:value-type="float">
            <text:p>3 360,66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-[.F22]" office:value-type="float" office:value="6011.26" calcext:value-type="float">
            <text:p>6 011,26 €</text:p>
          </table:table-cell>
          <table:table-cell table:style-name="ce15" office:value-type="float" office:value="2406.12" calcext:value-type="float">
            <text:p>2 406,12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70229.02" calcext:value-type="currency">
            <text:p>70 229,02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EA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EREA LIZMEMP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86713.29" calcext:value-type="float">
            <text:p>86 713,29 €</text:p>
          </table:table-cell>
          <table:table-cell table:style-name="ce14" office:value-type="float" office:value="10476.66" calcext:value-type="float">
            <text:p>10 476,66 €</text:p>
          </table:table-cell>
          <table:table-cell table:style-name="ce18" office:value-type="float" office:value="15756.94" calcext:value-type="float">
            <text:p>15 756,94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 office:value-type="float" office:value="35000" calcext:value-type="float">
            <text:p>3500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30702.44" calcext:value-type="float">
            <text:p>30 702,44 €</text:p>
          </table:table-cell>
          <table:table-cell table:style-name="ce10" office:value-type="float" office:value="5754.98" calcext:value-type="float">
            <text:p>5 754,98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168647.37" calcext:value-type="currency">
            <text:p>168 647,37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4" office:value-type="float" office:value="6000.7" calcext:value-type="float">
            <text:p>6 000,70 €</text:p>
          </table:table-cell>
          <table:table-cell table:style-name="ce12"/>
          <table:table-cell table:style-name="ce14" table:formula="of:=[.B11]-[.E11]-[.F11]" office:value-type="float" office:value="290.349999999998" calcext:value-type="float">
            <text:p>290,35 €</text:p>
          </table:table-cell>
          <table:table-cell table:style-name="ce14" table:formula="of:=[.E20]-[.E5]" office:value-type="float" office:value="-741.289999999999" calcext:value-type="float">
            <text:p>-741,29 €</text:p>
          </table:table-cell>
          <table:table-cell table:style-name="ce22" table:formula="of:=[.F20]-[.F5]" office:value-type="currency" office:currency="EUR" office:value="6451.64" calcext:value-type="currency">
            <text:p>6 451,64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750.32" calcext:value-type="float">
            <text:p>750,32 €</text:p>
          </table:table-cell>
          <table:table-cell table:style-name="ce13"/>
          <table:table-cell table:style-name="ce10" table:formula="of:=[.B13]-[.E13]-[.F13]" office:value-type="float" office:value="-123.550000000001" calcext:value-type="float">
            <text:p>-123,55 €</text:p>
          </table:table-cell>
          <table:table-cell table:style-name="ce10" table:formula="of:=[.E22]-[.E7]" office:value-type="float" office:value="873.870000000001" calcext:value-type="float">
            <text:p>873,87 €</text:p>
          </table:table-cell>
          <table:table-cell table:style-name="ce23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" office:value-type="currency" office:currency="EUR" office:value="6751.02" calcext:value-type="currency">
            <text:p>6 751,02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27" table:formula="of:=[.D5]+[.D11]" office:value-type="float" office:value="87003.64" calcext:value-type="float">
            <text:p>87 003,64 €</text:p>
          </table:table-cell>
          <table:table-cell table:style-name="ce14" office:value-type="float" office:value="9735.37" calcext:value-type="float">
            <text:p>9 735,37 €</text:p>
          </table:table-cell>
          <table:table-cell table:style-name="ce24" office:value-type="float" office:value="22208.58" calcext:value-type="float">
            <text:p>22 208,58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35000" calcext:value-type="float">
            <text:p>3500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" office:value-type="float" office:value="30578.89" calcext:value-type="float">
            <text:p>30 578,89 €</text:p>
          </table:table-cell>
          <table:table-cell table:style-name="ce15" office:value-type="float" office:value="6628.85" calcext:value-type="float">
            <text:p>6 628,85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168946.75" calcext:value-type="currency">
            <text:p>168 946,75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HUNGUS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Collège YAHUNGU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57945.28" calcext:value-type="float">
            <text:p>57 945,28 €</text:p>
          </table:table-cell>
          <table:table-cell table:style-name="ce14" office:value-type="float" office:value="2379" calcext:value-type="float">
            <text:p>2 379,00 €</text:p>
          </table:table-cell>
          <table:table-cell table:style-name="ce18" office:value-type="float" office:value="2438.15" calcext:value-type="float">
            <text:p>2 438,15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25658.18" calcext:value-type="float">
            <text:p>25 658,18 €</text:p>
          </table:table-cell>
          <table:table-cell table:style-name="ce10" office:value-type="float" office:value="2261.84" calcext:value-type="float">
            <text:p>2 261,84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88244.3" calcext:value-type="currency">
            <text:p>88 244,30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-3531.41+18596.5+754.43" office:value-type="float" office:value="15819.52" calcext:value-type="float">
            <text:p>15 819,52 €</text:p>
          </table:table-cell>
          <table:table-cell table:style-name="ce12"/>
          <table:table-cell table:style-name="ce14" table:formula="of:=[.B11]-[.E11]-[.F11]" office:value-type="float" office:value="13077.61" calcext:value-type="float">
            <text:p>13 077,61 €</text:p>
          </table:table-cell>
          <table:table-cell table:style-name="ce14" table:formula="of:=[.E20]-[.E5]" office:value-type="float" office:value="59.6900000000001" calcext:value-type="float">
            <text:p>59,69 €</text:p>
          </table:table-cell>
          <table:table-cell table:style-name="ce22" table:formula="of:=[.F20]-[.F5]" office:value-type="currency" office:currency="EUR" office:value="2682.22" calcext:value-type="currency">
            <text:p>2 682,22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7022.3" calcext:value-type="float">
            <text:p>7 022,30 €</text:p>
          </table:table-cell>
          <table:table-cell table:style-name="ce13"/>
          <table:table-cell table:style-name="ce10" table:formula="of:=[.B13]-[.E13]-[.F13]" office:value-type="float" office:value="6226.41" calcext:value-type="float">
            <text:p>6 226,41 €</text:p>
          </table:table-cell>
          <table:table-cell table:style-name="ce10" table:formula="of:=[.E22]-[.E7]" office:value-type="float" office:value="795.89" calcext:value-type="float">
            <text:p>795,89 €</text:p>
          </table:table-cell>
          <table:table-cell table:style-name="ce20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20159.6" calcext:value-type="currency">
            <text:p>20 159,6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(pièce 7)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" office:value-type="float" office:value="71022.89" calcext:value-type="float">
            <text:p>71 022,89 €</text:p>
          </table:table-cell>
          <table:table-cell table:style-name="ce14" office:value-type="float" office:value="2438.69" calcext:value-type="float">
            <text:p>2 438,69 €</text:p>
          </table:table-cell>
          <table:table-cell table:style-name="ce24" office:value-type="float" office:value="5120.37" calcext:value-type="float">
            <text:p>5 120,37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" office:value-type="float" office:value="31884.59" calcext:value-type="float">
            <text:p>31 884,59 €</text:p>
          </table:table-cell>
          <table:table-cell table:style-name="ce15" office:value-type="float" office:value="3057.73" calcext:value-type="float">
            <text:p>3 057,73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108403.9" calcext:value-type="currency">
            <text:p>108 403,90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UCHDANLKOIN" table:style-name="ta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21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Collège LOUCHDANLKOI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24210.57" calcext:value-type="float">
            <text:p>24 210,57 €</text:p>
          </table:table-cell>
          <table:table-cell table:style-name="ce14"/>
          <table:table-cell table:style-name="ce18" office:value-type="float" office:value="10951.23" calcext:value-type="float">
            <text:p>10 951,23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4730.39" calcext:value-type="float">
            <text:p>4 730,39 €</text:p>
          </table:table-cell>
          <table:table-cell table:style-name="ce10" office:value-type="float" office:value="3482.5" calcext:value-type="float">
            <text:p>3 482,50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32423.46" calcext:value-type="currency">
            <text:p>32 423,46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-1830.62+50.11+15.52" office:value-type="float" office:value="-1764.99" calcext:value-type="float">
            <text:p>-1 764,99 €</text:p>
          </table:table-cell>
          <table:table-cell table:style-name="ce12"/>
          <table:table-cell table:style-name="ce14" table:formula="of:=[.B11]-[.E11]-[.F11]" office:value-type="float" office:value="1015.01" calcext:value-type="float">
            <text:p>1 015,01 €</text:p>
          </table:table-cell>
          <table:table-cell table:style-name="ce14" table:formula="of:=[.E20]-[.E5]" office:value-type="float" office:value="0" calcext:value-type="float">
            <text:p>0,00 €</text:p>
          </table:table-cell>
          <table:table-cell table:style-name="ce22" table:formula="of:=[.F20]-[.F5]" office:value-type="currency" office:currency="EUR" office:value="-2780" calcext:value-type="currency">
            <text:p>-2 780,00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2794.71" calcext:value-type="float">
            <text:p>2 794,71 €</text:p>
          </table:table-cell>
          <table:table-cell table:style-name="ce13"/>
          <table:table-cell table:style-name="ce10" table:formula="of:=[.B13]-[.E13]-[.F13]" office:value-type="float" office:value="2553.44" calcext:value-type="float">
            <text:p>2 553,44 €</text:p>
          </table:table-cell>
          <table:table-cell table:style-name="ce10" table:formula="of:=[.E22]-[.E7]" office:value-type="float" office:value="241.27" calcext:value-type="float">
            <text:p>241,27 €</text:p>
          </table:table-cell>
          <table:table-cell table:style-name="ce20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3809.72" calcext:value-type="currency">
            <text:p>3 809,72 €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(pièce 7)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" office:value-type="float" office:value="25225.58" calcext:value-type="float">
            <text:p>25 225,58 €</text:p>
          </table:table-cell>
          <table:table-cell table:style-name="ce14"/>
          <table:table-cell table:style-name="ce24" office:value-type="float" office:value="8171.23" calcext:value-type="float">
            <text:p>8 171,23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" office:value-type="float" office:value="7283.83" calcext:value-type="float">
            <text:p>7 283,83 €</text:p>
          </table:table-cell>
          <table:table-cell table:style-name="ce15" office:value-type="float" office:value="3723.77" calcext:value-type="float">
            <text:p>3 723,77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36233.18" calcext:value-type="currency">
            <text:p>36 233,18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I-DENTIFIE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office:value-type="string" calcext:value-type="string">
            <text:p>Collège FOLI-DENTIF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4]" office:value-type="date" office:date-value="2018-01-01" calcext:value-type="date">
            <text:p>01/01/2018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office:value-type="float" office:value="40000.66" calcext:value-type="float">
            <text:p>40 000,66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8" table:formula="of:=3406.66+450" office:value-type="float" office:value="3856.66" calcext:value-type="float">
            <text:p>3 856,66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0" office:value-type="float" office:value="14863.95" calcext:value-type="float">
            <text:p>14 863,95 €</text:p>
          </table:table-cell>
          <table:table-cell table:style-name="ce10" office:value-type="float" office:value="0" calcext:value-type="float">
            <text:p>0,00 €</text:p>
          </table:table-cell>
          <table:table-cell table:style-name="ce20"/>
          <table:table-cell/>
          <table:table-cell table:formula="of:=[$ESKCETOA.H7]" office:value-type="string" office:string-value="FDR 2017 :" calcext:value-type="string">
            <text:p>FDR 2017 :</text:p>
          </table:table-cell>
          <table:table-cell table:style-name="ce25" table:formula="of:=[.E7]+[.D7]+[.E5]+[.D5]+[.F6]" office:value-type="currency" office:currency="EUR" office:value="54864.61" calcext:value-type="currency">
            <text:p>54 864,61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ésultat</text:p>
          </table:table-cell>
          <table:table-cell table:style-name="ce33" office:value-type="string" calcext:value-type="string" table:number-columns-spanned="1" table:number-rows-spanned="2">
            <text:p>Total service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5" table:formula="of:=[$ESKCETOA.F10]" office:value-type="string" office:string-value="Evol valeur résiduelle (=amort non neutralisés de l’exercice)" calcext:value-type="string" table:number-columns-spanned="1" table:number-rows-spanned="2">
            <text:p>Evol valeur résiduelle (=amort non neutralisés de l’exercice)</text:p>
          </table:table-cell>
          <table:table-cell table:number-columns-repeated="1018"/>
        </table:table-row>
        <table:table-row table:style-name="ro3">
          <table:table-cell table:style-name="ce3" table:formula="of:=[$ESKCETOA.A11]" office:value-type="string" office:string-value="2018" calcext:value-type="string">
            <text:p>2018</text:p>
          </table:table-cell>
          <table:covered-table-cell table:style-name="ce33"/>
          <table:table-cell table:style-name="ce12"/>
          <table:covered-table-cell table:number-columns-repeated="2" table:style-name="ce33"/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SG</text:p>
          </table:table-cell>
          <table:table-cell table:style-name="ce10" table:formula="of:=-4932.12+25986-2287.36" office:value-type="float" office:value="18766.52" calcext:value-type="float">
            <text:p>18 766,52 €</text:p>
          </table:table-cell>
          <table:table-cell table:style-name="ce12"/>
          <table:table-cell table:style-name="ce14" table:formula="of:=[.B11]-[.E11]-[.F11]" office:value-type="float" office:value="19735.03" calcext:value-type="float">
            <text:p>19 735,03 €</text:p>
          </table:table-cell>
          <table:table-cell table:style-name="ce14" table:formula="of:=[.E20]-[.E5]" office:value-type="float" office:value="0" calcext:value-type="float">
            <text:p>0,00 €</text:p>
          </table:table-cell>
          <table:table-cell table:style-name="ce22" table:formula="of:=[.F20]-[.F5]" office:value-type="currency" office:currency="EUR" office:value="-968.51" calcext:value-type="currency">
            <text:p>-968,51 €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SRH</text:p>
          </table:table-cell>
          <table:table-cell table:style-name="ce10" office:value-type="float" office:value="10794.23" calcext:value-type="float">
            <text:p>10 794,23 €</text:p>
          </table:table-cell>
          <table:table-cell table:style-name="ce13"/>
          <table:table-cell table:style-name="ce10" table:formula="of:=[.B13]-[.E13]-[.F13]" office:value-type="float" office:value="10794.23" calcext:value-type="float">
            <text:p>10 794,23 €</text:p>
          </table:table-cell>
          <table:table-cell table:style-name="ce10" table:formula="of:=[.E22]-[.E7]" office:value-type="float" office:value="0" calcext:value-type="float">
            <text:p>0,00 €</text:p>
          </table:table-cell>
          <table:table-cell table:style-name="ce20"/>
          <table:table-cell/>
          <table:table-cell office:value-type="string" calcext:value-type="string">
            <text:p>Résultat global :</text:p>
          </table:table-cell>
          <table:table-cell table:style-name="ce25" table:formula="of:=[.B11]+[.B13]-[.F11]" office:value-type="currency" office:currency="EUR" office:value="30529.26" calcext:value-type="currency">
            <text:p>30 529,26 €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(pièce 7)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i chaque service se voit affecté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formula="of:=[$ESKCETOA.A18]" office:value-type="string" office:string-value="son résultat de l'année 2018" calcext:value-type="string">
            <text:p>son résultat de l'année 2018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éserves le </text:p>
          </table:table-cell>
          <table:table-cell table:style-name="ce11"/>
          <table:table-cell table:style-name="ce33" office:value-type="string" calcext:value-type="string" table:number-columns-spanned="1" table:number-rows-spanned="2">
            <text:p>Disponible</text:p>
          </table:table-cell>
          <table:table-cell table:style-name="ce33" office:value-type="string" calcext:value-type="string" table:number-columns-spanned="1" table:number-rows-spanned="2">
            <text:p>Stock</text:p>
          </table:table-cell>
          <table:table-cell table:style-name="ce41" office:value-type="string" calcext:value-type="string" table:number-columns-spanned="1" table:number-rows-spanned="2">
            <text:p>Val résiduelle immos /fprpres</text:p>
          </table:table-cell>
          <table:table-cell table:number-columns-repeated="1018"/>
        </table:table-row>
        <table:table-row table:style-name="ro3">
          <table:table-cell/>
          <table:table-cell table:style-name="ce3" table:formula="of:=[$ESKCETOA.B21]" office:value-type="date" office:date-value="2019-01-01" calcext:value-type="date">
            <text:p>01/01/2019</text:p>
          </table:table-cell>
          <table:table-cell table:style-name="ce12"/>
          <table:covered-table-cell table:number-columns-repeated="2" table:style-name="ce33"/>
          <table:covered-table-cell table:style-name="ce4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G</text:p>
          </table:table-cell>
          <table:table-cell table:style-name="ce12"/>
          <table:table-cell table:style-name="ce14" table:formula="of:=[.D5]+[.D11]" office:value-type="float" office:value="59735.69" calcext:value-type="float">
            <text:p>59 735,69 €</text:p>
          </table:table-cell>
          <table:table-cell table:style-name="ce14" office:value-type="float" office:value="0" calcext:value-type="float">
            <text:p>0,00 €</text:p>
          </table:table-cell>
          <table:table-cell table:style-name="ce24" table:formula="of:=2438.15+450" office:value-type="float" office:value="2888.15" calcext:value-type="float">
            <text:p>2 888,15 €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Provisions </text:p>
          </table:table-cell>
          <table:table-cell table:style-name="ce12"/>
          <table:table-cell table:style-name="ce5"/>
          <table:table-cell table:style-name="ce14"/>
          <table:table-cell table:style-name="ce19" table:formula="of:=[.F6]+[.F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RH</text:p>
          </table:table-cell>
          <table:table-cell table:style-name="ce13"/>
          <table:table-cell table:style-name="ce15" table:formula="of:=[.D7]+[.D13]" office:value-type="float" office:value="25658.18" calcext:value-type="float">
            <text:p>25 658,18 €</text:p>
          </table:table-cell>
          <table:table-cell table:style-name="ce15" office:value-type="float" office:value="0" calcext:value-type="float">
            <text:p>0,00 €</text:p>
          </table:table-cell>
          <table:table-cell table:style-name="ce20"/>
          <table:table-cell/>
          <table:table-cell table:formula="of:=[$ESKCETOA.H24]" office:value-type="string" office:string-value="FDR 2018 :" calcext:value-type="string">
            <text:p>FDR 2018 :</text:p>
          </table:table-cell>
          <table:table-cell table:style-name="ce25" table:formula="of:=[.E22]+[.D22]+[.E20]+[.D20]+[.F21]" office:value-type="currency" office:currency="EUR" office:value="85393.87" calcext:value-type="currency">
            <text:p>85 393,87 €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8:18:44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CHW" style:display-name="PageStyle_SCH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ISANCE" style:display-name="PageStyle_PLAIS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A" style:display-name="PageStyle_E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UARD" style:display-name="PageStyle_ELU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AUVOIR" style:display-name="PageStyle_BEAUVO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UM" style:display-name="PageStyle_BL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UYARD" style:display-name="PageStyle_GUY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EL" style:display-name="PageStyle_BR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8:23:52.097000000</meta:creation-date>
    <dc:language>fr-FR</dc:language>
    <meta:editing-cycles>1</meta:editing-cycles>
    <meta:editing-duration>P0D</meta:editing-duration>
    <meta:generator>LibreOffice/6.2.0.3$Windows_x86 LibreOffice_project/98c6a8a1c6c7b144ce3cc729e34964b47ce25d62</meta:generator>
    <meta:document-statistic meta:table-count="8" meta:cell-count="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