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8.93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8.815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4.921cm" fo:break-before="auto" style:use-optimal-row-height="false"/>
    </style:style>
    <style:style style:name="ro17" style:family="table-row">
      <style:table-row-properties style:row-height="2.593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3.334cm" fo:break-before="auto" style:use-optimal-row-height="false"/>
    </style:style>
    <style:style style:name="ro26" style:family="table-row">
      <style:table-row-properties style:row-height="1.349cm" fo:break-before="auto" style:use-optimal-row-height="tru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5.186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5.927cm" fo:break-before="auto" style:use-optimal-row-height="false"/>
    </style:style>
    <style:style style:name="ro31" style:family="table-row">
      <style:table-row-properties style:row-height="4.207cm" fo:break-before="auto" style:use-optimal-row-height="false"/>
    </style:style>
    <style:style style:name="ro32" style:family="table-row">
      <style:table-row-properties style:row-height="3.069cm" fo:break-before="auto" style:use-optimal-row-height="fals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2.646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1.773cm" fo:break-before="auto" style:use-optimal-row-height="false"/>
    </style:style>
    <style:style style:name="ro39" style:family="table-row">
      <style:table-row-properties style:row-height="1.588cm" fo:break-before="auto" style:use-optimal-row-height="tru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556cm" fo:break-before="auto" style:use-optimal-row-height="true"/>
    </style:style>
    <style:style style:name="ro42" style:family="table-row">
      <style:table-row-properties style:row-height="0.452cm" fo:break-before="auto" style:use-optimal-row-height="true"/>
    </style:style>
    <style:style style:name="ta1" style:family="table" style:master-page-name="PageStyle_5f_Plan_20_action_20_Bascule_20_Op_40_le_20_V4">
      <style:table-properties table:display="true" style:writing-mode="lr-tb"/>
    </style:style>
    <style:style style:name="ta2" style:family="table" style:master-page-name="PageStyle_5f_Journée_20_de_20_présentation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Excel_20_Built-in_20_Hyperlink" style:data-style-name="N0">
      <style:table-cell-properties fo:background-color="#66ff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Hyperlink" style:data-style-name="N0">
      <style:table-cell-properties fo:border-bottom="none" fo:background-color="#66ff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tribu.phm.education.gouv.fr/portal/auth/pagemarker/1/cms/default-domain/workspaces/echanges-et-reunion-des-agents-comptables-de-l-isere-38?scope=__nocache&amp;addToBreadcrumb=0&amp;displayLiveVersion=1&amp;pagePath=%252Ffoad%252Fhome-member&amp;pageParams=&amp;ticket=ST-210100-LXYqpY2Foty7NnMxgMFj-pr-ged-frt01.foad.hp.in.phm.education.gouv.fr" xlink:type="simple"/>
      </style:table-cell-properties>
      <style:paragraph-properties fo:text-align="center" css3t:text-justify="auto" fo:margin-left="0cm" style:writing-mode="page"/>
    </style:style>
    <style:style style:name="ce24" style:family="table-cell" style:parent-style-name="Excel_20_Built-in_20_Hyperlink" style:data-style-name="N0">
      <style:table-cell-properties fo:border-bottom="none" fo:background-color="#66ff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Hyperlink" style:data-style-name="N0">
      <style:table-cell-properties fo:border-bottom="0.74pt solid #000000" fo:background-color="#66ff6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fo:background-color="#cc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0" style:family="table-cell" style:parent-style-name="Excel_20_Built-in_20_Hyperlink" style:data-style-name="N0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20_Built-in_20_Hyperlink" style:data-style-name="N0">
      <style:table-cell-properties fo:background-color="#ff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Hyperlink" style:data-style-name="N0">
      <style:table-cell-properties fo:background-color="#00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66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ackground-color="#99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ackground-color="#99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ackground-color="#99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5" style:family="table-cell" style:parent-style-name="Default">
      <style:table-cell-properties fo:background-color="#99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99ff9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66ff6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ackground-color="#66ff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ackground-color="#66ff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66" style:family="table-cell" style:parent-style-name="Excel_20_Built-in_20_Hyperlink" style:data-style-name="N0">
      <style:table-cell-properties fo:border-bottom="1.76pt solid #000000" fo:background-color="#cc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style:hyperlink xlink:href="https://www.education.gouv.fr/bo/20/Hebdo49/MENF2034025J.htm" xlink:type="simple"/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4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66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7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8" style:family="table-cell" style:parent-style-name="Default">
      <style:table-cell-properties fo:background-color="#99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66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4" style:family="table-cell" style:parent-style-name="Default">
      <style:table-cell-properties fo:background-color="#99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1" style:family="table-cell" style:parent-style-name="Default" style:data-style-name="N6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2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4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0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1" style:family="table-cell" style:parent-style-name="Default" style:data-style-name="N10030">
      <style:table-cell-properties fo:border-bottom="none" fo:background-color="#66ff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2" style:family="table-cell" style:parent-style-name="Default" style:data-style-name="N10030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3" style:family="table-cell" style:parent-style-name="Default" style:data-style-name="N10030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6" style:family="table-cell" style:parent-style-name="Default" style:data-style-name="N111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Default" style:data-style-name="N111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Default" style:data-style-name="N111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 style:data-style-name="N111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0" style:family="table-cell" style:parent-style-name="Default" style:data-style-name="N111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11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 style:data-style-name="N111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4" style:family="table-cell" style:parent-style-name="Default" style:data-style-name="N111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5" style:family="table-cell" style:parent-style-name="Default" style:data-style-name="N111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ackground-color="#99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7" style:family="table-cell" style:parent-style-name="Default" style:data-style-name="N111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8" style:family="table-cell" style:parent-style-name="Default" style:data-style-name="N111">
      <style:table-cell-properties fo:background-color="#99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9" style:family="table-cell" style:parent-style-name="Default" style:data-style-name="N1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0" style:family="table-cell" style:parent-style-name="Default" style:data-style-name="N111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1" style:family="table-cell" style:parent-style-name="Default" style:data-style-name="N11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2" style:family="table-cell" style:parent-style-name="Default" style:data-style-name="N111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3" style:family="table-cell" style:parent-style-name="Default" style:data-style-name="N11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 style:data-style-name="N111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5" style:family="table-cell" style:parent-style-name="Default" style:data-style-name="N111">
      <style:table-cell-properties fo:border-bottom="none" fo:background-color="#99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7" style:family="table-cell" style:parent-style-name="Default" style:data-style-name="N11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8" style:family="table-cell" style:parent-style-name="Default" style:data-style-name="N111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 style:data-style-name="N111">
      <style:table-cell-properties fo:border-bottom="none" fo:background-color="#66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0" style:family="table-cell" style:parent-style-name="Default" style:data-style-name="N111">
      <style:table-cell-properties fo:background-color="#66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fo:background-color="#66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7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tribu.phm.education.gouv.fr/portal/auth/pagemarker/9/cms/default-domain/workspaces/echanges-et-reunion-des-agents-comptables-de-l-isere-38/op-le/2022-06-09-plan-d-action.1654871281907?scope=__nocache&amp;pageParams=&amp;pagePath=%252Ffoad%252F_dyn_cG9ydGFsU2l0ZVpHVm1ZWFZzZEMxa2IyMWhhVzRfZV9kZDI5eWEzTndZV05sY3dfZV9lX2RaV05vWVc1blpYTXRaWFF0Y21WMWJtbHZiaTFrWlhNdFlXZGxiblJ6TFdOdmJYQjBZV0pzWlhNdFpHVXRiQzFwYzJWeVpTMHpPQV9lX2U%253D.Y21zOi9kZWZhdWx0LWRvbWFpbi93b3Jrc3BhY2VzL2VjaGFuZ2VzLWV0LXJldW5pb24tZGVzLWFnZW50cy1jb21wdGFibGVzLWRlLWwtaXNlcmUtMzg%253D.X19OX18%253D.X19OX18%253D.X19OX18%253D%252F_CMS_LAYOUT&amp;addToBreadcrumb=1" xlink:type="simple"/>
      </style:table-cell-properties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3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5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c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6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7" style:family="table-cell" style:parent-style-name="Default">
      <style:table-cell-properties fo:border-bottom="none" fo:background-color="#66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8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66ff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66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2" style:family="table-cell" style:parent-style-name="Excel_20_Built-in_20_Hyperlink" style:data-style-name="N0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3" style:family="table-cell" style:parent-style-name="Excel_20_Built-in_20_Hyperlink" style:data-style-name="N0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resana.numerique.gouv.fr/public/perimetre/consulter/33473" xlink:type="simple"/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4" style:family="table-cell" style:parent-style-name="Excel_20_Built-in_20_Hyperlink" style:data-style-name="N0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resana.numerique.gouv.fr/public/perimetre/consulter/33473" xlink:type="simple"/>
      </style:table-cell-properties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5" style:family="table-cell" style:parent-style-name="Excel_20_Built-in_20_Hyperlink" style:data-style-name="N0">
      <style:table-cell-properties fo:border-bottom="none" fo:background-color="#ffcc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Excel_20_Built-in_20_Hyperlink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99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99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4" style:family="table-cell" style:parent-style-name="Excel_20_Built-in_20_Hyperlink" style:data-style-name="N0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5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66ff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66ff6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66ff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ackground-color="transparent" style:rotation-align="none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3.8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5.6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2.4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7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9.7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5.8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3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6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6.3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6.4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217346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7.1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ff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ff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italic" fo:text-shadow="none" style:text-underline-style="none" fo:font-weight="normal" style:font-size-asian="9pt" style:font-style-asian="italic" style:font-weight-asian="normal" style:font-family-complex="Tahoma" style:font-family-generic-complex="swiss" style:font-size-complex="9pt" style:font-style-complex="italic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italic" fo:text-shadow="none" style:text-underline-style="none" fo:font-weight="normal" style:font-size-asian="8pt" style:font-style-asian="italic" style:font-weight-asian="normal" style:font-family-complex="Tahoma" style:font-family-generic-complex="swiss" style:font-size-complex="8pt" style:font-style-complex="italic" style:font-weight-complex="normal"/>
    </style:style>
    <style:style style:name="T11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70c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70c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style:use-window-font-color="true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fo:font-style="italic" style:font-style-asian="italic" style:font-style-complex="italic" fo:color="#e46c0a" fo:font-size="15pt" fo:font-weight="bold" style:font-size-asian="15pt" style:font-size-complex="15pt" style:font-weight-asian="bold" style:font-weight-complex="bold"/>
    </style:style>
    <style:style style:name="T16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fo:font-style="italic" style:font-style-asian="italic" style:font-style-complex="italic" fo:color="#e46c0a" fo:font-weight="bold" style:font-weight-asian="bold" style:font-weight-complex="bold" fo:font-size="12pt" style:font-size-asian="12pt" style:font-size-complex="12pt"/>
    </style:style>
    <style:style style:name="T17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fo:font-style="italic" style:font-style-asian="italic" style:font-style-complex="italic" style:use-window-font-color="true" fo:font-size="11pt" fo:font-weight="normal" style:font-size-asian="11pt" style:font-size-complex="11pt" style:font-weight-asian="normal" style:font-weight-complex="normal"/>
    </style:style>
    <style:style style:name="T18" style:family="text">
      <style:text-properties fo:color="#0070c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70c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2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 fo:color="#ffc000"/>
    </style:style>
    <style:style style:name="T2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 fo:color="#0070c0"/>
    </style:style>
    <style:style style:name="T2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e46c0a" fo:font-size="15pt" style:font-size-asian="15pt" style:font-size-complex="15pt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size="14pt" fo:font-weight="normal" style:font-size-asian="14pt" style:font-size-complex="14pt" style:font-weight-asian="normal" style:font-weight-complex="normal"/>
    </style:style>
    <style:style style:name="T24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25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weight="normal" style:font-weight-asian="normal" style:font-weight-complex="normal" fo:font-size="10pt" style:font-size-asian="10pt" style:font-size-complex="10pt"/>
    </style:style>
    <style:style style:name="T26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size="11pt" style:font-size-asian="11pt" style:font-size-complex="11pt" fo:font-weight="bold" style:font-weight-asian="bold" style:font-weight-complex="bold"/>
    </style:style>
    <style:style style:name="T27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color="#0070c0" fo:font-weight="normal" style:font-weight-asian="normal" style:font-weight-complex="normal"/>
    </style:style>
    <style:style style:name="T28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font-weight="normal" style:font-weight-asian="normal" style:font-weight-complex="normal" fo:color="#000000"/>
    </style:style>
    <style:style style:name="T29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color="#000000" fo:font-weight="bold" style:font-weight-asian="bold" style:font-weight-complex="bold"/>
    </style:style>
    <style:style style:name="T30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color="#000000" fo:font-weight="normal" style:font-weight-asian="normal" style:font-weight-complex="normal"/>
    </style:style>
    <style:style style:name="T31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1pt" style:font-size-asian="11pt" style:font-size-complex="11pt" fo:color="#0070c0" fo:font-weight="bold" style:font-weight-asian="bold" style:font-weight-complex="bold"/>
    </style:style>
    <style:style style:name="T3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weight="normal" style:font-weight-asian="normal" style:font-weight-complex="normal" fo:font-size="9pt" style:font-size-asian="9pt" style:font-size-complex="9pt"/>
    </style:style>
    <style:style style:name="T3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70c0" fo:font-size="13pt" style:font-size-asian="13pt" style:font-size-complex="13pt"/>
    </style:style>
    <style:style style:name="T34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style:use-window-font-color="true" fo:font-size="11pt" fo:font-weight="normal" style:font-size-asian="11pt" style:font-size-complex="11pt" style:font-weight-asian="normal" style:font-weight-complex="normal"/>
    </style:style>
    <style:style style:name="T3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7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70c0" fo:font-size="14pt" fo:font-weight="normal" style:font-size-asian="14pt" style:font-size-complex="14pt" style:font-weight-asian="normal" style:font-weight-complex="normal"/>
    </style:style>
    <style:style style:name="T38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style:use-window-font-color="true" fo:font-size="11pt" style:font-size-asian="11pt" style:font-size-complex="11pt"/>
    </style:style>
    <style:style style:name="T39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 fo:color="#ffc000"/>
    </style:style>
    <style:style style:name="T40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 fo:color="#000000"/>
    </style:style>
    <style:style style:name="T41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1pt" style:font-size-asian="11pt" style:font-size-complex="11pt" style:use-window-font-color="true"/>
    </style:style>
    <style:style style:name="T4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use-window-font-color="true" fo:font-weight="normal" style:font-weight-asian="normal" style:font-weight-complex="normal"/>
    </style:style>
    <style:style style:name="T4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70c0"/>
    </style:style>
    <style:style style:name="T4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4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4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color="#0070c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8" style:family="text">
      <style:text-properties style:font-name="Calibri" fo:font-weight="bold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e46c0a" fo:font-size="15pt" style:text-underline-style="none" style:text-underline-color="font-color" style:font-size-asian="15pt" style:font-size-complex="15pt"/>
    </style:style>
    <style:style style:name="T49" style:family="text">
      <style:text-properties style:font-name="Calibri" fo:font-weight="bold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text-underline-style="none" style:text-underline-color="font-color" fo:color="#0070c0" fo:font-size="13pt" style:font-size-asian="13pt" style:font-size-complex="13pt"/>
    </style:style>
    <style:style style:name="T50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color="#000000" fo:font-size="11pt" fo:font-weight="normal" style:font-size-asian="11pt" style:font-size-complex="11pt" style:font-weight-asian="normal" style:font-weight-complex="normal"/>
    </style:style>
    <style:style style:name="T51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color="#000000" fo:font-size="11pt" style:font-size-asian="11pt" style:font-size-complex="11pt" fo:font-weight="bold" style:font-weight-asian="bold" style:font-weight-complex="bold"/>
    </style:style>
    <style:style style:name="T52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color="#000000" fo:font-size="11pt" style:font-size-asian="11pt" style:font-size-complex="11pt" fo:font-weight="normal" style:font-weight-asian="normal" style:font-weight-complex="normal"/>
    </style:style>
    <style:style style:name="T53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color="#000000" fo:font-size="11pt" style:font-size-asian="11pt" style:font-size-complex="11pt" fo:font-weight="normal" style:font-weight-asian="normal" style:font-weight-complex="normal" style:text-underline-style="solid" style:text-underline-width="auto" style:text-underline-color="font-color"/>
    </style:style>
    <style:style style:name="T54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color="#000000" fo:font-size="11pt" style:font-size-asian="11pt" style:font-size-complex="11pt" fo:font-weight="normal" style:font-weight-asian="normal" style:font-weight-complex="normal" style:text-underline-style="none" style:text-underline-color="font-color"/>
    </style:style>
    <style:style style:name="T55" style:family="text">
      <style:text-properties style:font-name="Calibri" style:text-line-through-type="none" style:text-outline="false" fo:text-shadow="none" style:text-position="0% 100%" style:font-name-complex="Calibri" fo:color="#000000" fo:font-weight="normal" style:font-weight-asian="normal" style:font-weight-complex="normal" style:text-underline-style="none" style:text-underline-color="font-color" fo:font-size="10pt" fo:font-style="italic" style:font-size-asian="10pt" style:font-size-complex="10pt" style:font-style-asian="italic" style:font-style-complex="italic"/>
    </style:style>
    <style:style style:name="T56" style:family="text">
      <style:text-properties style:font-name="Calibri" style:text-line-through-type="none" style:text-outline="false" fo:text-shadow="none" style:text-position="0% 100%" style:font-name-complex="Calibri" fo:color="#000000" fo:font-weight="normal" style:font-weight-asian="normal" style:font-weight-complex="normal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57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fo:color="#000000" style:font-name="Calibri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0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6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2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color="#0070c0"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63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color="#e46c0a" fo:font-size="15pt" style:text-underline-style="none" style:text-underline-color="font-color" style:font-size-asian="15pt" style:font-size-complex="15pt"/>
    </style:style>
    <style:style style:name="T6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6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66" style:family="text">
      <style:text-properties fo:color="#e46c0a" style:font-name="Calibri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5pt" style:font-size-complex="15pt" style:font-weight-asian="bold" style:font-weight-complex="bold" style:font-style-asian="normal" style:font-style-complex="normal"/>
    </style:style>
    <style:style style:name="T67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5pt" style:font-size-asian="15pt" style:font-size-complex="15pt" fo:color="#000000" fo:font-weight="normal" style:font-weight-asian="normal" style:font-weight-complex="normal"/>
    </style:style>
    <style:style style:name="T68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weight="normal" style:font-weight-asian="normal" style:font-weight-complex="normal" fo:font-size="13pt" style:font-size-asian="13pt" style:font-size-complex="13pt"/>
    </style:style>
    <style:style style:name="T69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fo:color="#000000" fo:font-weight="normal" style:font-weight-asian="normal" style:font-weight-complex="normal" fo:font-size="11pt" style:font-size-asian="11pt" style:font-size-complex="11pt" fo:font-style="italic" style:font-style-asian="italic" style:font-style-complex="italic"/>
    </style:style>
    <style:style style:name="T70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fo:font-weight="normal" style:font-weight-asian="normal" style:font-weight-complex="normal" fo:font-size="11pt" style:font-size-asian="11pt" style:font-size-complex="11pt" fo:font-style="italic" style:font-style-asian="italic" style:font-style-complex="italic" fo:color="#0070c0"/>
    </style:style>
    <style:style style:name="T71" style:family="text">
      <style:text-properties style:font-name="Calibri" style:text-underline-style="none" style:text-underline-color="font-color" style:text-line-through-type="none" style:text-outline="false" fo:text-shadow="none" style:text-position="0% 100%" style:font-name-complex="Calibri" fo:font-weight="normal" style:font-weight-asian="normal" style:font-weight-complex="normal" fo:font-size="11pt" style:font-size-asian="11pt" style:font-size-complex="11pt" fo:font-style="italic" style:font-style-asian="italic" style:font-style-complex="italic" fo:color="#000000"/>
    </style:style>
    <style:style style:name="T7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70c0" fo:font-size="13pt" fo:font-weight="normal" style:font-size-asian="13pt" style:font-size-complex="13pt" style:font-weight-asian="normal" style:font-weight-complex="normal"/>
    </style:style>
    <style:style style:name="T7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70c0" fo:font-weight="normal" style:font-weight-asian="normal" style:font-weight-complex="normal" fo:font-size="11pt" style:font-size-asian="11pt" style:font-size-complex="11pt"/>
    </style:style>
    <style:style style:name="T74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color="#0070c0" fo:font-weight="normal" style:font-weight-asian="normal" style:font-weight-complex="normal" fo:font-size="11pt" style:font-size-asian="11pt" style:font-size-complex="11pt" style:text-underline-style="solid" style:text-underline-width="auto" style:text-underline-color="font-color"/>
    </style:style>
    <style:style style:name="T75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color="#0070c0" fo:font-weight="normal" style:font-weight-asian="normal" style:font-weight-complex="normal" fo:font-size="11pt" style:font-size-asian="11pt" style:font-size-complex="11pt" style:text-underline-style="none" style:text-underline-color="font-color"/>
    </style:style>
    <style:style style:name="T76" style:family="text">
      <style:text-properties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70c0" fo:font-weight="bold" style:text-underline-style="solid" style:text-underline-width="auto" style:text-underline-color="font-color" style:font-weight-asian="bold" style:font-weight-complex="bold"/>
    </style:style>
    <style:style style:name="T77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fo:color="#e46c0a" fo:font-size="13pt" style:text-underline-style="none" style:text-underline-color="font-color" style:font-size-asian="13pt" style:font-size-complex="13pt"/>
    </style:style>
    <style:style style:name="T78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fo:font-weight="bold" style:font-weight-asian="bold" style:font-weight-complex="bold" style:text-underline-style="none" style:text-underline-color="font-color" fo:color="#0070c0" fo:font-size="11pt" style:font-size-asian="11pt" style:font-size-complex="11pt"/>
    </style:style>
    <style:style style:name="T79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style:use-window-font-color="true" fo:font-size="10pt" fo:font-weight="normal" style:font-size-asian="10pt" style:font-size-complex="10pt" style:font-weight-asian="normal" style:font-weight-complex="normal"/>
    </style:style>
    <style:style style:name="T80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font-weight="normal" style:font-weight-asian="normal" style:font-weight-complex="normal" fo:color="#000000" fo:font-size="11pt" style:font-size-asian="11pt" style:font-size-complex="11pt"/>
    </style:style>
    <style:style style:name="T81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font-weight="normal" style:font-weight-asian="normal" style:font-weight-complex="normal" fo:font-size="11pt" style:font-size-asian="11pt" style:font-size-complex="11pt" fo:color="#ff0000"/>
    </style:style>
    <style:style style:name="T82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font-size="11pt" style:font-size-asian="11pt" style:font-size-complex="11pt" fo:color="#e46c0a" fo:font-weight="bold" style:font-weight-asian="bold" style:font-weight-complex="bold"/>
    </style:style>
    <style:style style:name="T83" style:family="text">
      <style:text-properties fo:color="#0070c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4" style:family="text">
      <style:text-properties style:font-name="Calibri" fo:font-weight="bold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text-underline-style="none" style:text-underline-color="font-color" fo:color="#0070c0" fo:font-size="11pt" style:font-size-asian="11pt" style:font-size-complex="11pt"/>
    </style:style>
    <style:style style:name="T85" style:family="text">
      <style:text-properties style:font-name="Calibri" style:text-line-through-type="none" fo:font-style="normal" style:text-outline="false" fo:text-shadow="none" style:text-position="0% 100%" style:font-name-complex="Calibri" style:font-style-asian="normal" style:font-style-complex="normal" style:text-underline-style="none" style:text-underline-color="font-color" fo:font-size="11pt" style:font-size-asian="11pt" style:font-size-complex="11pt" fo:color="#000000" fo:font-weight="normal" style:font-weight-asian="normal" style:font-weight-complex="normal"/>
    </style:style>
    <style:style style:name="T86" style:family="text">
      <style:text-properties style:font-name="Calibri" style:text-line-through-type="none" style:text-outline="false" fo:text-shadow="none" style:text-position="0% 100%" style:font-name-complex="Calibri" style:text-underline-style="none" style:text-underline-color="font-color" fo:font-size="11pt" style:font-size-asian="11pt" style:font-size-complex="11pt" fo:color="#000000" fo:font-weight="normal" style:font-weight-asian="normal" style:font-weight-complex="normal" fo:font-style="italic" style:font-style-asian="italic" style:font-style-complex="italic"/>
    </style:style>
    <style:style style:name="T87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88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89" style:family="text">
      <style:text-properties fo:color="#0070c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9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9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9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0000" fo:font-size="11pt" style:font-size-asian="11pt" style:font-size-complex="11pt"/>
    </style:style>
    <style:style style:name="T9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color="#000000" fo:font-size="11pt" style:font-size-asian="11pt" style:font-size-complex="11pt" fo:font-weight="normal" style:font-weight-asian="normal" style:font-weight-complex="normal"/>
    </style:style>
    <style:style style:name="T94" style:family="text">
      <style:text-properties fo:color="#7030a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5" style:family="text">
      <style:text-properties fo:color="#7030a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99" style:family="text">
      <style:text-properties fo:color="#0070c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0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10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70c0"/>
    </style:style>
    <style:style style:name="T10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03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4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05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06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action Bascule Op@le V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ce64"/>
        <table:table-column table:style-name="co4" table:default-cell-style-name="ce105"/>
        <table:table-column table:style-name="co5" table:default-cell-style-name="ce114"/>
        <table:table-column table:style-name="co6" table:default-cell-style-name="ce105"/>
        <table:table-column table:style-name="co6" table:default-cell-style-name="ce62"/>
        <table:table-column table:style-name="co7" table:default-cell-style-name="ce170"/>
        <table:table-column table:style-name="co8" table:number-columns-repeated="1014" table:default-cell-style-name="Default"/>
        <table:table-row table:style-name="ro1">
          <table:table-cell/>
          <table:table-cell table:style-name="ce28"/>
          <table:table-cell table:number-columns-repeated="8"/>
          <table:table-cell table:style-name="ce28" table:number-columns-repeated="1014"/>
        </table:table-row>
        <table:table-row table:style-name="ro2">
          <table:table-cell table:style-name="ce2" office:value-type="string" calcext:value-type="string">
            <text:p><text:a xlink:href="https://tribu.phm.education.gouv.fr/portal/auth/pagemarker/2/cms/default-domain/workspaces/echanges-et-reunion-des-agents-comptables-de-l-isere-38/op-le?displayLiveVersion=1&amp;scope=__nocache&amp;displayContext=taskbar&amp;addToBreadcrumb=0" xlink:type="simple">Op@le - V4 Académie de Grenoble</text:a></text:p>
          </table:table-cell>
          <table:table-cell table:style-name="ce29" office:value-type="string" calcext:value-type="string" table:number-columns-spanned="6" table:number-rows-spanned="1">
            <text:p><text:s text:c="26"/>Préparation de la bascule de GFC vers le progiciel intégré Op@le</text:p>
          </table:table-cell>
          <table:covered-table-cell table:number-columns-repeated="5" table:style-name="ce65"/>
          <table:table-cell table:style-name="ce144" table:number-columns-spanned="3" table:number-rows-spanned="1"/>
          <table:covered-table-cell table:number-columns-repeated="2" table:style-name="ce149"/>
          <table:table-cell table:style-name="ce192" table:number-columns-repeated="1014"/>
        </table:table-row>
        <table:table-row table:style-name="ro2">
          <table:table-cell table:style-name="ce3"/>
          <table:table-cell table:style-name="ce30" office:value-type="string" calcext:value-type="string" table:number-columns-spanned="6" table:number-rows-spanned="1">
            <text:p><text:a xlink:href="https://www.education.gouv.fr/bo/20/Hebdo49/MENF2034025J.htm" xlink:type="simple">Nouvelle instruction codificatrice M9-6</text:a></text:p>
          </table:table-cell>
          <table:covered-table-cell table:number-columns-repeated="5" table:style-name="ce66"/>
          <table:table-cell table:style-name="ce145" table:number-columns-repeated="3"/>
          <table:table-cell table:style-name="ce192" table:number-columns-repeated="1014"/>
        </table:table-row>
        <table:table-row table:style-name="ro3">
          <table:table-cell table:style-name="ce4" office:value-type="string" calcext:value-type="string">
            <text:p>THEMATIQUE</text:p>
          </table:table-cell>
          <table:table-cell table:style-name="ce31" office:value-type="string" calcext:value-type="string">
            <text:p><text:span text:style-name="T12">Actions                                                                    </text:span><text:span text:style-name="T13"> </text:span><text:span text:style-name="T14">(</text:span><text:span text:style-name="T15">*</text:span><text:span text:style-name="T16">points de vigilance</text:span><text:span text:style-name="T17">)</text:span></text:p>
          </table:table-cell>
          <table:table-cell table:style-name="ce67" office:value-type="string" calcext:value-type="string">
            <text:p>Objectifs</text:p>
          </table:table-cell>
          <table:table-cell table:style-name="ce67" office:value-type="string" calcext:value-type="string">
            <text:p>Trucs et astuces</text:p>
          </table:table-cell>
          <table:table-cell table:style-name="ce101" office:value-type="string" calcext:value-type="string">
            <text:p>Accompagnement de l'académie</text:p>
          </table:table-cell>
          <table:table-cell table:style-name="ce106" office:value-type="string" calcext:value-type="string">
            <text:p><text:a xlink:href="https://tribu.phm.education.gouv.fr/portal/pagemarker/2/cms/default-domain/workspaces/echanges-et-reunion-des-agents-comptables-de-l-isere-38/mrcf/organigramme-fonctionnel?displayContext=menu&amp;scope=__nocache&amp;addToBreadcrumb=0&amp;displayLiveVersion=1" xlink:type="simple">Acteurs </text:a></text:p>
          </table:table-cell>
          <table:table-cell table:style-name="ce115" office:value-type="string" calcext:value-type="string">
            <text:p>Délais</text:p>
          </table:table-cell>
          <table:table-cell table:style-name="ce146" office:value-type="string" calcext:value-type="string">
            <office:annotation draw:style-name="gr1" draw:text-style-name="P2" svg:width="2.408cm" svg:height="1.845cm" svg:x="26.006cm" svg:y="3.219cm" draw:caption-point-x="10.413cm" draw:caption-point-y="0.548cm">
              <dc:date>2023-06-12T00:00:00</dc:date>
              <text:p text:style-name="P1">Risque faible</text:p>
              <text:p text:style-name="P1"><text:span text:style-name="T1">Risque modéré</text:span></text:p>
              <text:p text:style-name="P1"><text:span text:style-name="T1">Risque élevé</text:span></text:p>
              <text:p text:style-name="P1"><text:span text:style-name="T1">Risque fort</text:span></text:p>
              <text:p text:style-name="P1"><text:span text:style-name="T2"/></text:p>
            </office:annotation>
            <text:p>Niveau estimé du risque <text:s text:c="41"/></text:p>
          </table:table-cell>
          <table:table-cell table:style-name="ce150" office:value-type="string" calcext:value-type="string">
            <text:p>Réalisé</text:p>
          </table:table-cell>
          <table:table-cell table:style-name="ce171" office:value-type="string" calcext:value-type="string">
            <text:p>Observations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7">
            <text:p>FORMATION <text:s text:c="8"/>ORGANISATION <text:s/></text:p>
          </table:table-cell>
          <table:table-cell table:style-name="ce32" office:value-type="string" calcext:value-type="string">
            <text:p>Bascule de GFC vers Op@le : <text:s text:c="50"/>suivi et réalisation des actions du plan d'action</text:p>
          </table:table-cell>
          <table:table-cell table:style-name="ce68" office:value-type="string" calcext:value-type="string">
            <text:p><text:s/>Sécuriser la bascule et assurer la maîtrise par l'ensemble des acteurs</text:p>
          </table:table-cell>
          <table:table-cell table:style-name="ce68" table:number-columns-repeated="2"/>
          <table:table-cell table:style-name="ce68" office:value-type="string" calcext:value-type="string">
            <text:p>Tous les acteurs</text:p>
          </table:table-cell>
          <table:table-cell table:style-name="ce116" office:value-type="date" office:date-value="2023-01-01" calcext:value-type="date">
            <text:p>01/01/23</text:p>
          </table:table-cell>
          <table:table-cell table:style-name="ce68"/>
          <table:table-cell table:style-name="ce151"/>
          <table:table-cell table:style-name="ce172" office:value-type="string" calcext:value-type="string" table:number-columns-spanned="1" table:number-rows-spanned="7">
            <text:p><text:a xlink:href="https://resana.numerique.gouv.fr/public/perimetre/consulter/33473" xlink:type="simple">                                                Implique un travail préparatoire d'équipe et un travail collaboratif.                      Pour le suivi des tâches et les échanges :              utilisation des outils de partage de documents de l'académie.                     Réunions de service. Réunion CE/AC/AG avec les différents services             Réunion du Conseil du groupement comptable pour les agences comptables Sensibilisation des autres établissements de l'agence comptable aux démarches pour leur futur passage à Op@le   </text:a>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33" office:value-type="string" calcext:value-type="string">
            <office:annotation draw:style-name="gr2" draw:text-style-name="P4" svg:width="4.301cm" svg:height="3.123cm" svg:x="10.767cm" svg:y="6.72cm" draw:caption-point-x="0.534cm" draw:caption-point-y="-0.202cm">
              <dc:date>2023-06-12T00:00:00</dc:date>
              <text:p text:style-name="P3">int:</text:p>
              <text:p text:style-name="P3"><text:span text:style-name="T2">complétude de <text:s/>:</text:span></text:p>
              <text:p text:style-name="P3"><text:span text:style-name="T2">Qui est responsable financier?</text:span></text:p>
              <text:p text:style-name="P3"><text:span text:style-name="T2">Qui perçoit les aides?</text:span></text:p>
            </office:annotation>
            <text:p>Mettre à jour la base siècle GFE. <text:span text:style-name="T18">Dossiers inscription et réinscription.</text:span><text:span text:style-name="T19"> Tous les responsables</text:span><text:span text:style-name="T20"> </text:span><text:span text:style-name="T21">(y compris les personnes à contacter)</text:span><text:span text:style-name="T20"> </text:span><text:span text:style-name="T21">doivent avoir 1 adresse postale, à défaut pas de remontée de l'élève dans Op@le</text:span></text:p>
          </table:table-cell>
          <table:table-cell table:style-name="ce69" office:value-type="string" calcext:value-type="string">
            <office:annotation draw:style-name="gr3" draw:text-style-name="P4" svg:width="7.815cm" svg:height="4.075cm" svg:x="16.762cm" svg:y="5.767cm" draw:caption-point-x="0.392cm" draw:caption-point-y="0.751cm">
              <dc:date>2023-06-12T00:00:00</dc:date>
              <text:p text:style-name="P3">Bien compléter le "responsable qui paye les frais scolaires"</text:p>
              <text:p text:style-name="P3"><text:span text:style-name="T2"/></text:p>
              <text:p text:style-name="P3"><text:span text:style-name="T2">Formulaire pdf (fiche intendance) avec champs de saisie pour les familles : sticker le régime, champ adresse postale, champ adresse mail, et champ RIB (avec un maximum de caractère).</text:span></text:p>
            </office:annotation>
            <text:p> S'approprier la base SIECLE, pierre angulaire du dispositif, s'assurer que les données soient pleinement à jour (régime, a<text:span text:style-name="T90">dresses des responsables, mails</text:span><text:span text:style-name="T91">, RIB) </text:span></text:p>
          </table:table-cell>
          <table:table-cell table:style-name="ce69" office:value-type="string" calcext:value-type="string">
            <text:p>En cas d'adresse inconnue, mettre un point (.) pour la rue et code postal et ville de l'EPLE</text:p>
          </table:table-cell>
          <table:table-cell table:style-name="ce69" office:value-type="string" calcext:value-type="string">
            <text:p>Organisation d'une classe virtuelle à l'attention des secrétariats d'élèves pour les sensibiliser à la saisie et au fait que bascule dans Op@le = enjeu pour toute l'équipe administrative</text:p>
          </table:table-cell>
          <table:table-cell table:style-name="ce68" office:value-type="string" calcext:value-type="string">
            <text:p>Tous les acteurs</text:p>
          </table:table-cell>
          <table:table-cell table:style-name="ce117" office:value-type="string" calcext:value-type="string">
            <text:p>01/09/22 septembre 2022</text:p>
          </table:table-cell>
          <table:table-cell table:style-name="ce68"/>
          <table:table-cell table:style-name="ce151"/>
          <table:covered-table-cell table:style-name="ce173"/>
          <table:table-cell table:style-name="ce28" table:number-columns-repeated="7"/>
          <table:table-cell table:style-name="ce62"/>
          <table:table-cell table:style-name="ce28" table:number-columns-repeated="1006"/>
        </table:table-row>
        <table:table-row table:style-name="ro5">
          <table:covered-table-cell table:style-name="ce5"/>
          <table:table-cell table:style-name="ce34" office:value-type="string" calcext:value-type="string">
            <office:annotation draw:style-name="gr4" draw:text-style-name="P6" svg:width="8.725cm" svg:height="1.976cm" svg:x="10.476cm" svg:y="16.276cm" draw:caption-point-x="0.825cm" draw:caption-point-y="-6.9cm">
              <dc:date>2023-06-12T00:00:00</dc:date>
              <text:p text:style-name="P5">FAQ Op@le<text:span text:style-name="T3"> : pour tirer bénéfice à la fois de la mise en place d'une auxiliarisation des tiers dans Op@le et de la révision du processus de recette, en respect des règles de la comptabilité publique, il est indispensable que les droits constatés soient faits dans GFE </text:span></text:p>
            </office:annotation>
            <text:p><text:span text:style-name="T11">Se former à GFE</text:span><text:span text:style-name="T22">*</text:span><text:span text:style-name="T23"> </text:span><text:span text:style-name="T24">pour les droits constatés                  (frais scolaires et bourses).                                                   Solliciter la Formation GFE à distance </text:span><text:span text:style-name="T25">(FTLV)     </text:span><text:span text:style-name="T24">                                                                                                 Passer du logiciel privé à l'</text:span><text:span text:style-name="T26">application GFE pour les forfaits. </text:span><text:span text:style-name="T27">Paramétrage GFE</text:span><text:span text:style-name="T28">.        </text:span><text:span text:style-name="T29">                                         </text:span><text:span text:style-name="T30">                            </text:span><text:span text:style-name="T31">Mettre à jour la base Elève SIECLE*</text:span><text:span text:style-name="T30"> </text:span><text:span text:style-name="T32">(avant bascule GFE) / Formulaires d'inscription à voir</text:span></text:p>
          </table:table-cell>
          <table:table-cell table:style-name="ce68" office:value-type="string" calcext:value-type="string">
            <office:annotation draw:style-name="gr5" draw:text-style-name="P4" svg:width="10.144cm" svg:height="0cm" svg:x="16.55cm" svg:y="18.018cm" draw:caption-point-x="0.604cm" draw:caption-point-y="-8.642cm">
              <dc:date>2023-06-12T00:00:00</dc:date>
              <text:p text:style-name="P3">Complétude parfaite des champs des tiers élèves et étudiants <text:s/></text:p>
              <text:p text:style-name="P3">Régime, adresses des responsables, mails, <text:s text:c="70"/>RIB<text:span text:style-name="T2"> : formulaire pdf avec saisie des RIB par les familles pour un copier-coller dans Op@le (le RIB est joint) ou extraction excel de la base siècle</text:span></text:p>
              <text:p text:style-name="P3"><text:span text:style-name="T2"/></text:p>
            </office:annotation>
            <text:p>S'approprier SIECLE / GFE. <text:s text:c="19"/>Dialogue avec secrétariat de direction et secrétariats élèves/étudiants. <text:s text:c="41"/></text:p>
          </table:table-cell>
          <table:table-cell table:style-name="ce68"/>
          <table:table-cell table:style-name="ce68" office:value-type="string" calcext:value-type="string">
            <text:p>Formations organisées en académie à l'attention des EPLE n'utilisant pas GFE actuellement</text:p>
          </table:table-cell>
          <table:table-cell table:style-name="ce68" office:value-type="string" calcext:value-type="string">
            <office:annotation draw:style-name="gr6" draw:text-style-name="P8" svg:width="7.556cm" svg:height="5.821cm" svg:x="24.524cm" svg:y="4.71cm" draw:caption-point-x="6.408cm" draw:caption-point-y="4.666cm">
              <dc:date>2023-06-12T00:00:00</dc:date>
              <text:p text:style-name="P7">- Intégrer la formation GFE à distance (FTLV)</text:p>
              <text:p text:style-name="P7"/>
              <text:p text:style-name="P7">Droits constatés : GFE pour les forfaits (pas d'interface avec les logiciels privés), garder le logiciel privé pour les tickets et les commensaux</text:p>
            </office:annotation>
            <text:p>acteurs services financiers, CE, secrétariats élèves/étudiants</text:p>
          </table:table-cell>
          <table:table-cell table:style-name="ce118" office:value-type="string" calcext:value-type="string">
            <text:p>21/06/22 (formation) <text:s/>05/09/22 (DC GFE) 15/12/22 (données élèves dans siècle)</text:p>
          </table:table-cell>
          <table:table-cell table:style-name="ce68"/>
          <table:table-cell table:style-name="ce152"/>
          <table:covered-table-cell table:style-name="ce174"/>
          <table:table-cell table:number-columns-repeated="1014"/>
        </table:table-row>
        <table:table-row table:style-name="ro6">
          <table:covered-table-cell table:style-name="ce6"/>
          <table:table-cell table:style-name="ce35" office:value-type="string" calcext:value-type="string">
            <text:p><text:a xlink:href="https://magistere.education.fr/ac-grenoble/my/" xlink:type="simple">SE FORMER à OP@LE                                                         Formations académiques avec parcours de formation M@gistère                                  </text:a></text:p>
          </table:table-cell>
          <table:table-cell table:style-name="ce70" office:value-type="string" calcext:value-type="string">
            <text:p>S'approprier le nouvel outil financier, <text:span text:style-name="T94">progiciel intégré</text:span><text:span text:style-name="T95">                                     (passage de GFC à Op@le) et l'environnement métier</text:span></text:p>
          </table:table-cell>
          <table:table-cell table:style-name="ce90" office:value-type="string" calcext:value-type="string">
            <text:p>Sensibilisation des acteurs sur la période complexe de mise en place d'Op@le de janvier à avril 2023 <text:s text:c="76"/>Se perfectionner sur l'outil excel</text:p>
          </table:table-cell>
          <table:table-cell table:style-name="ce70" office:value-type="string" calcext:value-type="string">
            <text:p>Formations organisées en académie - Rconseil : présentiel , distanciel (visio d'accompagnement et visios thématiques)...</text:p>
          </table:table-cell>
          <table:table-cell table:style-name="ce68" office:value-type="string" calcext:value-type="string">
            <text:p>CE. Adj.G.-AC. FP Service gestion <text:s text:c="3"/>service comptable Magasinier</text:p>
          </table:table-cell>
          <table:table-cell table:style-name="ce119" office:value-type="string" calcext:value-type="string">
            <text:p> de sept à déc, et après le 1er janvier 2023  <text:span text:style-name="T46">Échéance 16/12/22 pour la majorité des formations. Formations prévues au plus près des besoins et des tâches effectives.</text:span></text:p>
          </table:table-cell>
          <table:table-cell table:style-name="ce68"/>
          <table:table-cell table:style-name="ce151"/>
          <table:covered-table-cell table:style-name="ce174"/>
          <table:table-cell table:number-columns-repeated="1014"/>
        </table:table-row>
        <table:table-row table:style-name="ro7">
          <table:covered-table-cell table:style-name="ce5"/>
          <table:table-cell table:style-name="ce36" office:value-type="string" calcext:value-type="string">
            <text:p><text:span text:style-name="T11">MAJ de l'organigramme fonctionnel nominatif</text:span><text:span text:style-name="T22">*</text:span><text:span text:style-name="T33"> </text:span><text:span text:style-name="T34">avec les habilitations et délégations</text:span></text:p>
          </table:table-cell>
          <table:table-cell table:style-name="ce71" office:value-type="string" calcext:value-type="string" table:number-columns-spanned="1" table:number-rows-spanned="2">
            <office:annotation draw:style-name="gr7" draw:text-style-name="P10" svg:width="10.408cm" svg:height="12.621cm" svg:x="16.55cm" svg:y="18.414cm" draw:caption-point-x="0.604cm" draw:caption-point-y="-1.048cm">
              <dc:date>2023-06-12T00:00:00</dc:date>
              <text:p text:style-name="P9">Op@le : habilitations des personnels selon les opérations effectuées pour l'ordonnateur ou pour l'agent comptable.</text:p>
              <text:p text:style-name="P9"><text:span text:style-name="T4">Cet organigramme renseigne précisément sur l'activité des agents. Il permet de </text:span><text:span text:style-name="T5">mettre en évidence la présence ou l'absence de rupture de chaine notamment pour les tâches sensibles. </text:span><text:span text:style-name="T4">(la mise en place de l'OFN fait partie du plan ministériel de déploiement de la MRCF)</text:span></text:p>
              <text:p text:style-name="P9"><text:span text:style-name="T3">Qui fait quoi dans la chaîne d'activité?</text:span></text:p>
              <text:p text:style-name="P9"><text:span text:style-name="T3">Qui le remplace en cas d'absence?</text:span></text:p>
              <text:p text:style-name="P9"><text:span text:style-name="T3">Quels sont les accès des différents acteurs et profils? <text:s text:c="31"/></text:span></text:p>
              <text:p text:style-name="P9"><text:span text:style-name="T3">Pour les délégations, mettre en miroir avec les </text:span><text:span text:style-name="T6">actes du CE dans Dem'act</text:span></text:p>
              <text:p text:style-name="P9"><text:span text:style-name="T7">Accès aux différents logiciels de gestion et de contrôle d'acces</text:span><text:span text:style-name="T2"> : lister les droits d'accès, les codes et les conditions d'accessibilité</text:span></text:p>
              <text:p text:style-name="P9"><text:span text:style-name="T2">Intégrer le logiciel de gestion des accès le cas échéant/les accès <text:s/>au restaurant scolaire/les accès pour la réservation des repas. </text:span><text:span text:style-name="T7">Mesurer et préparer l'incidence du passage des familles au forfait à GFE</text:span></text:p>
            </office:annotation>
            <text:p><text:s/>MAJ avec les profils Op@le, <text:s text:c="9"/>et permettre à chaque acteur de se situer dans le processus. Maîtriser le processus des opérations budg. et compt.</text:p>
          </table:table-cell>
          <table:table-cell table:style-name="ce91"/>
          <table:table-cell table:style-name="ce91" office:value-type="string" calcext:value-type="string">
            <text:p>Formations des différents acteurs induites par l'organigramme</text:p>
          </table:table-cell>
          <table:table-cell table:style-name="ce82" office:value-type="string" calcext:value-type="string">
            <text:p>CE <text:s text:c="12"/>Adj.Gest-AC <text:s text:c="8"/>FP</text:p>
          </table:table-cell>
          <table:table-cell table:style-name="ce120" office:value-type="date" office:date-value="2022-12-31" calcext:value-type="date">
            <text:p>31/12/22</text:p>
          </table:table-cell>
          <table:table-cell table:style-name="ce82"/>
          <table:table-cell table:style-name="ce153"/>
          <table:covered-table-cell table:style-name="ce175"/>
          <table:table-cell table:number-columns-repeated="1014"/>
        </table:table-row>
        <table:table-row table:style-name="ro8">
          <table:covered-table-cell table:style-name="ce5"/>
          <table:table-cell table:style-name="ce37" office:value-type="string" calcext:value-type="string">
            <text:p>Mise à jour des fiches de poste</text:p>
          </table:table-cell>
          <table:covered-table-cell table:style-name="ce72"/>
          <table:table-cell table:style-name="ce72" table:number-columns-repeated="2"/>
          <table:table-cell table:style-name="ce82" office:value-type="string" calcext:value-type="string">
            <text:p>CE/Adj. Gest.-AC</text:p>
          </table:table-cell>
          <table:table-cell table:style-name="ce121" office:value-type="string" calcext:value-type="string">
            <text:p>31/10/22022</text:p>
          </table:table-cell>
          <table:table-cell table:style-name="ce73"/>
          <table:table-cell table:style-name="ce154"/>
          <table:covered-table-cell table:style-name="ce175"/>
          <table:table-cell table:number-columns-repeated="1014"/>
        </table:table-row>
        <table:table-row table:style-name="ro9">
          <table:covered-table-cell table:style-name="ce5"/>
          <table:table-cell table:style-name="ce38" office:value-type="string" calcext:value-type="string">
            <text:p><text:span text:style-name="T35">Equipements</text:span><text:span text:style-name="T36"> informatiques des personnels administratifs (PC, Double écran et/ou très grand écran 32 pouces, scanners, visualiseur). Organiser les permanences de Noël.  Accès aux différents logiciels. (Caméra / casques micro pour les visio).                                           </text:span></text:p>
          </table:table-cell>
          <table:table-cell table:style-name="ce73" table:number-columns-repeated="3"/>
          <table:table-cell table:style-name="ce68" office:value-type="string" calcext:value-type="string">
            <text:p>CE. Adj.G.-AC. FP Service gestion <text:s text:c="3"/>service comptable Magasinier</text:p>
          </table:table-cell>
          <table:table-cell table:style-name="ce122" office:value-type="date" office:date-value="2022-01-20" calcext:value-type="date">
            <text:p>20/01/22</text:p>
          </table:table-cell>
          <table:table-cell table:style-name="ce73"/>
          <table:table-cell table:style-name="ce154"/>
          <table:covered-table-cell table:style-name="ce175"/>
          <table:table-cell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3">
            <text:p>BUDGET</text:p>
          </table:table-cell>
          <table:table-cell table:style-name="ce39" office:value-type="string" calcext:value-type="string">
            <text:p><text:a xlink:href="https://www.education.gouv.fr/bo/20/Hebdo49/MENF2034025J.htm" xlink:type="simple">Le Budget 2023 sera saisi sur GFC mais devra respecter les règles particulières liées à la nouvelle nomenclature comptable M9-6 Op@le. </text:a></text:p>
          </table:table-cell>
          <table:table-cell table:style-name="ce74" table:number-columns-repeated="3"/>
          <table:table-cell table:style-name="ce107" office:value-type="string" calcext:value-type="string">
            <text:p>CE Adj. Gest.</text:p>
          </table:table-cell>
          <table:table-cell table:style-name="ce123" office:value-type="string" calcext:value-type="string">
            <text:p>octobre 2022</text:p>
          </table:table-cell>
          <table:table-cell table:style-name="ce74"/>
          <table:table-cell table:style-name="ce155"/>
          <table:table-cell table:style-name="ce176"/>
          <table:table-cell table:style-name="ce28" table:number-columns-repeated="1014"/>
        </table:table-row>
        <table:table-row table:style-name="ro11">
          <table:covered-table-cell table:style-name="ce8"/>
          <table:table-cell table:style-name="ce40" office:value-type="string" calcext:value-type="string">
            <office:annotation draw:style-name="gr5" draw:text-style-name="P8" svg:width="7.561cm" svg:height="0cm" svg:x="10.371cm" svg:y="24.632cm" draw:caption-point-x="0.93cm" draw:caption-point-y="1.016cm">
              <dc:date>2023-06-12T00:00:00</dc:date>
              <text:p text:style-name="P7">Dépenses au sein d'un EPLE. Cela ne concerne pas les cités scolaires qui mutualise des charges liées à un immobilier commun (occasion d'examiner les conventions pour l'estimation de ces charges)</text:p>
              <text:p text:style-name="P7"/>
            </office:annotation>
            <text:p><text:span text:style-name="T11">Suppression des contributions entre services avec Op@le</text:span><text:span text:style-name="T22">*</text:span><text:span text:style-name="T37"> </text:span><text:span text:style-name="T38">: identifier les dépenses SRH et/ou définir une clef de répartition</text:span><text:span text:style-name="T39"> </text:span><text:span text:style-name="T40">pour les dépenses non identifiables</text:span><text:span text:style-name="T41"> (% avec adoption par vote en CA) </text:span></text:p>
          </table:table-cell>
          <table:table-cell table:style-name="ce75" office:value-type="string" calcext:value-type="string">
            <text:p>Assurer l'information financière <text:s text:c="13"/>et la prise de décision de l'ordonnateur / Sincérité budgétaire</text:p>
          </table:table-cell>
          <table:table-cell table:style-name="ce92" office:value-type="string" calcext:value-type="string">
            <text:p>Faire voter la clé de répartition au dernier CA avant celui du budget</text:p>
          </table:table-cell>
          <table:table-cell table:style-name="ce102"/>
          <table:table-cell table:style-name="ce102" office:value-type="string" calcext:value-type="string">
            <text:p>CE <text:s text:c="15"/>Adj. Gest.</text:p>
          </table:table-cell>
          <table:table-cell table:style-name="ce124" office:value-type="string" calcext:value-type="string">
            <text:p>Novembre 2022 pour Budget 2023</text:p>
          </table:table-cell>
          <table:table-cell table:style-name="ce102"/>
          <table:table-cell table:style-name="ce156"/>
          <table:table-cell table:style-name="ce102" office:value-type="string" calcext:value-type="string">
            <text:p>Mettre l'accent sur la viabilisation et les contrats</text:p>
          </table:table-cell>
          <table:table-cell table:number-columns-repeated="1014"/>
        </table:table-row>
        <table:table-row table:style-name="ro12">
          <table:covered-table-cell table:style-name="ce9"/>
          <table:table-cell table:style-name="ce41" office:value-type="string" calcext:value-type="string">
            <text:p><text:span text:style-name="T11">Extourne </text:span><text:span text:style-name="T42">sur l'exercice précédant la bascule (impossibilité de transférer les fichiers entre GFC et Op@le) : fiche métier Op@le à appliquer pour la concordance</text:span></text:p>
          </table:table-cell>
          <table:table-cell table:style-name="ce76"/>
          <table:table-cell table:style-name="ce93" office:value-type="string" calcext:value-type="string">
            <text:p>Informer les fournisseurs pour avoir un maximum de factures déposées dans CPP avant le 31.12 - Toute facture déposée après cette date dans CPP sera mise en paiement via Op@le</text:p>
          </table:table-cell>
          <table:table-cell table:style-name="ce103"/>
          <table:table-cell table:style-name="ce103" office:value-type="string" calcext:value-type="string">
            <text:p>CE Adj Gest / AC</text:p>
          </table:table-cell>
          <table:table-cell table:style-name="ce125"/>
          <table:table-cell table:style-name="ce103"/>
          <table:table-cell table:style-name="ce157"/>
          <table:table-cell table:style-name="ce103"/>
          <table:table-cell table:style-name="ce28" table:number-columns-repeated="1014"/>
        </table:table-row>
        <table:table-row table:style-name="ro13">
          <table:table-cell table:style-name="ce10" office:value-type="string" calcext:value-type="string" table:number-columns-spanned="1" table:number-rows-spanned="8">
            <text:p>DEPENSE <text:s text:c="28"/>Tiers Fournisseur</text:p>
          </table:table-cell>
          <table:table-cell table:style-name="ce42" office:value-type="string" calcext:value-type="string">
            <office:annotation draw:style-name="gr8" draw:text-style-name="P8" svg:width="10.048cm" svg:height="7.62cm" svg:x="10.529cm" svg:y="33.892cm" draw:caption-point-x="0.772cm" draw:caption-point-y="-2.45cm">
              <dc:date>2023-06-12T00:00:00</dc:date>
              <text:p text:style-name="P7">Dans Op@le, <text:span text:style-name="T7">la qualité de la commande</text:span><text:span text:style-name="T2"> détermine la fuidité du flux financier pour tout le processus.</text:span></text:p>
              <text:p text:style-name="P7"><text:span text:style-name="T2"/></text:p>
              <text:p text:style-name="P7"><text:span text:style-name="T7">Formaliser les engagements</text:span><text:span text:style-name="T2"> avant toute liquidation. Tendre vers le "1 bon de commande = 1 facture" : c'est plus facile ensuite pour la liquidation et la prise en charge des avoirs. Associer un devis (qui précise les tarifs) à l'engagement juridique si possible.</text:span></text:p>
              <text:p text:style-name="P7"><text:span text:style-name="T2">EJ = engagement juridique / EC = engagement comptable</text:span></text:p>
            </office:annotation>
            <text:p>Echanges au sein du service et du groupement sur la notion d'engagement de l'établissement (<text:span text:style-name="T35">EJ et EC</text:span><text:span text:style-name="T36">), engagement déterminant pour toute la chaîne de la dépense, et sur la notion de service fait</text:span></text:p>
          </table:table-cell>
          <table:table-cell table:style-name="ce77" office:value-type="string" calcext:value-type="string" table:number-columns-spanned="1" table:number-rows-spanned="2">
            <text:p>Assurer le respect de la chaîne de la dépense et se préparer aux différentes validations dans Op@le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office:value-type="string" calcext:value-type="string" table:number-columns-spanned="1" table:number-rows-spanned="2">
            <text:p>CE <text:s text:c="6"/>Assistants de gestion et de compta. Magasinier FP AC</text:p>
          </table:table-cell>
          <table:table-cell table:style-name="ce126" office:value-type="float" office:value="2022" calcext:value-type="float" table:number-columns-spanned="1" table:number-rows-spanned="2">
            <text:p>2022</text:p>
          </table:table-cell>
          <table:table-cell table:style-name="ce77" table:number-columns-spanned="1" table:number-rows-spanned="2"/>
          <table:table-cell table:style-name="ce158" table:number-columns-spanned="1" table:number-rows-spanned="2"/>
          <table:table-cell table:style-name="ce77" office:value-type="string" calcext:value-type="string" table:number-columns-spanned="1" table:number-rows-spanned="2">
            <text:p>Adapter la fiche de procédure de la dépense en mode Op@le avec accent sur les EJ</text:p>
          </table:table-cell>
          <table:table-cell table:number-columns-repeated="1014"/>
        </table:table-row>
        <table:table-row table:style-name="ro14">
          <table:covered-table-cell table:style-name="ce10"/>
          <table:table-cell table:style-name="ce43" office:value-type="string" calcext:value-type="string">
            <text:p>Point avec Resp. du SRH et le magasinier pour les engagements du SRH. Pour les<text:span text:style-name="T35"> </text:span><text:span text:style-name="T43">denrées alimentaires</text:span><text:span text:style-name="T44"> </text:span><text:span text:style-name="T45">: estimer les achats par fournisseur pour préparer un EJ à l'année dans Op@le.</text:span></text:p>
          </table:table-cell>
          <table:covered-table-cell table:number-columns-repeated="4" table:style-name="ce77"/>
          <table:covered-table-cell table:style-name="ce126"/>
          <table:covered-table-cell table:style-name="ce77"/>
          <table:covered-table-cell table:style-name="ce158"/>
          <table:covered-table-cell table:style-name="ce77"/>
          <table:table-cell table:number-columns-repeated="1014"/>
        </table:table-row>
        <table:table-row table:style-name="ro15">
          <table:covered-table-cell table:style-name="ce10"/>
          <table:table-cell table:style-name="ce44" office:value-type="string" calcext:value-type="string">
            <text:p>Date limite des engagements dans GFC à formaliser <text:span text:style-name="T46">(hors SRH et dépense urgente)</text:span></text:p>
          </table:table-cell>
          <table:table-cell table:style-name="ce78" office:value-type="string" calcext:value-type="string">
            <text:p>Sécuriser le paiement des fournisseurs avant la bascule et assurer la sérénité de l'équipe au moment de la phase de transition</text:p>
          </table:table-cell>
          <table:table-cell table:style-name="ce78" office:value-type="string" calcext:value-type="string">
            <text:p>Utiliser le module approvisionnement anticipé de GFC et anticiper les numéros d'EJ dans Op@le qui seront à noter à la main sur les BC GFC : le 1er sera EJ 1 1, le 2nd, EJ 2 1, etc. / Anticiper certaines commandes sur 2023 : stocks de papier, de fournitures</text:p>
          </table:table-cell>
          <table:table-cell table:style-name="ce78"/>
          <table:table-cell table:style-name="ce77" office:value-type="string" calcext:value-type="string">
            <text:p>CE <text:s text:c="14"/>Adj. Gest.</text:p>
          </table:table-cell>
          <table:table-cell table:style-name="ce127" office:value-type="string" calcext:value-type="string">
            <text:p>Date à définir au sein de chaque EPLE</text:p>
          </table:table-cell>
          <table:table-cell table:style-name="ce77"/>
          <table:table-cell table:style-name="ce158"/>
          <table:table-cell table:style-name="ce77"/>
          <table:table-cell table:style-name="ce28" table:number-columns-repeated="1014"/>
        </table:table-row>
        <table:table-row table:style-name="ro16">
          <table:covered-table-cell table:style-name="ce10"/>
          <table:table-cell table:style-name="ce44" office:value-type="string" calcext:value-type="string">
            <office:annotation draw:style-name="gr9" draw:text-style-name="P8" svg:width="7.984cm" svg:height="9.949cm" svg:x="10.741cm" svg:y="34.157cm" draw:caption-point-x="0.56cm" draw:caption-point-y="5.381cm">
              <dc:date>2023-06-12T00:00:00</dc:date>
              <text:p text:style-name="P7">Extraction du fichier fournisseur de GFC et création du tableau sur excel avec ces éléments. Copier-coller dans Op@le ensuite.</text:p>
              <text:p text:style-name="P7"/>
              <text:p text:style-name="P7">Dans Op@le, on gagne du temps et on prévient les erreurs de saisie au moment de la constitution de la base fournisseurs en copiant-collant le RIB sachant que le BIC s'incrémente automatiquement au vu du RIB copié. Il restera à saisir le nom de la banque au vu du RIB scanné que vous aurez réclamé préalablement au fournisseur.</text:p>
            </office:annotation>
            <text:p><text:span text:style-name="T47">Mettre à jour les tiers fournisseurs dans GFC</text:span><text:span text:style-name="T48">*</text:span><text:span text:style-name="T49"> </text:span><text:span text:style-name="T50">conserver les fournisseurs depuis 2020, vérifier la </text:span><text:span text:style-name="T51">dénomination</text:span><text:span text:style-name="T52">, le </text:span><text:span text:style-name="T51">siret</text:span><text:span text:style-name="T52">, le</text:span><text:span text:style-name="T51"> RIB</text:span><text:span text:style-name="T52">, identifier les fournisseurs au prélèvement et les autres DAO : </text:span><text:span text:style-name="T53">un tableau excel des fournisseurs</text:span><text:span text:style-name="T54"> avec ces  éléments permettra la confirmation de ces tiers </text:span><text:span text:style-name="T55">(Op@le utilise le répertoire Sirène) </text:span><text:span text:style-name="T56">et le copier-coller dans la base Op@le pour la saisie des SIRET et des RIB.</text:span></text:p>
          </table:table-cell>
          <table:table-cell table:style-name="ce78" office:value-type="string" calcext:value-type="string">
            <text:p>Préparer les éléments pour Opale, fiabiliser la reprise des données dans Op@le, maîtrise de la qualité comptable</text:p>
          </table:table-cell>
          <table:table-cell table:style-name="ce78" table:number-columns-repeated="2"/>
          <table:table-cell table:style-name="ce77" office:value-type="string" calcext:value-type="string">
            <text:p>Assistants de gestion Resp. Rest. en lien avec FP &amp; AC</text:p>
          </table:table-cell>
          <table:table-cell table:style-name="ce127" office:value-type="date" office:date-value="2022-12-22" calcext:value-type="date">
            <text:p>22/12/22</text:p>
          </table:table-cell>
          <table:table-cell table:style-name="ce77"/>
          <table:table-cell table:style-name="ce158"/>
          <table:table-cell table:style-name="ce77" office:value-type="string" calcext:value-type="string">
            <text:p>Publipostage pour mettre fichier à jour ? Faut copier sans espace</text:p>
          </table:table-cell>
          <table:table-cell table:style-name="ce28" table:number-columns-repeated="1014"/>
        </table:table-row>
        <table:table-row table:style-name="ro13">
          <table:covered-table-cell table:style-name="ce10"/>
          <table:table-cell table:style-name="ce43" office:value-type="string" calcext:value-type="string">
            <office:annotation draw:style-name="gr10" draw:text-style-name="P8" svg:width="7.815cm" svg:height="2.121cm" svg:x="16.101cm" svg:y="45.825cm" draw:caption-point-x="-4.8cm" draw:caption-point-y="-1.365cm">
              <dc:date>2023-06-12T00:00:00</dc:date>
              <text:p text:style-name="P7">Pour les dépenses : le recensement des <text:span text:style-name="T7">marchés</text:span><text:span text:style-name="T2"> (création d'un tableau avec identification du marché, par marché, par lot, date du marché début-fin, état de recensement des besoins , TVA , …).</text:span></text:p>
              <text:p text:style-name="P7"><text:span text:style-name="T2"/></text:p>
            </office:annotation>
            <text:p>Engagement des contrats pour leur montant annuel (MAJ <text:span text:style-name="T57">liste des </text:span><text:span text:style-name="T58">contrats</text:span><text:span text:style-name="T59"> sur AJI* /recensement des </text:span><text:span text:style-name="T60">marchés </text:span><text:span text:style-name="T61">) et                                                             </text:span><text:span text:style-name="T62">scanner tous les contrats</text:span><text:span text:style-name="T63">*</text:span></text:p>
          </table:table-cell>
          <table:table-cell table:style-name="ce78" office:value-type="string" calcext:value-type="string">
            <text:p>Préparer les éléments pour Opale, maîtrise de la qualité comptable/ </text:p>
          </table:table-cell>
          <table:table-cell table:style-name="ce78" table:number-columns-repeated="2"/>
          <table:table-cell table:style-name="ce77" office:value-type="string" calcext:value-type="string" table:number-columns-spanned="1" table:number-rows-spanned="3">
            <text:p>Assistants de gestion Adj. Gest. Resp. Rest. Assistante de compta. <text:s/>FP. AC</text:p>
          </table:table-cell>
          <table:table-cell table:style-name="ce127" office:value-type="string" calcext:value-type="string">
            <text:p>Services financiers</text:p>
          </table:table-cell>
          <table:table-cell table:style-name="ce77"/>
          <table:table-cell table:style-name="ce158"/>
          <table:table-cell table:style-name="ce77" office:value-type="string" calcext:value-type="string">
            <text:p>Pratique courante de la dématérialisation des pièces comptables</text:p>
          </table:table-cell>
          <table:table-cell table:number-columns-repeated="1014"/>
        </table:table-row>
        <table:table-row table:style-name="ro17">
          <table:covered-table-cell table:style-name="ce10"/>
          <table:table-cell table:style-name="ce43" office:value-type="string" calcext:value-type="string">
            <office:annotation draw:style-name="gr11" draw:text-style-name="P8" svg:width="11.97cm" svg:height="6.032cm" svg:x="12.846cm" svg:y="46.831cm" draw:caption-point-x="-1.545cm" draw:caption-point-y="-0.043cm">
              <dc:date>2023-06-12T00:00:00</dc:date>
              <text:p text:style-name="P7">Formaliser les engagements avant toute liquidation. <text:span text:style-name="T7">Tendre vers le "1 bon de commande = 1 facture" </text:span><text:span text:style-name="T2">: c'est plus facile ensuite pour la liquidation et la prise en charge des avoirs. <text:s text:c="70"/>Pour les fournisseurs qui ne déposerainet pas encore leurs factures sur chorus pro, les identifier et transmission d'un courrier rappelant l'</text:span><text:span text:style-name="T7">obligation de dépôt de la facture sur le portail Chorus Pro</text:span><text:span text:style-name="T2"> (leur indiquer que de nombreux tutoriels existent sur la toile pour les modalités de dépôt).</text:span></text:p>
              <text:p text:style-name="P7"><text:span text:style-name="T2">Le dépôt sur Chorus pro permet de mieux maîtriser le risque de fraude.</text:span></text:p>
            </office:annotation>
            <text:p>Traiter un maximum de Factures sur <text:span text:style-name="T18">CHORUS PRO</text:span><text:span text:style-name="T64"> avant la bascule. Bien mettre à jour le statut des factures </text:span><text:span text:style-name="T65">dans chorus avant les vacances de Noël (pour qu'elles ne remontent pas dans le pré-sas Op@le),</text:span></text:p>
          </table:table-cell>
          <table:table-cell table:style-name="ce78" office:value-type="string" calcext:value-type="string">
            <text:p>Sécuriser le paiement des fournisseurs avant la bascule</text:p>
          </table:table-cell>
          <table:table-cell table:style-name="ce94" office:value-type="string" calcext:value-type="string">
            <text:p>Relancer les fournisseurs en novembre - décembre pour que les factures soient bien déposées sur CPP avant le 1er janvier </text:p>
          </table:table-cell>
          <table:table-cell table:style-name="ce78"/>
          <table:covered-table-cell table:style-name="ce77"/>
          <table:table-cell table:style-name="ce128" office:value-type="date" office:date-value="2022-12-27" calcext:value-type="date">
            <text:p>27/12/22</text:p>
          </table:table-cell>
          <table:table-cell table:style-name="ce77"/>
          <table:table-cell table:style-name="ce158"/>
          <table:table-cell table:style-name="ce77" office:value-type="string" calcext:value-type="string">
            <text:p>Interopérabilité CPP/Op@le</text:p>
          </table:table-cell>
          <table:table-cell table:number-columns-repeated="1014"/>
        </table:table-row>
        <table:table-row table:style-name="ro18">
          <table:covered-table-cell table:style-name="ce10"/>
          <table:table-cell table:style-name="ce45" office:value-type="string" calcext:value-type="string">
            <office:annotation draw:style-name="gr12" draw:text-style-name="P8" svg:width="12.424cm" svg:height="2.505cm" svg:x="16.762cm" svg:y="45.711cm" draw:caption-point-x="-5.461cm" draw:caption-point-y="3.67cm">
              <dc:date>2023-06-12T00:00:00</dc:date>
              <text:p text:style-name="P7">Créer une <text:span text:style-name="T7">base commune au groupement comptable des fournisseurs avec les RIB scannés</text:span><text:span text:style-name="T2"> (mutualiser l'enregistrement des RIB numérisés) : un dossier RIB avec </text:span><text:span text:style-name="T7">un sous-dossier ER de dépôt des RIB scannés</text:span><text:span text:style-name="T2"> et </text:span><text:span text:style-name="T7">un sous-dossier des RIB validés par l'AC</text:span><text:span text:style-name="T2"> (= base Op@le) (</text:span><text:span text:style-name="T8">dans Op@le, les coordonnées bancaires sont validées par l'AC</text:span><text:span text:style-name="T2">)</text:span></text:p>
              <text:p text:style-name="P7"><text:span text:style-name="T2">Point de vigilance : le fournisseur avec plusieurs RIB</text:span></text:p>
            </office:annotation>
            <text:p>Scanner les RIB des fournisseurs<text:span text:style-name="T66">*</text:span></text:p>
          </table:table-cell>
          <table:table-cell table:style-name="ce78" office:value-type="string" calcext:value-type="string">
            <text:p>Préparer les éléments pour Opale, maîtrise de la qualité comptable</text:p>
          </table:table-cell>
          <table:table-cell table:style-name="ce78" table:number-columns-repeated="2"/>
          <table:covered-table-cell table:style-name="ce77"/>
          <table:table-cell table:style-name="ce127" office:value-type="date" office:date-value="2022-12-22" calcext:value-type="date">
            <text:p>22/12/22</text:p>
          </table:table-cell>
          <table:table-cell table:style-name="ce77"/>
          <table:table-cell table:style-name="ce158"/>
          <table:table-cell table:style-name="ce77" office:value-type="string" calcext:value-type="string">
            <text:p>Pratique courante de la dématérialisation</text:p>
          </table:table-cell>
          <table:table-cell table:style-name="ce28" table:number-columns-repeated="1014"/>
        </table:table-row>
        <table:table-row table:style-name="ro19">
          <table:covered-table-cell table:style-name="ce10"/>
          <table:table-cell table:style-name="ce46" table:number-columns-spanned="9" table:number-rows-spanned="1"/>
          <table:covered-table-cell table:number-columns-repeated="8" table:style-name="ce46"/>
          <table:table-cell table:number-columns-repeated="1014"/>
        </table:table-row>
        <table:table-row table:style-name="ro20">
          <table:table-cell table:style-name="ce11" office:value-type="string" calcext:value-type="string">
            <text:p>RECETTES <text:s text:c="26"/>Tiers Elèves</text:p>
          </table:table-cell>
          <table:table-cell table:style-name="ce47" office:value-type="string" calcext:value-type="string">
            <office:annotation draw:style-name="gr13" draw:text-style-name="P8" svg:width="9.625cm" svg:height="2.889cm" svg:x="10.688cm" svg:y="45.519cm" draw:caption-point-x="0.613cm" draw:caption-point-y="5.343cm">
              <dc:date>2023-06-12T00:00:00</dc:date>
              <text:p text:style-name="P7">RIB : prévoir à l'inscription un formulaire pdf téléchargeable sur le site de l'EPLE avec saisie sur le formulaire des RIB par les familles pour copier-coller dans Op@le,</text:p>
              <text:p text:style-name="P7">et/ou établir un tableau excel des RIB / (ou après saisie, extraction des RIB depuis Siècle) <text:s text:c="51"/><text:span text:style-name="T8">cf chemin pour extraction de la base élèves Siècle de : Elève - Resp. financier - lien Parent Enfant - IBAN BIC</text:span></text:p>
            </office:annotation>
            <text:p><text:span text:style-name="T11">Scanner les RIB des familles</text:span><text:span text:style-name="T22">*</text:span><text:span text:style-name="T67"> </text:span><text:span text:style-name="T68">    </text:span><text:span text:style-name="T24">                                             </text:span><text:span text:style-name="T69">(inscriptions dématérialisées) </text:span><text:span text:style-name="T70">Scanner les mandats SEPA le cas échéant </text:span><text:span text:style-name="T71">  </text:span></text:p>
          </table:table-cell>
          <table:table-cell table:style-name="ce79" office:value-type="string" calcext:value-type="string">
            <text:p>Sécuriser et maîtriser le versement des bourses et le remboursement des familles dans Op@le</text:p>
          </table:table-cell>
          <table:table-cell table:style-name="ce95" table:number-columns-repeated="2"/>
          <table:table-cell table:style-name="ce95" office:value-type="string" calcext:value-type="string" table:number-columns-spanned="1" table:number-rows-spanned="2">
            <text:p>Assistants de gestion Adj. Gest. Resp. Rest. FP</text:p>
          </table:table-cell>
          <table:table-cell table:style-name="ce129" office:value-type="date" office:date-value="2022-12-22" calcext:value-type="date">
            <text:p>22/12/22</text:p>
          </table:table-cell>
          <table:table-cell table:style-name="ce79"/>
          <table:table-cell table:style-name="ce159"/>
          <table:table-cell table:style-name="ce177" office:value-type="string" calcext:value-type="string">
            <text:p>Pratique courante de la dématérialisation</text:p>
          </table:table-cell>
          <table:table-cell table:number-columns-repeated="1014"/>
        </table:table-row>
        <table:table-row table:style-name="ro21">
          <table:table-cell table:style-name="ce12" office:value-type="string" calcext:value-type="string">
            <text:p>RECETTES <text:s text:c="26"/>Autre tiers </text:p>
          </table:table-cell>
          <table:table-cell table:style-name="ce48" office:value-type="string" calcext:value-type="string">
            <office:annotation draw:style-name="gr14" draw:text-style-name="P8" svg:width="9.667cm" svg:height="2.121cm" svg:x="15.862cm" svg:y="54.25cm" draw:caption-point-x="-4.561cm" draw:caption-point-y="-1.218cm">
              <dc:date>2023-06-12T00:00:00</dc:date>
              <text:p text:style-name="P7">Tableau nécessaire pour la création des fiches subventions, avec identification du tiers financeur, date de subv. (début et fin si caducité), montant initial, reliquat au 31/12, article (compte de financement selon la nouvelle nomenclature) et obs. diverses comme N°délib CA. </text:p>
            </office:annotation>
            <text:p><text:span text:style-name="T11">Scanner toutes les notifications de subvention</text:span><text:span text:style-name="T22">*</text:span><text:span text:style-name="T72"> </text:span><text:span text:style-name="T73">dans le partage Nexcloud. Création d'un </text:span><text:span text:style-name="T74">tableau des subventions</text:span><text:span text:style-name="T75"> en cours (montant, tiers financeur, date,...)</text:span></text:p>
          </table:table-cell>
          <table:table-cell table:style-name="ce80" office:value-type="string" calcext:value-type="string">
            <text:p>Préparer les éléments pour Opale, maîtrise de la qualité comptable</text:p>
          </table:table-cell>
          <table:table-cell table:style-name="ce95" table:number-columns-repeated="2"/>
          <table:covered-table-cell table:style-name="ce95"/>
          <table:table-cell table:style-name="ce130" office:value-type="date" office:date-value="2022-12-01" calcext:value-type="date">
            <text:p>01/12/22</text:p>
          </table:table-cell>
          <table:table-cell table:style-name="ce147"/>
          <table:table-cell table:style-name="ce160"/>
          <table:table-cell table:style-name="ce178" office:value-type="string" calcext:value-type="string">
            <text:p>Pratique courante de la dématérialisation</text:p>
          </table:table-cell>
          <table:table-cell table:style-name="ce192" table:number-columns-repeated="1014"/>
        </table:table-row>
        <table:table-row table:style-name="ro3">
          <table:table-cell table:style-name="ce13" office:value-type="string" calcext:value-type="string" table:number-columns-spanned="1" table:number-rows-spanned="3">
            <text:p>OPERATIONS SPECIALES <text:span text:style-name="T11">STOCKS</text:span></text:p>
          </table:table-cell>
          <table:table-cell table:style-name="ce49" office:value-type="string" calcext:value-type="string">
            <text:p>Pour EPLE sous Presto, conserver ce logiciel en 2023</text:p>
          </table:table-cell>
          <table:table-cell table:style-name="ce81" office:value-type="string" calcext:value-type="string">
            <text:p>Sécuriser le suivi des stocks et <text:s/>faciliter la bascule dans Op@le</text:p>
          </table:table-cell>
          <table:table-cell table:style-name="ce81" table:number-columns-repeated="2"/>
          <table:table-cell table:style-name="ce81" office:value-type="string" calcext:value-type="string">
            <text:p>Adj. G, Magasinier, Chef de cuisine</text:p>
          </table:table-cell>
          <table:table-cell table:style-name="ce131"/>
          <table:table-cell table:style-name="ce81"/>
          <table:table-cell table:style-name="ce161"/>
          <table:table-cell table:style-name="ce81"/>
          <table:table-cell table:style-name="ce192" table:number-columns-repeated="1014"/>
        </table:table-row>
        <table:table-row table:style-name="ro22">
          <table:covered-table-cell table:style-name="ce13"/>
          <table:table-cell table:style-name="ce49" office:value-type="string" calcext:value-type="string">
            <text:p>Pour les lycées, réflexion à avoir sur l'opportunité d'un passage à Easilys pour la gestion des stocks et sous quel calendrier</text:p>
          </table:table-cell>
          <table:table-cell table:style-name="ce81" office:value-type="string" calcext:value-type="string">
            <text:p>Sécuriser le suivi des stocks et bénéficier des services d'un logiciel de GPAO - </text:p>
          </table:table-cell>
          <table:table-cell table:style-name="ce96" office:value-type="string" calcext:value-type="string">
            <text:p>Op@le gère uniquement les stocks</text:p>
          </table:table-cell>
          <table:table-cell table:style-name="ce81"/>
          <table:table-cell table:style-name="ce81" office:value-type="string" calcext:value-type="string">
            <text:p>Adj. G, Magasinier, Chef de cuisine</text:p>
          </table:table-cell>
          <table:table-cell table:style-name="ce132" office:value-type="string" calcext:value-type="string">
            <text:p>Dernier trimestre 2022</text:p>
          </table:table-cell>
          <table:table-cell table:style-name="ce81"/>
          <table:table-cell table:style-name="ce161"/>
          <table:table-cell table:style-name="ce81"/>
          <table:table-cell table:style-name="ce192" table:number-columns-repeated="1014"/>
        </table:table-row>
        <table:table-row table:style-name="ro23">
          <table:covered-table-cell table:style-name="ce13"/>
          <table:table-cell table:style-name="ce49" office:value-type="string" calcext:value-type="string">
            <text:p><text:span text:style-name="T11">Stocks </text:span><text:span text:style-name="T45">de denrées alimentaires :                                                                                 </text:span><text:span text:style-name="T76">réflexion sur les articles</text:span><text:span text:style-name="T77">*</text:span><text:span text:style-name="T78">.                                                        </text:span><text:span text:style-name="T79">Créer un tableau de correspondance anciens articles et nouveaux articles              </text:span><text:span text:style-name="T80">                </text:span><text:span text:style-name="T81">                                     </text:span><text:span text:style-name="T82">Pas d'utilisation du module stocks d'Op@le jusqu'à nouvel ordre</text:span></text:p>
          </table:table-cell>
          <table:table-cell table:style-name="ce81" office:value-type="string" calcext:value-type="string">
            <text:p>Création des articles locaux en complément des articles nationaux paramétrés et couplés avec la classe 6 (éviter la multiplicité des articles).</text:p>
          </table:table-cell>
          <table:table-cell table:style-name="ce81" table:number-columns-repeated="2"/>
          <table:table-cell table:style-name="ce81" office:value-type="string" calcext:value-type="string">
            <office:annotation draw:style-name="gr15" draw:text-style-name="P8" svg:width="5.417cm" svg:height="6.588cm" svg:x="30.748cm" svg:y="55.906cm" draw:caption-point-x="0.184cm" draw:caption-point-y="2.947cm">
              <dc:date>2023-06-12T00:00:00</dc:date>
              <text:p text:style-name="P7">Contrôle du Stock après la dernière sortie de l'année</text:p>
              <text:p text:style-name="P7"/>
            </office:annotation>
            <text:p>Magasinier Chef de cuisine <text:s text:c="6"/>Adj. Gest. Res. Rest.</text:p>
          </table:table-cell>
          <table:table-cell table:style-name="ce131" office:value-type="date" office:date-value="2023-01-01" calcext:value-type="date">
            <text:p>01/01/23</text:p>
          </table:table-cell>
          <table:table-cell table:style-name="ce148"/>
          <table:table-cell table:style-name="ce161"/>
          <table:table-cell table:style-name="ce148"/>
          <table:table-cell table:number-columns-repeated="1014"/>
        </table:table-row>
        <table:table-row table:style-name="ro24">
          <table:table-cell table:style-name="ce14" office:value-type="string" calcext:value-type="string" table:number-columns-spanned="1" table:number-rows-spanned="3">
            <text:p>PATRIMOINE</text:p>
          </table:table-cell>
          <table:table-cell table:style-name="ce50" office:value-type="string" calcext:value-type="string">
            <office:annotation draw:style-name="gr16" draw:text-style-name="P4" svg:width="11.53cm" svg:height="6.615cm" svg:x="10.741cm" svg:y="62.679cm" draw:caption-point-x="0.56cm" draw:caption-point-y="-0.625cm">
              <dc:date>2023-06-12T00:00:00</dc:date>
              <text:p text:style-name="P3">Les données du logiciel de comptablité auxiliaire seront reprises automatiquement dans Op@le sous réserve de l'exacte concordance des données.</text:p>
              <text:p text:style-name="P3">Sorties d'inventaire à effectuer. </text:p>
              <text:p text:style-name="P3"><text:span text:style-name="T2">mais tous les biens amortis présents dans l'établissement doivent rester à l'inventaire. Pour la saisie des biens dans le logiciel, veiller à des intitulés courts sinon vous devrez les corriger pour la bascule.</text:span></text:p>
              <text:p text:style-name="P3"><text:span text:style-name="T2">Compte 139 notamment à vérifier.</text:span></text:p>
              <text:p text:style-name="P3"><text:span text:style-name="T2"/></text:p>
            </office:annotation>
            <text:p>Sorties d'inventaire à réaliser (comptabilité patrimoniale). Saisie de tous les biens 2022.</text:p>
          </table:table-cell>
          <table:table-cell table:style-name="ce71" office:value-type="string" calcext:value-type="string">
            <office:annotation draw:style-name="gr17" draw:text-style-name="P4" svg:width="8.445cm" svg:height="0cm" svg:x="19.149cm" svg:y="62.494cm" draw:caption-point-x="-1.995cm" draw:caption-point-y="-0.44cm">
              <dc:date>2023-06-12T00:00:00</dc:date>
              <text:p text:style-name="P3">Le lycée support<text:span text:style-name="T2"> : sortie d'inventaire en 2021 </text:span><text:span text:style-name="T9">(</text:span><text:span text:style-name="T10">Op@le sept 2022) </text:span><text:span text:style-name="T2"><text:s text:c="57"/></text:span><text:span text:style-name="T7">ER </text:span><text:span text:style-name="T2">: travail collaboratif avec les établissements rattachés : édition d'un inventaire Egimmo et point sur l'inventaire sur place en vue des sorties d'inventaire </text:span><text:span text:style-name="T10">(se donner le temps : échéance Op@le sept 2022 ou 2023)</text:span></text:p>
            </office:annotation>
            <text:p>Toiletter l'inventaire, préparer les éléments pour Opale</text:p>
          </table:table-cell>
          <table:table-cell table:style-name="ce82"/>
          <table:table-cell table:style-name="ce104" office:value-type="string" calcext:value-type="string">
            <text:p>Accompagnement Rconseil en cas de besoin sur la régularisation des opérations d'inventaire</text:p>
          </table:table-cell>
          <table:table-cell table:style-name="ce104" office:value-type="string" calcext:value-type="string">
            <office:annotation draw:style-name="gr5" draw:text-style-name="P8" svg:width="5.258cm" svg:height="0cm" svg:x="30.748cm" svg:y="62.679cm" draw:caption-point-x="0.184cm" draw:caption-point-y="-0.625cm">
              <dc:date>2023-06-12T00:00:00</dc:date>
              <text:p text:style-name="P7">Réaliser un contrôle élargi de l'inventaire </text:p>
              <text:p text:style-name="P7"/>
            </office:annotation>
            <text:p>Adj. G..-AC <text:s text:c="12"/>FP</text:p>
          </table:table-cell>
          <table:table-cell table:style-name="ce133" office:value-type="date" office:date-value="2022-12-27" calcext:value-type="date">
            <text:p>27/12/22</text:p>
          </table:table-cell>
          <table:table-cell table:style-name="ce82"/>
          <table:table-cell table:style-name="ce162"/>
          <table:table-cell table:style-name="ce179"/>
          <table:table-cell table:number-columns-repeated="1014"/>
        </table:table-row>
        <table:table-row table:style-name="ro4">
          <table:covered-table-cell table:style-name="ce14"/>
          <table:table-cell table:style-name="ce50" office:value-type="string" calcext:value-type="string">
            <text:p>Vérification de la <text:span text:style-name="T11">parfaite </text:span><text:span text:style-name="T83">concordance</text:span><text:span text:style-name="T48">*</text:span><text:span text:style-name="T84"> de la comptabilité patrimoniale avec la comptabilité générale</text:span><text:span text:style-name="T85"> </text:span><text:span text:style-name="T86">(classe 1 et 2 totaux et détails)</text:span></text:p>
          </table:table-cell>
          <table:table-cell table:style-name="ce71" office:value-type="string" calcext:value-type="string">
            <office:annotation draw:style-name="gr18" draw:text-style-name="P8" svg:width="8.979cm" svg:height="1.353cm" svg:x="16.789cm" svg:y="62.11cm" draw:caption-point-x="0.365cm" draw:caption-point-y="1.4cm">
              <dc:date>2023-06-12T00:00:00</dc:date>
              <text:p text:style-name="P7">Attention pour le passage à OPALE le<text:span text:style-name="T7"> C/139 </text:span><text:span text:style-name="T2">ne peut être soldé au compte financier</text:span></text:p>
              <text:p text:style-name="P7"><text:span text:style-name="T2"/></text:p>
            </office:annotation>
            <text:p>Concordance avec la comptabilité auxilliaire. Attention pour le passage à OPALE le C/139 ne peut être soldé au compte financier </text:p>
          </table:table-cell>
          <table:table-cell table:style-name="ce71" office:value-type="string" calcext:value-type="string">
            <text:p>Par sécurité, garder l'abonnement Egimmo/Wincz sur l'année du déploiement Op@le / Dans Egimmo, faire le test de cohérence des données</text:p>
          </table:table-cell>
          <table:table-cell table:style-name="ce104"/>
          <table:table-cell table:style-name="ce104" office:value-type="string" calcext:value-type="string">
            <office:annotation draw:style-name="gr19" draw:text-style-name="P8" svg:width="5.258cm" svg:height="7.356cm" svg:x="30.748cm" svg:y="62.68cm" draw:caption-point-x="0.184cm" draw:caption-point-y="0.83cm">
              <dc:date>2023-06-12T00:00:00</dc:date>
              <text:p text:style-name="P7">Réaliser un contrôle élargi de l'inventaire </text:p>
              <text:p text:style-name="P7"/>
            </office:annotation>
            <text:p>Adj. G..-AC <text:s text:c="12"/>FP</text:p>
          </table:table-cell>
          <table:table-cell table:style-name="ce134" office:value-type="string" calcext:value-type="string">
            <text:p>27/12//22</text:p>
          </table:table-cell>
          <table:table-cell table:style-name="ce82"/>
          <table:table-cell table:style-name="ce163"/>
          <table:table-cell table:style-name="ce82" office:value-type="string" calcext:value-type="string">
            <text:p>Reprise automatisée des biens inscrits à l'inventaire dans Op@le</text:p>
          </table:table-cell>
          <table:table-cell table:style-name="ce28" table:number-columns-repeated="1014"/>
        </table:table-row>
        <table:table-row table:style-name="ro25">
          <table:covered-table-cell table:style-name="ce14"/>
          <table:table-cell table:style-name="ce50" office:value-type="string" calcext:value-type="string">
            <text:p>Les cautionnements versés au 275 doivent être repris dans l'inventaire Egimmo - Wincz </text:p>
          </table:table-cell>
          <table:table-cell table:style-name="ce82" office:value-type="string" calcext:value-type="string">
            <text:p>Concordance entre la comptabilité générale et la comptabilité auxiliaire</text:p>
          </table:table-cell>
          <table:table-cell table:style-name="ce82" office:value-type="string" calcext:value-type="string">
            <text:p>En cas de besoin, contacter l'éditeur du logiciel de comptabilité auxiliaire - Si le dépôt et cautionnement n'a plus lieu de figurer dans la compta, faire les opérations de régularisation avant la bascule dans Op@le</text:p>
          </table:table-cell>
          <table:table-cell table:style-name="ce82"/>
          <table:table-cell table:style-name="ce82" office:value-type="string" calcext:value-type="string">
            <text:p>Adj G - AC - FP</text:p>
          </table:table-cell>
          <table:table-cell table:style-name="ce134" office:value-type="date" office:date-value="2022-12-27" calcext:value-type="date">
            <text:p>27/12/22</text:p>
          </table:table-cell>
          <table:table-cell table:style-name="ce82"/>
          <table:table-cell table:style-name="ce163"/>
          <table:table-cell table:style-name="ce82"/>
          <table:table-cell table:style-name="ce28" table:number-columns-repeated="1014"/>
        </table:table-row>
        <table:table-row table:style-name="ro26">
          <table:table-cell table:style-name="ce15" office:value-type="string" calcext:value-type="string">
            <text:p>AIDES FINANCIERES</text:p>
          </table:table-cell>
          <table:table-cell table:style-name="ce51" office:value-type="string" calcext:value-type="string">
            <text:p>Commission fonds social à prévoir avant le 15/12/22</text:p>
          </table:table-cell>
          <table:table-cell table:style-name="ce83" office:value-type="string" calcext:value-type="string">
            <text:p>Apurement des comptes avant la bascule pour les familles en difficulté</text:p>
          </table:table-cell>
          <table:table-cell table:style-name="ce83" table:number-columns-repeated="2"/>
          <table:table-cell table:style-name="ce108" office:value-type="string" calcext:value-type="string">
            <text:p>Resp. Rest.</text:p>
          </table:table-cell>
          <table:table-cell table:style-name="ce135" office:value-type="date" office:date-value="2022-12-15" calcext:value-type="date">
            <text:p>15/12/22</text:p>
          </table:table-cell>
          <table:table-cell table:style-name="ce83"/>
          <table:table-cell table:style-name="ce164"/>
          <table:table-cell table:style-name="ce180"/>
          <table:table-cell table:number-columns-repeated="1014"/>
        </table:table-row>
        <table:table-row table:style-name="ro27">
          <table:table-cell table:style-name="ce16" office:value-type="string" calcext:value-type="string" table:number-columns-spanned="1" table:number-rows-spanned="2">
            <text:p>REGIES</text:p>
          </table:table-cell>
          <table:table-cell table:style-name="ce52" office:value-type="string" calcext:value-type="string">
            <text:p>La Régie doit être initiée avant l'import des 1ers tiers de Siècle GFE. Sinon, les tiers seront importés uniquement dans le budget principal et non dans la régie</text:p>
          </table:table-cell>
          <table:table-cell table:style-name="ce52" office:value-type="string" calcext:value-type="string">
            <text:p>Faciliter la saisie d'encaissements dans la régie </text:p>
          </table:table-cell>
          <table:table-cell table:style-name="ce97"/>
          <table:table-cell table:style-name="ce52"/>
          <table:table-cell table:style-name="ce109" office:value-type="string" calcext:value-type="string">
            <text:p>AC /AG et ADSI</text:p>
          </table:table-cell>
          <table:table-cell table:style-name="ce136"/>
          <table:table-cell table:style-name="ce52"/>
          <table:table-cell table:style-name="ce165"/>
          <table:table-cell table:style-name="ce52"/>
          <table:table-cell table:number-columns-repeated="1014"/>
        </table:table-row>
        <table:table-row table:style-name="ro28">
          <table:covered-table-cell table:style-name="ce16"/>
          <table:table-cell table:style-name="ce52" office:value-type="string" calcext:value-type="string">
            <text:p>Anticiper la création du compte DFT régisseur (pour certains territoires, compter 1 mois de délai)</text:p>
          </table:table-cell>
          <table:table-cell table:style-name="ce52" office:value-type="string" calcext:value-type="string">
            <text:p>Sécuriser la régie et faciliter son paramétrage dans Op@le</text:p>
          </table:table-cell>
          <table:table-cell table:style-name="ce52" office:value-type="string" calcext:value-type="string">
            <text:p>En tant que régsisseur, l'Adj. G. encaissera uniquement les espèces. Il encaissera les chèques en tant que mandataire du comptable. Anticiper sur la création des mandats de l'agent comptable / Pour anticiper la mise en place des comptes DFT, utiliser les modèles sur Magistère pour avoir les bons visas en attendant de pouvoir préparer les régies dans Op@le</text:p>
          </table:table-cell>
          <table:table-cell table:style-name="ce52"/>
          <table:table-cell table:style-name="ce109" office:value-type="string" calcext:value-type="string">
            <text:p>AC </text:p>
          </table:table-cell>
          <table:table-cell table:style-name="ce137" office:value-type="string" calcext:value-type="string">
            <text:p>Dernier trimestre 2022</text:p>
          </table:table-cell>
          <table:table-cell table:style-name="ce52"/>
          <table:table-cell table:style-name="ce165"/>
          <table:table-cell table:style-name="ce52"/>
          <table:table-cell table:style-name="ce28" table:number-columns-repeated="1014"/>
        </table:table-row>
        <table:table-row table:style-name="ro29">
          <table:table-cell table:style-name="ce13" office:value-type="string" calcext:value-type="string" table:number-columns-spanned="1" table:number-rows-spanned="2">
            <text:p>VOYAGES SCOLAIRES</text:p>
          </table:table-cell>
          <table:table-cell table:style-name="ce53" office:value-type="string" calcext:value-type="string">
            <text:p>Point sur les avoirs 2020 (<text:span text:style-name="T87">validité de 18 mois</text:span><text:span text:style-name="T88">) en cours (liés à la pandémie)</text:span></text:p>
          </table:table-cell>
          <table:table-cell table:style-name="ce84" office:value-type="string" calcext:value-type="string">
            <text:p>Apurement des comptes avant la bascule</text:p>
          </table:table-cell>
          <table:table-cell table:style-name="ce84" table:number-columns-repeated="2"/>
          <table:table-cell table:style-name="ce84" office:value-type="string" calcext:value-type="string">
            <text:p>FP/AC</text:p>
          </table:table-cell>
          <table:table-cell table:style-name="ce138" office:value-type="date" office:date-value="2021-09-10" calcext:value-type="date">
            <text:p>10/09/21</text:p>
          </table:table-cell>
          <table:table-cell table:style-name="ce84"/>
          <table:table-cell table:style-name="ce166"/>
          <table:table-cell table:style-name="ce181"/>
          <table:table-cell table:number-columns-repeated="1014"/>
        </table:table-row>
        <table:table-row table:style-name="ro30">
          <table:covered-table-cell table:style-name="ce13"/>
          <table:table-cell table:style-name="ce54" office:value-type="string" calcext:value-type="string">
            <text:p>Pas d'encaissements d'avance de voyage avant la bascule pour des voyages sur l'année N+1</text:p>
          </table:table-cell>
          <table:table-cell table:style-name="ce81" office:value-type="string" calcext:value-type="string">
            <text:p>Apurement des comptes avant la bascule - Simplifier les opérations de reprise des données - <text:span text:style-name="T96">Anticiper la gestion des voyages scolaires qui sera gérée au sein d'Op@le (les voyages devront être traités comme des droits constatés)</text:span></text:p>
          </table:table-cell>
          <table:table-cell table:style-name="ce81" office:value-type="string" calcext:value-type="string">
            <text:p>Anticiper le calendrier des voyages scolaires pour tenir compte de la bascule à Op@le afin de limiter les difficultés liées à la transition entre 2 logiciels comptables et éviter les tensions au sein des EPLE - En cas de voyage en janvier - février N+1, avoir encaissé l'intégralité des participations des familles avant la bascule et émis l'OR (situation à éviter au maximum) - En cas de voyage en mai - juin, démarrer l'échéancier en février</text:p>
          </table:table-cell>
          <table:table-cell table:style-name="ce81"/>
          <table:table-cell table:style-name="ce81" office:value-type="string" calcext:value-type="string">
            <text:p>CE/Adj. Gest.-AC</text:p>
          </table:table-cell>
          <table:table-cell table:style-name="ce131"/>
          <table:table-cell table:style-name="ce81"/>
          <table:table-cell table:style-name="ce161"/>
          <table:table-cell table:style-name="ce81"/>
          <table:table-cell table:style-name="ce28" table:number-columns-repeated="1014"/>
        </table:table-row>
        <table:table-row table:style-name="ro31">
          <table:table-cell table:style-name="ce10" office:value-type="string" calcext:value-type="string">
            <text:p>COMPTABILITE GENERALE</text:p>
          </table:table-cell>
          <table:table-cell table:style-name="ce43" office:value-type="string" calcext:value-type="string">
            <text:p><text:span text:style-name="T89">Apurement des soldes des comptes</text:span><text:span text:style-name="T48">*</text:span><text:span text:style-name="T50"> - OP, Développement précis des soldes des comptes</text:span></text:p>
          </table:table-cell>
          <table:table-cell table:style-name="ce77" office:value-type="string" calcext:value-type="string">
            <text:p>Fiabiliser la reprise des données dans Op@le</text:p>
          </table:table-cell>
          <table:table-cell table:style-name="ce77" office:value-type="string" calcext:value-type="string">
            <text:p>Faire tous les remboursements avant la bascule - Ne pas garder d'avance au 31/12 pour les futures créances - Garder les avances versées pour les élèves au ticket et les commensaux - Pas de problèmes car suivis en tiers générique</text:p>
          </table:table-cell>
          <table:table-cell table:style-name="ce77"/>
          <table:table-cell table:style-name="ce110" office:value-type="string" calcext:value-type="string">
            <text:p>AC/FDP</text:p>
          </table:table-cell>
          <table:table-cell table:style-name="ce128" office:value-type="date" office:date-value="2022-12-27" calcext:value-type="date">
            <text:p>27/12/22</text:p>
          </table:table-cell>
          <table:table-cell table:style-name="ce77"/>
          <table:table-cell table:style-name="ce158"/>
          <table:table-cell table:style-name="ce182" office:value-type="string" calcext:value-type="string">
            <text:p>Réclamer les RIB des familles pour les trop perçus restants / courriels de relance</text:p>
          </table:table-cell>
          <table:table-cell table:style-name="ce28" table:number-columns-repeated="1014"/>
        </table:table-row>
        <table:table-row table:style-name="ro32">
          <table:table-cell table:style-name="ce17" office:value-type="string" calcext:value-type="string" table:number-columns-spanned="1" table:number-rows-spanned="3">
            <text:p>RECOUVREMENT</text:p>
          </table:table-cell>
          <table:table-cell table:style-name="ce52" office:value-type="string" calcext:value-type="string">
            <text:p>Pour les EPLE proposant le <text:span text:style-name="T90">prélèvement automatique</text:span><text:span text:style-name="T91"> : suspendre les opérations de prélèvement en septembre - décembre avant la bascule - En informer les familles et les prévenir que pas de reprise du prélèvement avant le trimestre avril - juin</text:span></text:p>
          </table:table-cell>
          <table:table-cell table:style-name="ce52" office:value-type="string" calcext:value-type="string">
            <text:p>Assurer la sécurité comptables des opérations</text:p>
          </table:table-cell>
          <table:table-cell table:style-name="ce98" office:value-type="string" calcext:value-type="string">
            <text:p>Proposer un échéancier aux familles et/ou mettre en place le télépaiement<text:span text:style-name="T97"> dès septembre 2022</text:span><text:span text:style-name="T64">(</text:span><text:span text:style-name="T98">signature de la convention TIPI à prévoir et numéro de client PayFip</text:span><text:span text:style-name="T45">)</text:span></text:p>
          </table:table-cell>
          <table:table-cell table:style-name="ce52" table:number-columns-repeated="2"/>
          <table:table-cell table:style-name="ce136"/>
          <table:table-cell table:style-name="ce52"/>
          <table:table-cell table:style-name="ce167"/>
          <table:table-cell table:style-name="ce183"/>
          <table:table-cell table:style-name="ce28" table:number-columns-repeated="1014"/>
        </table:table-row>
        <table:table-row table:style-name="ro33">
          <table:covered-table-cell table:style-name="ce18"/>
          <table:table-cell table:style-name="ce52" office:value-type="string" calcext:value-type="string">
            <text:p>Etablir les droits constatés très tôt pour le trimestre septembre - décembre pour limiter le nombre de créances à reprendre en N+1</text:p>
          </table:table-cell>
          <table:table-cell table:style-name="ce52" office:value-type="string" calcext:value-type="string">
            <text:p>Assurer la sécurité comptables des opérations et faciliter le recouvrement</text:p>
          </table:table-cell>
          <table:table-cell table:style-name="ce98"/>
          <table:table-cell table:style-name="ce52" table:number-columns-repeated="2"/>
          <table:table-cell table:style-name="ce136"/>
          <table:table-cell table:style-name="ce52"/>
          <table:table-cell table:style-name="ce167"/>
          <table:table-cell table:style-name="ce183"/>
          <table:table-cell table:style-name="ce28" table:number-columns-repeated="1014"/>
        </table:table-row>
        <table:table-row table:style-name="ro34">
          <table:covered-table-cell table:style-name="ce19"/>
          <table:table-cell table:style-name="ce55" office:value-type="string" calcext:value-type="string">
            <text:p><text:span text:style-name="T35">Suivi de créances</text:span><text:span text:style-name="T22">*</text:span><text:span text:style-name="T92"> </text:span><text:span text:style-name="T93">et des échéanciers, rédaction d'une fiche procédure en mode Op@le sur le recouvrement des créances et le suivi des relances*</text:span></text:p>
          </table:table-cell>
          <table:table-cell table:style-name="ce52" office:value-type="string" calcext:value-type="string">
            <text:p>Fiabiliser la reprise des données dans Op@le</text:p>
          </table:table-cell>
          <table:table-cell table:style-name="ce52" table:number-columns-repeated="2"/>
          <table:table-cell table:style-name="ce52" office:value-type="string" calcext:value-type="string">
            <text:p>Assist. Compt./FP/ <text:s text:c="11"/>AC</text:p>
          </table:table-cell>
          <table:table-cell table:style-name="ce136" office:value-type="date" office:date-value="2023-01-03" calcext:value-type="date">
            <text:p>03/01/23</text:p>
          </table:table-cell>
          <table:table-cell table:style-name="ce52"/>
          <table:table-cell table:style-name="ce167"/>
          <table:table-cell table:style-name="ce184" office:value-type="string" calcext:value-type="string">
            <text:p><text:a xlink:href="https://tribu.phm.education.gouv.fr/portal/pagemarker/3/cms/default-domain/workspaces/echanges-et-reunion-des-agents-comptables-de-l-isere-38/mrcf/fiches-de-procedure/4-regies?scope=__nocache&amp;addToBreadcrumb=1&amp;pagePath=%252Ffoad%252F_dyn_cG9ydGFsU2l0ZVpHVm1ZWFZzZEMxa2IyMWhhVzRfZV9kZDI5eWEzTndZV05sY3dfZV9lX2RaV05vWVc1blpYTXRaWFF0Y21WMWJtbHZiaTFrWlhNdFlXZGxiblJ6TFdOdmJYQjBZV0pzWlhNdFpHVXRiQzFwYzJWeVpTMHpPQV9lX2U%253D.Y21zOi9kZWZhdWx0LWRvbWFpbi93b3Jrc3BhY2VzL2VjaGFuZ2VzLWV0LXJldW5pb24tZGVzLWFnZW50cy1jb21wdGFibGVzLWRlLWwtaXNlcmUtMzg%253D.X19OX18%253D.X19OX18%253D.X19OX18%253D%252F_CMS_LAYOUT&amp;pageParams=" xlink:type="simple">Se référer notamment à la fiche de procédure du lycée du GRANIER à La Ravoire</text:a></text:p>
          </table:table-cell>
          <table:table-cell table:style-name="ce28" table:number-columns-repeated="1014"/>
        </table:table-row>
        <table:table-row table:style-name="ro8">
          <table:table-cell table:style-name="ce14" office:value-type="string" calcext:value-type="string" table:number-columns-spanned="1" table:number-rows-spanned="3">
            <text:p>CAISSE VALEUR <text:s/>COMPTE DFT</text:p>
          </table:table-cell>
          <table:table-cell table:style-name="ce50" office:value-type="string" calcext:value-type="string">
            <text:p>Caisse à zéro/Vérification des comptes DFT/VI</text:p>
          </table:table-cell>
          <table:table-cell table:style-name="ce82" office:value-type="string" calcext:value-type="string" table:number-columns-spanned="1" table:number-rows-spanned="3">
            <text:p>Fiabiliser la reprise des données dans Op@le <text:s text:c="67"/>Paiement en ligne pour les forfaits avec TIPI <text:s text:c="75"/>Qualité, exhaustivité, sincérité et traçabilité des opérations</text:p>
          </table:table-cell>
          <table:table-cell table:style-name="ce73" table:number-columns-repeated="2"/>
          <table:table-cell table:style-name="ce82" office:value-type="string" calcext:value-type="string">
            <text:p>Ass. compt. FP</text:p>
          </table:table-cell>
          <table:table-cell table:style-name="ce134" office:value-type="date" office:date-value="2022-12-31" calcext:value-type="date">
            <text:p>31/12/22</text:p>
          </table:table-cell>
          <table:table-cell table:style-name="ce82"/>
          <table:table-cell table:style-name="ce162"/>
          <table:table-cell table:style-name="ce185"/>
          <table:table-cell table:style-name="ce28" table:number-columns-repeated="1014"/>
        </table:table-row>
        <table:table-row table:style-name="ro35">
          <table:covered-table-cell table:style-name="ce20"/>
          <table:table-cell table:style-name="ce50" office:value-type="string" calcext:value-type="string">
            <text:p>GFC /TIPI <text:span text:style-name="T11">Convention avec DGFIP</text:span><text:span text:style-name="T44"> </text:span><text:span text:style-name="T45">à réaliser et à passer en CP ou  en CA. Et numéro de client PayFip.</text:span></text:p>
          </table:table-cell>
          <table:covered-table-cell table:style-name="ce85"/>
          <table:table-cell table:style-name="ce85" table:number-columns-repeated="2"/>
          <table:table-cell table:style-name="ce82" office:value-type="string" calcext:value-type="string">
            <text:p>AC</text:p>
          </table:table-cell>
          <table:table-cell table:style-name="ce134" office:value-type="date" office:date-value="2022-09-01" calcext:value-type="date">
            <text:p>01/09/22</text:p>
          </table:table-cell>
          <table:table-cell table:style-name="ce82"/>
          <table:table-cell table:style-name="ce162"/>
          <table:table-cell table:style-name="ce186" office:value-type="string" calcext:value-type="string" table:number-columns-spanned="1" table:number-rows-spanned="2">
            <text:p>Conservation du paiement en ligne Paybox pour les tickets</text:p>
          </table:table-cell>
          <table:table-cell table:style-name="ce28" table:number-columns-repeated="1014"/>
        </table:table-row>
        <table:table-row table:style-name="ro36">
          <table:covered-table-cell table:style-name="ce21"/>
          <table:table-cell table:style-name="ce33" office:value-type="string" calcext:value-type="string">
            <text:p>Paiement en ligne avec Op@le pour les forfaits<text:span text:style-name="T66">*</text:span></text:p>
          </table:table-cell>
          <table:covered-table-cell table:style-name="ce68"/>
          <table:table-cell table:style-name="ce68" table:number-columns-repeated="2"/>
          <table:table-cell table:style-name="ce82" office:value-type="string" calcext:value-type="string">
            <text:p>FP/AC</text:p>
          </table:table-cell>
          <table:table-cell table:style-name="ce134" office:value-type="date" office:date-value="2023-01-15" calcext:value-type="date">
            <text:p>15/01/23</text:p>
          </table:table-cell>
          <table:table-cell table:style-name="ce82"/>
          <table:table-cell table:style-name="ce162"/>
          <table:covered-table-cell table:style-name="ce187"/>
          <table:table-cell table:style-name="ce28" table:number-columns-repeated="1014"/>
        </table:table-row>
        <table:table-row table:style-name="ro37">
          <table:table-cell table:style-name="ce22" office:value-type="string" calcext:value-type="string" table:number-columns-spanned="1" table:number-rows-spanned="4">
            <text:p><text:a xlink:href="https://tribu.phm.education.gouv.fr/portal/auth/pagemarker/1/cms/default-domain/workspaces/echanges-et-reunion-des-agents-comptables-de-l-isere-38?scope=__nocache&amp;addToBreadcrumb=0&amp;displayLiveVersion=1&amp;pagePath=%252Ffoad%252Fhome-member&amp;pageParams=&amp;ticket=ST-210100-LXYqpY2Foty7NnMxgMFj-pr-ged-frt01.foad.hp.in.phm.education.gouv.fr" xlink:type="simple">PILOTAGE</text:a></text:p>
          </table:table-cell>
          <table:table-cell table:style-name="ce56" office:value-type="string" calcext:value-type="string">
            <text:p>OFN, Fiches de procédure de la dépense et fiche de procédure de la recette en mode Op@le </text:p>
          </table:table-cell>
          <table:table-cell table:style-name="ce86" office:value-type="string" calcext:value-type="string">
            <text:p>Qualité comptable et maîtrise des risques</text:p>
          </table:table-cell>
          <table:table-cell table:style-name="ce86" table:number-columns-repeated="2"/>
          <table:table-cell table:style-name="ce111" office:value-type="string" calcext:value-type="string">
            <text:p>Tous les acteurs</text:p>
          </table:table-cell>
          <table:table-cell table:style-name="ce139" office:value-type="date" office:date-value="2022-01-03" calcext:value-type="date">
            <text:p>03/01/22</text:p>
          </table:table-cell>
          <table:table-cell table:style-name="ce86"/>
          <table:table-cell table:style-name="ce168"/>
          <table:table-cell table:style-name="ce188" office:value-type="string" calcext:value-type="string" table:number-columns-spanned="1" table:number-rows-spanned="2">
            <text:p><text:span text:style-name="T99">Réunion EPLE  avec CE et tous les services</text:span><text:span text:style-name="T100"> , </text:span><text:span text:style-name="T101">Réunion du Conseil du groupement comptable</text:span><text:span text:style-name="T100">,  </text:span><text:span text:style-name="T102">                                                                            Organiser, documenter, tracer</text:span></text:p>
          </table:table-cell>
          <table:table-cell table:style-name="ce28" table:number-columns-repeated="1014"/>
        </table:table-row>
        <table:table-row table:style-name="ro38">
          <table:covered-table-cell table:style-name="ce23"/>
          <table:table-cell table:style-name="ce57" office:value-type="string" calcext:value-type="string">
            <text:p>Préparer avec le groupement et adopter une nouvelle convention du groupement comptable</text:p>
          </table:table-cell>
          <table:table-cell table:style-name="ce87" office:value-type="string" calcext:value-type="string">
            <text:p>Formaliser dans la convention le passage à Op@le</text:p>
          </table:table-cell>
          <table:table-cell table:style-name="ce87" table:number-columns-repeated="2"/>
          <table:table-cell table:style-name="ce112" office:value-type="string" calcext:value-type="string">
            <text:p>Tous les acteurs</text:p>
          </table:table-cell>
          <table:table-cell table:style-name="ce140" office:value-type="date" office:date-value="2024-09-01" calcext:value-type="date">
            <text:p>01/09/24</text:p>
          </table:table-cell>
          <table:table-cell table:style-name="ce87"/>
          <table:table-cell table:style-name="ce169"/>
          <table:covered-table-cell table:style-name="ce189"/>
          <table:table-cell table:style-name="ce28" table:number-columns-repeated="1014"/>
        </table:table-row>
        <table:table-row table:style-name="ro38">
          <table:covered-table-cell table:style-name="ce24"/>
          <table:table-cell table:style-name="ce58" office:value-type="string" calcext:value-type="string">
            <text:p>Prévoir des permanences des personnels intendance et ordonnateur (signature) aux vacances de Noêl et février </text:p>
          </table:table-cell>
          <table:table-cell table:style-name="ce88"/>
          <table:table-cell table:style-name="ce87" table:number-columns-repeated="2"/>
          <table:table-cell table:style-name="ce113" office:value-type="string" calcext:value-type="string">
            <text:p>Tous les acteurs</text:p>
          </table:table-cell>
          <table:table-cell table:style-name="ce141" office:value-type="string" calcext:value-type="string">
            <text:p>Décembre 2022 - Février 2023 </text:p>
          </table:table-cell>
          <table:table-cell table:style-name="ce87"/>
          <table:table-cell table:style-name="ce169"/>
          <table:table-cell table:style-name="ce190"/>
          <table:table-cell table:style-name="ce28" table:number-columns-repeated="1014"/>
        </table:table-row>
        <table:table-row table:style-name="ro39">
          <table:covered-table-cell table:style-name="ce25"/>
          <table:table-cell table:style-name="ce59" office:value-type="string" calcext:value-type="string">
            <text:p>Appropriation du nouveau vocabulaire</text:p>
          </table:table-cell>
          <table:table-cell table:style-name="ce59" office:value-type="string" calcext:value-type="string">
            <text:p>S'assurer de la compréhension par les personnels des nouveaux termes</text:p>
          </table:table-cell>
          <table:table-cell table:style-name="ce99" table:number-columns-repeated="2"/>
          <table:table-cell table:style-name="ce59" office:value-type="string" calcext:value-type="string">
            <text:p>CE, Adj. G, AC</text:p>
          </table:table-cell>
          <table:table-cell table:style-name="ce59" office:value-type="string" calcext:value-type="string">
            <text:p>Fin 2022-début 2023 et tout au long des formations</text:p>
          </table:table-cell>
          <table:table-cell table:style-name="ce99" table:number-columns-repeated="3"/>
          <table:table-cell table:number-columns-repeated="1014"/>
        </table:table-row>
        <table:table-row table:style-name="ro40">
          <table:table-cell table:style-name="ce26"/>
          <table:table-cell table:style-name="ce60" table:number-columns-repeated="2"/>
          <table:table-cell table:style-name="ce100" table:number-columns-repeated="2"/>
          <table:table-cell table:style-name="ce60" table:number-columns-repeated="2"/>
          <table:table-cell table:style-name="ce100" table:number-columns-repeated="3"/>
          <table:table-cell table:style-name="ce193" table:number-columns-repeated="1014"/>
        </table:table-row>
        <table:table-row table:style-name="ro41">
          <table:table-cell table:style-name="ce27" table:number-columns-spanned="2" table:number-rows-spanned="1"/>
          <table:covered-table-cell table:style-name="ce61"/>
          <table:table-cell table:number-columns-repeated="4"/>
          <table:table-cell table:style-name="ce142"/>
          <table:table-cell table:number-columns-repeated="2"/>
          <table:table-cell table:style-name="ce191"/>
          <table:table-cell table:number-columns-repeated="1014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table:style-name="ce62"/>
          <table:table-cell table:number-columns-repeated="4"/>
          <table:table-cell table:style-name="ce143"/>
          <table:table-cell table:number-columns-repeated="1017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/>
          <table:table-cell table:style-name="ce62"/>
          <table:table-cell table:number-columns-repeated="1022"/>
        </table:table-row>
        <table:table-row table:style-name="ro41">
          <table:table-cell/>
          <table:table-cell table:style-name="ce63" table:number-columns-spanned="2" table:number-rows-spanned="1"/>
          <table:covered-table-cell table:style-name="ce89"/>
          <table:table-cell table:number-columns-repeated="1021"/>
        </table:table-row>
        <table:table-row table:style-name="ro40">
          <table:table-cell/>
          <table:table-cell table:style-name="ce62"/>
          <table:table-cell table:number-columns-repeated="1022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table:style-name="ce62"/>
          <table:table-cell table:number-columns-repeated="1022"/>
        </table:table-row>
        <table:table-row table:style-name="ro40">
          <table:table-cell table:number-columns-repeated="1024"/>
        </table:table-row>
        <table:table-row table:style-name="ro40">
          <table:table-cell/>
          <table:table-cell table:style-name="ce62"/>
          <table:table-cell table:number-columns-repeated="1022"/>
        </table:table-row>
        <table:table-row table:style-name="ro40" table:number-rows-repeated="1048516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Journée de présentation" table:style-name="ta2">
        <table:table-column table:style-name="co9" table:default-cell-style-name="Default"/>
        <table:table-column table:style-name="co8" table:number-columns-repeated="1023" table:default-cell-style-name="Default"/>
        <table:table-row table:style-name="ro40">
          <table:table-cell table:number-columns-repeated="1024"/>
        </table:table-row>
        <table:table-row table:style-name="ro40">
          <table:table-cell table:style-name="ce194" office:value-type="string" calcext:value-type="string">
            <text:p>Ordre du jour de la journée de présentation organisée fin juin 2022</text:p>
          </table:table-cell>
          <table:table-cell table:number-columns-repeated="1023"/>
        </table:table-row>
        <table:table-row table:style-name="ro40">
          <table:table-cell table:number-columns-repeated="1024"/>
        </table:table-row>
        <table:table-row table:style-name="ro41">
          <table:table-cell table:style-name="ce195" office:value-type="string" calcext:value-type="string">
            <text:p>Introduction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Rappel : outil progiciel de gestion Op@le intégré à l'éco-système applicatif du MEN (SIRENE, SIECLE BEE, CHORUS PRO, PSAR, GFE)<text:span text:style-name="T103"> SM (Ag.C et coordo formations)/GS (Technicien support DSI)</text:span>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Plan d’action préparatoire à Opale <text:span text:style-name="T104">(fait partie du kit de bascule du MENJ)</text:span>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Information sur le parcours de formation m@gistère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Information sur le portail MF² (fonction recherche) et présentation du kit de bascule / fiches métiers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Dématérialisation des documents à préparer (<text:span text:style-name="T105">pour constituer les éléments à verser dans la base de données)</text:span><text:span text:style-name="T106"> et les pièces à conserver hors Op@le ensuite</text:span>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Équipements du poste de travail Op@le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Calendrier prévisionnel des formations et évocation des outils académiques mis à disposition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La mise à disposition de l'outil</text:p>
          </table:table-cell>
          <table:table-cell table:number-columns-repeated="1023"/>
        </table:table-row>
        <table:table-row table:style-name="ro41">
          <table:table-cell table:style-name="ce195" office:value-type="string" calcext:value-type="string">
            <text:p>Aperçu de l'interface et astuces</text:p>
          </table:table-cell>
          <table:table-cell table:number-columns-repeated="1023"/>
        </table:table-row>
        <table:table-row table:style-name="ro40" table:number-rows-repeated="104856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3cm" fo:margin-bottom="0.9cm" fo:margin-left="2.3cm" fo:margin-right="1.799cm" style:print-page-order="ttb" style:first-page-number="continue" loext:scale-to-X="1" style:writing-mode="lr-tb" style:print="charts drawings grid objects zero-values"/>
      <style:header-style>
        <style:header-footer-properties fo:min-height="1.6cm" fo:margin-left="0cm" fo:margin-right="0cm" fo:margin-bottom="1.1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70c0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MT2" style:family="text">
      <style:text-properties fo:color="#0070c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MT3" style:family="text">
      <style:text-properties fo:color="#0070c0" style:text-outline="false" style:text-line-through-style="none" style:text-line-through-type="none" style:text-position="0% 100%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MT4" style:family="text">
      <style:text-properties fo:color="#6f2927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ournée_20_de_20_présentation" style:display-name="PageStyle_Journée de prés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action_20_Bascule_20_Op_40_le_20_V4" style:display-name="PageStyle_Plan action Bascule Op@le V4" style:page-layout-name="Mpm4">
      <style:header>
        <text:p><text:span text:style-name="MT1">PLAN D'ACTION <text:s/>SPECIFIQUE </text:span><text:span text:style-name="MT2">avant le passage</text:span><text:span text:style-name="MT1"> à OP@LE - </text:span><text:span text:style-name="MT3">MF²</text:span><text:span text:style-name="MT4"> 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</meta:initial-creator>
    <meta:editing-cycles>4</meta:editing-cycles>
    <meta:print-date>2022-06-10T14:23:11</meta:print-date>
    <meta:creation-date>2006-09-12T15:06:44</meta:creation-date>
    <dc:date>2023-06-12T18:49:48.295000000</dc:date>
    <meta:generator>LibreOffice/6.3.6.2$Windows_x86 LibreOffice_project/2196df99b074d8a661f4036fca8fa0cbfa33a497</meta:generator>
    <meta:editing-duration>PT22S</meta:editing-duration>
    <meta:document-statistic meta:table-count="2" meta:cell-count="2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