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7.541cm"/>
    </style:style>
    <style:style style:name="co12" style:family="table-column">
      <style:table-column-properties fo:break-before="auto" style:column-width="6.562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6.059cm"/>
    </style:style>
    <style:style style:name="co17" style:family="table-column">
      <style:table-column-properties fo:break-before="auto" style:column-width="7.17cm"/>
    </style:style>
    <style:style style:name="co18" style:family="table-column">
      <style:table-column-properties fo:break-before="auto" style:column-width="9.763cm"/>
    </style:style>
    <style:style style:name="co19" style:family="table-column">
      <style:table-column-properties fo:break-before="auto" style:column-width="8.0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" style:family="table-cell" style:parent-style-name="Default" style:data-style-name="N1">
      <style:text-properties style:text-position=""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">
      <style:table-cell-properties fo:background-color="#93cddd"/>
      <style:text-properties style:text-position="" style:font-name="Arial" fo:font-size="9pt" style:font-name-asian="Arial" style:font-size-asian="9pt" style:font-name-complex="Arial" style:font-size-complex="9pt"/>
    </style:style>
    <style:style style:name="ce27" style:family="table-cell" style:parent-style-name="Monétaire" style:data-style-name="N111">
      <style:table-cell-properties fo:background-color="#93cddd"/>
      <style:text-properties style:text-position=""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112">
      <style:table-cell-properties fo:border-bottom="0.06pt solid #000000" fo:border-left="0.06pt solid #000000" fo:border-right="none" fo:border-top="0.06pt solid #000000"/>
      <style:text-properties style:text-position=""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12">
      <style:table-cell-properties fo:border-bottom="0.06pt solid #000000" fo:border-left="none" fo:border-right="none" fo:border-top="0.06pt solid #000000"/>
      <style:text-properties style:text-position=""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112">
      <style:text-properties style:text-position="" style:font-name="Arial" fo:font-size="9pt" style:font-name-asian="Arial" style:font-size-asian="9pt" style:font-name-complex="Arial" style:font-size-complex="9pt"/>
    </style:style>
    <style:style style:name="ce30" style:family="table-cell" style:parent-style-name="Monétaire" style:data-style-name="N111">
      <style:table-cell-properties fo:border-bottom="0.06pt solid #000000" fo:border-left="none" fo:border-right="0.06pt solid #000000" fo:border-top="0.06pt solid #000000"/>
      <style:text-properties style:text-position="" style:font-name="Arial" fo:font-size="9pt" style:font-name-asian="Arial" style:font-size-asian="9pt" style:font-name-complex="Arial" style:font-size-complex="9pt"/>
    </style:style>
    <style:style style:name="ce31" style:family="table-cell" style:parent-style-name="Monétaire" style:data-style-name="N111">
      <style:table-cell-properties fo:background-color="#ffff00" fo:border="0.06pt solid #000000"/>
      <style:text-properties style:text-position="" style:font-name="Arial" fo:font-size="14pt" style:font-name-asian="Arial" style:font-size-asian="14pt" style:font-name-complex="Arial" style:font-size-complex="14pt"/>
    </style:style>
    <style:style style:name="ce32" style:family="table-cell" style:parent-style-name="Monétaire" style:data-style-name="N111">
      <style:table-cell-properties fo:border-bottom="0.06pt solid #000000" fo:background-color="#c2d69a" fo:border-left="none" fo:border-right="0.06pt solid #000000" fo:border-top="0.06pt solid #000000"/>
      <style:text-properties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Monétaire" style:data-style-name="N111">
      <style:table-cell-properties fo:border="0.06pt solid #000000"/>
      <style:text-properties style:text-position="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34" style:family="table-cell" style:parent-style-name="Default" style:data-style-name="N111">
      <style:table-cell-properties fo:border="0.06pt solid #000000"/>
      <style:text-properties style:text-position="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35" style:family="table-cell" style:parent-style-name="Monétaire" style:data-style-name="N111">
      <style:text-properties style:text-position="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36" style:family="table-cell" style:parent-style-name="Monétaire" style:data-style-name="N111">
      <style:table-cell-properties fo:border-bottom="none" fo:border-left="none" fo:border-right="none" fo:border-top="0.06pt solid #000000"/>
      <style:text-properties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7" style:family="table-cell" style:parent-style-name="Monétaire" style:data-style-name="N111">
      <style:table-cell-properties fo:border-bottom="none" fo:background-color="#93cddd" fo:border-left="0.06pt solid #000000" fo:border-right="0.06pt solid #000000" fo:border-top="0.06pt solid #000000"/>
      <style:text-properties style:text-position="" style:font-name="Arial" fo:font-size="9pt" style:font-name-asian="Arial" style:font-size-asian="9pt" style:font-name-complex="Arial" style:font-size-complex="9pt"/>
    </style:style>
    <style:style style:name="ce38" style:family="table-cell" style:parent-style-name="Monétaire" style:data-style-name="N111">
      <style:table-cell-properties fo:border-bottom="none" fo:border-left="0.06pt solid #000000" fo:border-right="0.06pt solid #000000" fo:border-top="none"/>
      <style:text-properties style:text-position="" style:font-name="Arial" fo:font-size="9pt" style:font-name-asian="Arial" style:font-size-asian="9pt" style:font-name-complex="Arial" style:font-size-complex="9pt"/>
    </style:style>
    <style:style style:name="ce39" style:family="table-cell" style:parent-style-name="Monétaire" style:data-style-name="N111">
      <style:table-cell-properties fo:border-bottom="none" fo:background-color="#93cddd" fo:border-left="0.06pt solid #000000" fo:border-right="0.06pt solid #000000" fo:border-top="none"/>
      <style:text-properties style:text-position="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ext-properties style:text-position="" style:font-name="Arial" fo:font-size="9pt" style:font-name-asian="Arial" style:font-size-asian="9pt" style:font-name-complex="Arial" style:font-size-complex="9pt"/>
    </style:style>
    <style:style style:name="ce40" style:family="table-cell" style:parent-style-name="Monétaire" style:data-style-name="N111">
      <style:table-cell-properties fo:border-bottom="0.06pt solid #000000" fo:border-left="0.06pt solid #000000" fo:border-right="0.06pt solid #000000" fo:border-top="none"/>
      <style:text-properties style:text-position="" style:font-name="Arial" fo:font-size="9pt" style:font-name-asian="Arial" style:font-size-asian="9pt" style:font-name-complex="Arial" style:font-size-complex="9pt"/>
    </style:style>
    <style:style style:name="ce5" style:family="table-cell" style:parent-style-name="Monétaire" style:data-style-name="N111">
      <style:text-properties style:text-position="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text-position=""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text-position="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style:font-name="Arial" fo:font-size="14pt" style:font-name-asian="Arial" style:font-size-asian="14pt" style:font-name-complex="Arial" style:font-size-complex="14pt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Monétaire" style:data-style-name="N111">
      <style:table-cell-properties fo:background-color="#c5d9f1"/>
      <style:text-properties style:text-position="" style:font-name="Arial" fo:font-size="9pt" style:font-name-asian="Arial" style:font-size-asian="9pt" style:font-name-complex="Arial" style:font-size-complex="9pt"/>
    </style:style>
    <style:style style:name="ce11" style:family="table-cell" style:parent-style-name="Monétaire" style:data-style-name="N111">
      <style:table-cell-properties fo:border-bottom="none" fo:border-left="none" fo:border-right="none" fo:border-top="0.06pt solid #000000"/>
      <style:text-properties style:text-position="" style:font-name="Arial" fo:font-size="9pt" style:font-name-asian="Arial" style:font-size-asian="9pt" style:font-name-complex="Arial" style:font-size-complex="9pt"/>
    </style:style>
    <style:style style:name="ce12" style:family="table-cell" style:parent-style-name="Monétaire" style:data-style-name="N111">
      <style:table-cell-properties fo:border-bottom="none" fo:border-left="none" fo:border-right="0.06pt solid #000000" fo:border-top="0.06pt solid #000000"/>
      <style:text-properties style:text-position="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1">
      <style:table-cell-properties fo:background-color="#d7e4bc"/>
      <style:text-properties style:text-position="" style:font-name="Arial" fo:font-size="9pt" style:font-name-asian="Arial" style:font-size-asian="9pt" style:font-name-complex="Arial" style:font-size-complex="9pt"/>
    </style:style>
    <style:style style:name="ce14" style:family="table-cell" style:parent-style-name="Monétaire" style:data-style-name="N111">
      <style:table-cell-properties fo:background-color="#d7e4bc"/>
      <style:text-properties style:text-position=""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">
      <style:table-cell-properties fo:background-color="transparent"/>
      <style:text-properties style:text-position="" style:font-name="Arial" fo:font-size="9pt" style:font-name-asian="Arial" style:font-size-asian="9pt" style:font-name-complex="Arial" style:font-size-complex="9pt"/>
    </style:style>
    <style:style style:name="ce16" style:family="table-cell" style:parent-style-name="Monétaire" style:data-style-name="N111">
      <style:table-cell-properties fo:background-color="transparent"/>
      <style:text-properties style:text-position=""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text-position="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11">
      <style:table-cell-properties fo:border-bottom="none" fo:background-color="#d7e4bc" fo:border-left="0.06pt solid #000000" fo:border-right="0.06pt solid #000000" fo:border-top="none" style:vertical-align="middle"/>
      <style:text-properties style:text-position="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 style:vertical-align="middle"/>
      <style:text-properties style:text-position="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1">
      <style:table-cell-properties fo:border-bottom="none" fo:border-left="0.06pt solid #000000" fo:border-right="0.06pt solid #000000" fo:border-top="none" style:vertical-align="middle"/>
      <style:text-properties style:text-position=""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  <style:text-properties style:text-position="" style:font-name="Arial" fo:font-size="9pt" style:font-name-asian="Arial" style:font-size-asian="9pt" style:font-name-complex="Arial" style:font-size-complex="9pt"/>
    </style:style>
    <style:style style:name="ce22" style:family="table-cell" style:parent-style-name="Monétaire" style:data-style-name="N111">
      <style:table-cell-properties fo:border="0.06pt solid #000000"/>
      <style:text-properties style:text-position="" style:font-name="Arial" fo:font-size="9pt" style:font-name-asian="Arial" style:font-size-asian="9pt" style:font-name-complex="Arial" style:font-size-complex="9pt"/>
    </style:style>
    <style:style style:name="ce23" style:family="table-cell" style:parent-style-name="Monétaire" style:data-style-name="N111">
      <style:table-cell-properties fo:border="0.06pt solid #000000"/>
      <style:text-properties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text-position="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5" style:family="table-cell" style:parent-style-name="Default" style:data-style-name="N111">
      <style:table-cell-properties fo:border="0.06pt solid #000000"/>
      <style:text-properties style:text-position="" style:font-name="Arial" fo:font-style="italic" style:font-name-asian="Arial" style:font-style-asian="italic" style:font-name-complex="Arial" style:font-style-complex="italic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text-position="" style:font-name="Arial" fo:font-size="9pt" style:font-name-asian="Arial" style:font-size-asian="9pt" style:font-name-complex="Arial" style:font-size-complex="9pt"/>
    </style:style>
    <style:style style:name="ce43" style:family="table-cell" style:parent-style-name="Monétaire" style:data-style-name="N111">
      <style:table-cell-properties fo:border-bottom="none" fo:background-color="#c5d9f1" fo:border-left="0.06pt solid #000000" fo:border-right="0.06pt solid #000000" fo:border-top="0.06pt solid #000000"/>
      <style:text-properties style:text-position="" style:font-name="Arial" fo:font-size="9pt" style:font-name-asian="Arial" style:font-size-asian="9pt" style:font-name-complex="Arial" style:font-size-complex="9pt"/>
    </style:style>
    <style:style style:name="ce44" style:family="table-cell" style:parent-style-name="Monétaire" style:data-style-name="N111">
      <style:table-cell-properties fo:border-bottom="none" fo:background-color="#c5d9f1" fo:border-left="0.06pt solid #000000" fo:border-right="0.06pt solid #000000" fo:border-top="none"/>
      <style:text-properties style:text-position=""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4">
      <style:table-cell-properties fo:border-bottom="none" fo:border-left="0.06pt solid #000000" fo:border-right="0.06pt solid #000000" fo:border-top="none" style:vertical-align="middle"/>
      <style:text-properties style:text-position="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111">
      <style:table-cell-properties fo:border-bottom="2.01pt solid #000000" fo:border-left="2.01pt solid #000000" fo:border-right="none" fo:border-top="2.01pt solid #000000"/>
      <style:text-properties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7" style:family="table-cell" style:parent-style-name="Default" style:data-style-name="N111">
      <style:table-cell-properties fo:border-bottom="2.01pt solid #000000" fo:border-left="none" fo:border-right="none" fo:border-top="2.01pt solid #000000"/>
      <style:text-properties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8" style:family="table-cell" style:parent-style-name="Default" style:data-style-name="N111">
      <style:table-cell-properties fo:border-bottom="2.01pt solid #000000" fo:border-left="none" fo:border-right="2.01pt solid #000000" fo:border-top="2.01pt solid #000000"/>
      <style:text-properties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49" style:family="table-cell" style:parent-style-name="Default" style:data-style-name="N111">
      <style:table-cell-properties fo:background-color="#538ed5"/>
      <style:text-properties fo:color="#f2f2f2" style:text-position="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text-position="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1">
      <style:text-properties style:text-position=""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112">
      <style:text-properties style:text-position="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ext-properties style:text-position=""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">
      <style:table-cell-properties fo:background-color="#c5d9f1"/>
      <style:text-properties style:text-position="" style:font-name="Arial" fo:font-size="9pt" style:font-name-asian="Arial" style:font-size-asian="9pt" style:font-name-complex="Arial" style:font-size-complex="9pt"/>
    </style:style>
    <style:style style:name="ce76" style:family="table-cell" style:parent-style-name="Default" style:data-style-name="N1">
      <style:text-properties style:font-name="Arial" fo:font-size="9pt" style:font-name-asian="Arial" style:font-size-asian="9pt" style:font-name-complex="Arial" style:font-size-complex="9pt"/>
    </style:style>
    <style:style style:name="ce77" style:family="table-cell" style:parent-style-name="Default" style:data-style-name="N1">
      <style:table-cell-properties fo:background-color="#93cddd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80" style:family="table-cell" style:parent-style-name="Monétaire" style:data-style-name="N111">
      <style:table-cell-properties fo:background-color="#ffff00" fo:border="0.06pt solid #000000"/>
      <style:text-properties style:font-name="Arial" fo:font-size="14pt" style:font-name-asian="Arial" style:font-size-asian="14pt" style:font-name-complex="Arial" style:font-size-complex="14pt"/>
    </style:style>
    <style:style style:name="ce8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82" style:family="table-cell" style:parent-style-name="Default" style:data-style-name="N112">
      <style:text-properties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4" style:family="table-cell" style:parent-style-name="Monétaire" style:data-style-name="N111">
      <style:table-cell-properties fo:background-color="#93cddd"/>
      <style:text-properties style:font-name="Arial" fo:font-size="9pt" style:font-name-asian="Arial" style:font-size-asian="9pt" style:font-name-complex="Arial" style:font-size-complex="9pt"/>
    </style:style>
    <style:style style:name="ce85" style:family="table-cell" style:parent-style-name="Monétaire" style:data-style-name="N111">
      <style:text-properties style:font-name="Arial" fo:font-size="9pt" style:font-name-asian="Arial" style:font-size-asian="9pt" style:font-name-complex="Arial" style:font-size-complex="9pt"/>
    </style:style>
    <style:style style:name="ce86" style:family="table-cell" style:parent-style-name="Monétaire" style:data-style-name="N111">
      <style:table-cell-properties fo:border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87" style:family="table-cell" style:parent-style-name="Default" style:data-style-name="N112">
      <style:table-cell-properties fo:border-bottom="0.06pt solid #000000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88" style:family="table-cell" style:parent-style-name="Monétaire" style:data-style-name="N111">
      <style:table-cell-properties fo:border-bottom="none" fo:border-left="none" fo:border-right="none" fo:border-top="0.06pt solid #000000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89" style:family="table-cell" style:parent-style-name="Default" style:data-style-name="N111">
      <style:table-cell-properties fo:border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90" style:family="table-cell" style:parent-style-name="Default" style:data-style-name="N112">
      <style:table-cell-properties fo:border-bottom="0.06pt solid #000000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91" style:family="table-cell" style:parent-style-name="Monétaire" style:data-style-name="N111">
      <style:table-cell-properties fo:border-bottom="none" fo:background-color="#93cddd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92" style:family="table-cell" style:parent-style-name="Monétaire" style:data-style-name="N111">
      <style:table-cell-properties fo:border-bottom="none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93" style:family="table-cell" style:parent-style-name="Monétaire" style:data-style-name="N111">
      <style:table-cell-properties fo:border-bottom="none" fo:background-color="#93cddd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94" style:family="table-cell" style:parent-style-name="Monétaire" style:data-style-name="N111">
      <style:table-cell-properties fo:border-bottom="0.06pt solid #000000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Monétaire" style:data-style-name="N111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96" style:family="table-cell" style:parent-style-name="Monétaire" style:data-style-name="N111">
      <style:table-cell-properties fo:border-bottom="0.06pt solid #000000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97" style:family="table-cell" style:parent-style-name="Monétaire" style:data-style-name="N111">
      <style:table-cell-properties fo:border-bottom="0.06pt solid #000000" fo:background-color="#c2d69a" fo:border-left="none" fo:border-right="0.06pt solid #000000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" style:family="table-cell" style:parent-style-name="Default" style:data-style-name="N0"/>
    <style:style style:name="ce9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0" style:family="table-cell" style:parent-style-name="Default" style:data-style-name="N1">
      <style:table-cell-properties fo:background-color="#d7e4bc"/>
      <style:text-properties style:font-name="Arial" fo:font-size="9pt" style:font-name-asian="Arial" style:font-size-asian="9pt" style:font-name-complex="Arial" style:font-size-complex="9pt"/>
    </style:style>
    <style:style style:name="ce101" style:family="table-cell" style:parent-style-name="Default" style:data-style-name="N1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1">
      <style:table-cell-properties fo:background-color="#c5d9f1"/>
      <style:text-properties style:font-name="Arial" fo:font-size="9pt" style:font-name-asian="Arial" style:font-size-asian="9pt" style:font-name-complex="Arial" style:font-size-complex="9pt"/>
    </style:style>
    <style:style style:name="ce103" style:family="table-cell" style:parent-style-name="Default" style:data-style-name="N1">
      <style:text-properties style:font-name="Arial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0">
      <style:table-cell-properties fo:border="0.06pt solid #000000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105" style:family="table-cell" style:parent-style-name="Default" style:data-style-name="N111">
      <style:table-cell-properties fo:border="0.06pt solid #000000"/>
      <style:text-properties style:font-name="Arial" fo:font-style="italic" style:font-name-asian="Arial" style:font-style-asian="italic" style:font-name-complex="Arial" style:font-style-complex="italic"/>
    </style:style>
    <style:style style:name="ce106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Monétaire" style:data-style-name="N111">
      <style:table-cell-properties fo:background-color="#d7e4bc"/>
      <style:text-properties style:font-name="Arial" fo:font-size="9pt" style:font-name-asian="Arial" style:font-size-asian="9pt" style:font-name-complex="Arial" style:font-size-complex="9pt"/>
    </style:style>
    <style:style style:name="ce108" style:family="table-cell" style:parent-style-name="Monétaire" style:data-style-name="N111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109" style:family="table-cell" style:parent-style-name="Monétaire" style:data-style-name="N111">
      <style:table-cell-properties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0" style:family="table-cell" style:parent-style-name="Monétaire" style:data-style-name="N111">
      <style:table-cell-properties fo:background-color="#c5d9f1"/>
      <style:text-properties style:font-name="Arial" fo:font-size="9pt" style:font-name-asian="Arial" style:font-size-asian="9pt" style:font-name-complex="Arial" style:font-size-complex="9pt"/>
    </style:style>
    <style:style style:name="ce111" style:family="table-cell" style:parent-style-name="Default" style:data-style-name="N112"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Monétaire" style:data-style-name="N111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4" style:family="table-cell" style:parent-style-name="Monétaire" style:data-style-name="N111">
      <style:table-cell-properties fo:border-bottom="none" fo:background-color="#c5d9f1" fo:border-left="0.06pt solid #000000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15" style:family="table-cell" style:parent-style-name="Monétaire" style:data-style-name="N111">
      <style:table-cell-properties fo:border-bottom="none" fo:background-color="#c5d9f1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116" style:family="table-cell" style:parent-style-name="Default" style:data-style-name="N111">
      <style:table-cell-properties fo:background-color="#538ed5"/>
      <style:text-properties fo:color="#f2f2f2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Default" style:data-style-name="N111">
      <style:table-cell-properties fo:border-bottom="none" fo:background-color="#d7e4bc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19" style:family="table-cell" style:parent-style-name="Default" style:data-style-name="N114">
      <style:table-cell-properties fo:border-bottom="none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0" style:family="table-cell" style:parent-style-name="Default" style:data-style-name="N111">
      <style:table-cell-properties fo:border-bottom="none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1" style:family="table-cell" style:parent-style-name="Default" style:data-style-name="N111">
      <style:table-cell-properties fo:border-bottom="none" fo:background-color="transparent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2" style:family="table-cell" style:parent-style-name="Default" style:data-style-name="N111">
      <style:table-cell-properties fo:border-bottom="0.06pt solid #000000" fo:border-left="0.06pt solid #000000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23" style:family="table-cell" style:parent-style-name="Monétaire" style:data-style-name="N111">
      <style:table-cell-properties fo:border-bottom="none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2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125" style:family="table-cell" style:parent-style-name="Default" style:data-style-name="N111">
      <style:table-cell-properties fo:border-bottom="2.01pt solid #000000" fo:border-left="2.01pt solid #000000" fo:border-right="none" fo:border-top="2.01pt solid #000000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26" style:family="table-cell" style:parent-style-name="Default" style:data-style-name="N111">
      <style:table-cell-properties fo:border-bottom="2.01pt solid #000000" fo:border-left="none" fo:border-right="none" fo:border-top="2.01pt solid #000000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27" style:family="table-cell" style:parent-style-name="Monétaire" style:data-style-name="N111">
      <style:table-cell-properties fo:border-bottom="none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2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129" style:family="table-cell" style:parent-style-name="Default" style:data-style-name="N111">
      <style:table-cell-properties fo:border-bottom="2.01pt solid #000000" fo:border-left="none" fo:border-right="2.01pt solid #000000" fo:border-top="2.01pt solid #000000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130" style:family="table-cell" style:parent-style-name="Default" style:data-style-name="N0">
      <style:table-cell-properties fo:background-color="transparent"/>
      <style:text-properties style:font-name="Arial" fo:font-size="9pt" style:font-name-asian="Arial" style:font-size-asian="9pt" style:font-name-complex="Arial" style:font-size-complex="9pt"/>
    </style:style>
    <style:style style:name="ce1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a0" style:family="graphic">
      <style:graphic-properties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ssources_propres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number-columns-repeated="3" table:default-cell-style-name="ce82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7" table:default-cell-style-name="ce78"/>
        <table:table-column table:style-name="co9" table:default-cell-style-name="ce78"/>
        <table:table-column table:style-name="co7" table:number-columns-repeated="1012" table:default-cell-style-name="ce78"/>
        <table:table-row table:style-name="ro1">
          <table:table-cell table:number-columns-repeated="7"/>
          <table:table-cell office:value-type="string">
            <text:p>Mandat 1 à 12</text:p>
          </table:table-cell>
          <table:table-cell office:value-type="string">
            <text:p>Mandat 13</text:p>
          </table:table-cell>
          <table:table-cell office:value-type="string">
            <text:p>Mandat 17 à 30</text:p>
          </table:table-cell>
          <table:table-cell office:value-type="string">
            <text:p>Mandat 33</text:p>
          </table:table-cell>
          <table:table-cell office:value-type="string">
            <text:p>Mandat 35 à 44</text:p>
          </table:table-cell>
          <table:table-cell office:value-type="string">
            <text:p>Mandat 45</text:p>
          </table:table-cell>
          <table:table-cell office:value-type="string">
            <office:annotation draw:style-name="a0" draw:text-style-name="P1" svg:width="2.434cm" svg:height="1.138cm" svg:x="46.011cm" svg:y="0.026cm" draw:caption-point-x="-0.381cm" draw:caption-point-y="-0.016cm">
              <dc:creator>EN</dc:creator>
              <dc:date>1899-12-30T00:00:00</dc:date>
              <text:p text:style-name="P1"><text:span text:style-name="T2">EN:</text:span></text:p>
              <text:p text:style-name="P1"><text:span text:style-name="T4">Mandat de régie</text:span></text:p>
            </office:annotation>
            <text:p>Mandat 46</text:p>
          </table:table-cell>
          <table:table-cell table:number-columns-repeated="5" office:value-type="string">
            <text:p>Mandat</text:p>
          </table:table-cell>
          <table:table-cell table:number-columns-repeated="1005"/>
        </table:table-row>
        <table:table-row table:style-name="ro1">
          <table:table-cell office:value-type="string">
            <text:p>SERVICE</text:p>
          </table:table-cell>
          <table:table-cell office:value-type="string">
            <text:p>DOMAINE</text:p>
          </table:table-cell>
          <table:table-cell office:value-type="string">
            <text:p>ACTIVITE</text:p>
          </table:table-cell>
          <table:table-cell office:value-type="string">
            <text:p>COMPTE</text:p>
          </table:table-cell>
          <table:table-cell table:style-name="ce83" office:value-type="string">
            <text:p>BUDGET</text:p>
          </table:table-cell>
          <table:table-cell table:style-name="ce83" office:value-type="string">
            <text:p>CH.NETTES</text:p>
          </table:table-cell>
          <table:table-cell table:style-name="ce83" office:value-type="string">
            <text:p>DISPONIBLE</text:p>
          </table:table-cell>
          <table:table-cell office:value-type="string">
            <text:p>du 28/01/13</text:p>
          </table:table-cell>
          <table:table-cell office:value-type="string">
            <text:p>du 05/02/13</text:p>
          </table:table-cell>
          <table:table-cell office:value-type="string">
            <text:p>du 14/02/13</text:p>
          </table:table-cell>
          <table:table-cell office:value-type="string">
            <text:p>du 18/02/13</text:p>
          </table:table-cell>
          <table:table-cell office:value-type="string">
            <text:p>du 14/03/13</text:p>
          </table:table-cell>
          <table:table-cell table:number-columns-repeated="2" office:value-type="string">
            <text:p>du 18/03/13</text:p>
          </table:table-cell>
          <table:table-cell table:number-columns-repeated="5" office:value-type="string">
            <text:p>du</text:p>
          </table:table-cell>
          <table:table-cell table:number-columns-repeated="1005"/>
        </table:table-row>
        <table:table-row table:style-name="ro1">
          <table:table-cell table:style-name="ce77" office:value-type="string">
            <text:p>AP- Activité pédagogique</text:p>
          </table:table-cell>
          <table:table-cell table:style-name="ce77" office:value-type="string">
            <text:p>ARTS Projet arts</text:p>
          </table:table-cell>
          <table:table-cell table:style-name="ce77" office:value-type="string">
            <text:p>0ATELART Dépenses projet ateliers artistiques</text:p>
          </table:table-cell>
          <table:table-cell table:style-name="ce77"/>
          <table:table-cell table:style-name="ce84" office:value-type="currency" office:currency="EUR" office:value="170">
            <text:p><text:s/>170,00 € </text:p>
          </table:table-cell>
          <table:table-cell table:style-name="ce84" table:formula="of:=SUM([.H3:.BA3])" office:value-type="currency" office:currency="EUR" office:value="0">
            <text:p><text:s/>-00 € </text:p>
          </table:table-cell>
          <table:table-cell table:style-name="ce91" table:formula="of:=[.E3]-SUM([.F3:.F3])" office:value-type="currency" office:currency="EUR" office:value="170">
            <text:p><text:s/>170,00 € </text:p>
          </table:table-cell>
          <table:table-cell table:style-name="ce84" table:number-columns-repeated="12"/>
          <table:table-cell table:number-columns-repeated="1005"/>
        </table:table-row>
        <table:table-row table:style-name="ro1">
          <table:table-cell office:value-type="string">
            <text:p>AP- Activité pédagogique</text:p>
          </table:table-cell>
          <table:table-cell office:value-type="string">
            <text:p>COPIEU Location copieurs</text:p>
          </table:table-cell>
          <table:table-cell office:value-type="string">
            <text:p>0CBAIL Crédits bail</text:p>
          </table:table-cell>
          <table:table-cell/>
          <table:table-cell table:style-name="ce85" office:value-type="currency" office:currency="EUR" office:value="4200">
            <text:p><text:s/>4 200,00 € </text:p>
          </table:table-cell>
          <table:table-cell table:style-name="ce85" table:formula="of:=SUM([.H4:.BA4])" office:value-type="currency" office:currency="EUR" office:value="1047.69">
            <text:p><text:s/>1 047,69 € </text:p>
          </table:table-cell>
          <table:table-cell table:style-name="ce92" table:formula="of:=[.E4]-SUM([.F4:.F4])" office:value-type="currency" office:currency="EUR" office:value="3152.31">
            <text:p><text:s/>3 152,31 € </text:p>
          </table:table-cell>
          <table:table-cell table:style-name="ce85" table:number-columns-repeated="2"/>
          <table:table-cell table:style-name="ce85" table:formula="of:=1047.69" office:value-type="currency" office:currency="EUR" office:value="1047.69">
            <text:p><text:s/>1 047,69 € </text:p>
          </table:table-cell>
          <table:table-cell table:style-name="ce85" table:number-columns-repeated="9"/>
          <table:table-cell table:number-columns-repeated="1005"/>
        </table:table-row>
        <table:table-row table:style-name="ro1">
          <table:table-cell table:style-name="ce77" office:value-type="string">
            <text:p>AP- Activité pédagogique</text:p>
          </table:table-cell>
          <table:table-cell table:style-name="ce77" office:value-type="string">
            <text:p>DOC Documentation, ouvrages...</text:p>
          </table:table-cell>
          <table:table-cell table:style-name="ce77" office:value-type="string">
            <text:p>0CDI Centre de documentation et d'information</text:p>
          </table:table-cell>
          <table:table-cell table:style-name="ce77"/>
          <table:table-cell table:style-name="ce84" office:value-type="currency" office:currency="EUR" office:value="1817">
            <text:p><text:s/>1 817,00 € </text:p>
          </table:table-cell>
          <table:table-cell table:style-name="ce84" table:formula="of:=SUM([.H5:.BA5])" office:value-type="currency" office:currency="EUR" office:value="1197.38">
            <text:p><text:s/>1 197,38 € </text:p>
          </table:table-cell>
          <table:table-cell table:style-name="ce93" table:formula="of:=[.E5]-SUM([.F5:.F5])" office:value-type="currency" office:currency="EUR" office:value="619.62">
            <text:p><text:s/>619,62 € </text:p>
          </table:table-cell>
          <table:table-cell table:style-name="ce84" table:formula="of:=143.52+59.8+121+69.5+267+235+232.66" office:value-type="currency" office:currency="EUR" office:value="1128.48">
            <text:p><text:s/>1 128,48 € </text:p>
          </table:table-cell>
          <table:table-cell table:style-name="ce84"/>
          <table:table-cell table:style-name="ce84" table:formula="of:=29.3" office:value-type="currency" office:currency="EUR" office:value="29.3">
            <text:p><text:s/>29,30 € </text:p>
          </table:table-cell>
          <table:table-cell table:style-name="ce84" office:value-type="currency" office:currency="EUR" office:value="29">
            <office:annotation draw:style-name="a0" draw:text-style-name="P1" svg:width="2.037cm" svg:height="1.191cm" svg:x="39.317cm" svg:y="1.402cm" draw:caption-point-x="-0.381cm" draw:caption-point-y="0.301cm">
              <dc:creator>EN</dc:creator>
              <dc:date>1899-12-30T00:00:00</dc:date>
              <text:p text:style-name="P1"><text:span text:style-name="T2">EN:</text:span></text:p>
              <text:p text:style-name="P1"><text:span text:style-name="T4">DAO Chèque</text:span></text:p>
            </office:annotation>
            <text:p><text:s/>29,00 € </text:p>
          </table:table-cell>
          <table:table-cell table:style-name="ce84" table:number-columns-repeated="2"/>
          <table:table-cell table:style-name="ce84" table:formula="of:=10.6" office:value-type="currency" office:currency="EUR" office:value="10.6">
            <text:p><text:s/>10,60 € </text:p>
          </table:table-cell>
          <table:table-cell table:style-name="ce84" table:number-columns-repeated="5"/>
          <table:table-cell table:number-columns-repeated="1005"/>
        </table:table-row>
        <table:table-row table:style-name="ro1">
          <table:table-cell office:value-type="string">
            <text:p>AP- Activité pédagogique</text:p>
          </table:table-cell>
          <table:table-cell office:value-type="string">
            <text:p>ENSEI Matériels et fournitures pédagogiques</text:p>
          </table:table-cell>
          <table:table-cell office:value-type="string">
            <text:p>0DISCIPL Crédits disciplinaires</text:p>
          </table:table-cell>
          <table:table-cell/>
          <table:table-cell table:style-name="ce85" office:value-type="currency" office:currency="EUR" office:value="7000">
            <text:p><text:s/>7 000,00 € </text:p>
          </table:table-cell>
          <table:table-cell table:style-name="ce85" table:formula="of:=SUM([.H6:.BA6])" office:value-type="currency" office:currency="EUR" office:value="983.44">
            <text:p><text:s/>983,44 € </text:p>
          </table:table-cell>
          <table:table-cell table:style-name="ce92" table:formula="of:=[.E6]-SUM([.F6:.F6])" office:value-type="currency" office:currency="EUR" office:value="6016.56">
            <text:p><text:s/>6 016,56 € </text:p>
          </table:table-cell>
          <table:table-cell table:style-name="ce85" table:formula="of:=504.95" office:value-type="currency" office:currency="EUR" office:value="504.95">
            <text:p><text:s/>504,95 € </text:p>
          </table:table-cell>
          <table:table-cell table:style-name="ce85"/>
          <table:table-cell table:style-name="ce85" table:formula="of:=143+52+240.49" office:value-type="currency" office:currency="EUR" office:value="435.49">
            <text:p><text:s/>435,49 € </text:p>
          </table:table-cell>
          <table:table-cell table:style-name="ce85"/>
          <table:table-cell table:style-name="ce85" office:value-type="currency" office:currency="EUR" office:value="43">
            <text:p><text:s/>43,00 € </text:p>
          </table:table-cell>
          <table:table-cell table:style-name="ce85" table:number-columns-repeated="7"/>
          <table:table-cell table:number-columns-repeated="1005"/>
        </table:table-row>
        <table:table-row table:style-name="ro1">
          <table:table-cell table:style-name="ce77" office:value-type="string">
            <text:p>AP- Activité pédagogique</text:p>
          </table:table-cell>
          <table:table-cell table:style-name="ce77" office:value-type="string">
            <text:p>ENSEI Matériels et fournitures pédagogiques</text:p>
          </table:table-cell>
          <table:table-cell table:style-name="ce77" office:value-type="string">
            <text:p>0EQUIP Matériels et équipements pédagogiques</text:p>
          </table:table-cell>
          <table:table-cell table:style-name="ce77"/>
          <table:table-cell table:style-name="ce84" office:value-type="currency" office:currency="EUR" office:value="5000">
            <text:p><text:s/>5 000,00 € </text:p>
          </table:table-cell>
          <table:table-cell table:style-name="ce84" table:formula="of:=SUM([.H7:.BA7])" office:value-type="currency" office:currency="EUR" office:value="13.95">
            <text:p><text:s/>13,95 € </text:p>
          </table:table-cell>
          <table:table-cell table:style-name="ce93" table:formula="of:=[.E7]-SUM([.F7:.F7])" office:value-type="currency" office:currency="EUR" office:value="4986.05">
            <text:p><text:s/>4 986,05 € </text:p>
          </table:table-cell>
          <table:table-cell table:style-name="ce84" table:number-columns-repeated="6"/>
          <table:table-cell table:style-name="ce84" table:formula="of:=13.95" office:value-type="currency" office:currency="EUR" office:value="13.95">
            <text:p><text:s/>13,95 € </text:p>
          </table:table-cell>
          <table:table-cell table:style-name="ce84" table:number-columns-repeated="5"/>
          <table:table-cell table:number-columns-repeated="1005"/>
        </table:table-row>
        <table:table-row table:style-name="ro1">
          <table:table-cell office:value-type="string">
            <text:p>AP- Activité pédagogique</text:p>
          </table:table-cell>
          <table:table-cell office:value-type="string">
            <text:p>ORIENT Orientation</text:p>
          </table:table-cell>
          <table:table-cell office:value-type="string">
            <text:p>0ORIENT Orientation, Onisep...</text:p>
          </table:table-cell>
          <table:table-cell/>
          <table:table-cell table:style-name="ce85" office:value-type="currency" office:currency="EUR" office:value="100">
            <text:p><text:s/>100,00 € </text:p>
          </table:table-cell>
          <table:table-cell table:style-name="ce85" table:formula="of:=SUM([.H8:.BA8])" office:value-type="currency" office:currency="EUR" office:value="100">
            <text:p><text:s/>100,00 € </text:p>
          </table:table-cell>
          <table:table-cell table:style-name="ce94" table:formula="of:=[.E8]-SUM([.F8:.F8])" office:value-type="currency" office:currency="EUR" office:value="0">
            <text:p><text:s/>-00 € </text:p>
          </table:table-cell>
          <table:table-cell table:style-name="ce85" table:number-columns-repeated="4"/>
          <table:table-cell table:style-name="ce85" office:value-type="currency" office:currency="EUR" office:value="100">
            <text:p><text:s/>100,00 € </text:p>
          </table:table-cell>
          <table:table-cell table:style-name="ce85" table:number-columns-repeated="7"/>
          <table:table-cell table:number-columns-repeated="1005"/>
        </table:table-row>
        <table:table-row table:style-name="ro1">
          <table:table-cell table:number-columns-repeated="4"/>
          <table:table-cell table:style-name="ce85"/>
          <table:table-cell table:style-name="ce88" table:formula="of:=SUM([.F3:.F8])" office:value-type="currency" office:currency="EUR" office:value="3342.46">
            <text:p><text:s/>3 342,46 € </text:p>
          </table:table-cell>
          <table:table-cell table:style-name="ce88" table:formula="of:=SUM([.G3:.G8])" office:value-type="currency" office:currency="EUR" office:value="14944.54">
            <text:p><text:s/>14 944,54 € </text:p>
          </table:table-cell>
          <table:table-cell table:style-name="ce88" table:formula="of:=SUM([.H3:.H8])" office:value-type="currency" office:currency="EUR" office:value="1633.43">
            <text:p><text:s/>1 633,43 € </text:p>
          </table:table-cell>
          <table:table-cell table:style-name="ce88" table:formula="of:=SUM([.I3:.I8])" office:value-type="currency" office:currency="EUR" office:value="0">
            <text:p><text:s/>-00 € </text:p>
          </table:table-cell>
          <table:table-cell table:style-name="ce88" table:formula="of:=SUM([.J3:.J8])" office:value-type="currency" office:currency="EUR" office:value="1512.48">
            <text:p><text:s/>1 512,48 € </text:p>
          </table:table-cell>
          <table:table-cell table:style-name="ce88" table:formula="of:=SUM([.K3:.K8])" office:value-type="currency" office:currency="EUR" office:value="29">
            <text:p><text:s/>29,00 € </text:p>
          </table:table-cell>
          <table:table-cell table:style-name="ce88" table:formula="of:=SUM([.L3:.L8])" office:value-type="currency" office:currency="EUR" office:value="143">
            <text:p><text:s/>143,00 € </text:p>
          </table:table-cell>
          <table:table-cell table:style-name="ce88" table:formula="of:=SUM([.M3:.M8])" office:value-type="currency" office:currency="EUR" office:value="0">
            <text:p><text:s/>-00 € </text:p>
          </table:table-cell>
          <table:table-cell table:style-name="ce88" table:formula="of:=SUM([.N3:.N8])" office:value-type="currency" office:currency="EUR" office:value="24.55">
            <text:p><text:s/>24,55 € </text:p>
          </table:table-cell>
          <table:table-cell table:style-name="ce88" table:formula="of:=SUM([.O3:.O8])" office:value-type="currency" office:currency="EUR" office:value="0">
            <text:p><text:s/>-00 € </text:p>
          </table:table-cell>
          <table:table-cell table:style-name="ce88" table:formula="of:=SUM([.P3:.P8])" office:value-type="currency" office:currency="EUR" office:value="0">
            <text:p><text:s/>-00 € </text:p>
          </table:table-cell>
          <table:table-cell table:style-name="ce88" table:formula="of:=SUM([.Q3:.Q8])" office:value-type="currency" office:currency="EUR" office:value="0">
            <text:p><text:s/>-00 € </text:p>
          </table:table-cell>
          <table:table-cell table:style-name="ce88" table:formula="of:=SUM([.R3:.R8])" office:value-type="currency" office:currency="EUR" office:value="0">
            <text:p><text:s/>-00 € </text:p>
          </table:table-cell>
          <table:table-cell table:style-name="ce88" table:formula="of:=SUM([.S3:.S8])" office:value-type="currency" office:currency="EUR" office:value="0">
            <text:p><text:s/>-00 € 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85" table:number-columns-repeated="15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GENERA Service général</text:p>
          </table:table-cell>
          <table:table-cell table:style-name="ce77" office:value-type="string">
            <text:p>0ASSUR Assurance</text:p>
          </table:table-cell>
          <table:table-cell table:style-name="ce77"/>
          <table:table-cell table:style-name="ce84" office:value-type="currency" office:currency="EUR" office:value="250">
            <text:p><text:s/>250,00 € </text:p>
          </table:table-cell>
          <table:table-cell table:style-name="ce84" table:formula="of:=SUM([.H11:.BA11])" office:value-type="currency" office:currency="EUR" office:value="234.96">
            <text:p><text:s/>234,96 € </text:p>
          </table:table-cell>
          <table:table-cell table:style-name="ce91" table:formula="of:=[.E11]-SUM([.F11:.F11])" office:value-type="currency" office:currency="EUR" office:value="15.04">
            <text:p><text:s/>15,04 € </text:p>
          </table:table-cell>
          <table:table-cell table:style-name="ce84" table:number-columns-repeated="2"/>
          <table:table-cell table:style-name="ce84" table:formula="of:=234.96" office:value-type="currency" office:currency="EUR" office:value="234.96">
            <text:p><text:s/>234,96 € </text:p>
          </table:table-cell>
          <table:table-cell table:style-name="ce84" table:number-columns-repeated="9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GENERA Service général</text:p>
          </table:table-cell>
          <table:table-cell office:value-type="string">
            <text:p>0CARNET Carnets de correspondance</text:p>
          </table:table-cell>
          <table:table-cell/>
          <table:table-cell table:style-name="ce85" office:value-type="currency" office:currency="EUR" office:value="1000">
            <text:p><text:s/>1 000,00 € </text:p>
          </table:table-cell>
          <table:table-cell table:style-name="ce85" table:formula="of:=SUM([.H12:.BA12])" office:value-type="currency" office:currency="EUR" office:value="0">
            <text:p><text:s/>-00 € </text:p>
          </table:table-cell>
          <table:table-cell table:style-name="ce92" table:formula="of:=[.E12]-SUM([.F12:.F12])" office:value-type="currency" office:currency="EUR" office:value="1000">
            <text:p><text:s/>1 000,00 € </text:p>
          </table:table-cell>
          <table:table-cell table:style-name="ce85" table:number-columns-repeated="12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GENERA Service général</text:p>
          </table:table-cell>
          <table:table-cell table:style-name="ce77" office:value-type="string">
            <text:p>0CBAIL Crédits bail</text:p>
          </table:table-cell>
          <table:table-cell table:style-name="ce77"/>
          <table:table-cell table:style-name="ce84" office:value-type="currency" office:currency="EUR" office:value="2500">
            <text:p><text:s/>2 500,00 € </text:p>
          </table:table-cell>
          <table:table-cell table:style-name="ce84" table:formula="of:=SUM([.H13:.BA13])" office:value-type="currency" office:currency="EUR" office:value="0">
            <text:p><text:s/>-00 € </text:p>
          </table:table-cell>
          <table:table-cell table:style-name="ce93" table:formula="of:=[.E13]-SUM([.F13:.F13])" office:value-type="currency" office:currency="EUR" office:value="2500">
            <text:p><text:s/>2 500,00 € </text:p>
          </table:table-cell>
          <table:table-cell table:style-name="ce84" table:number-columns-repeated="12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GENERA Service général</text:p>
          </table:table-cell>
          <table:table-cell office:value-type="string">
            <text:p>0COMM Téléphone et affranchissements</text:p>
          </table:table-cell>
          <table:table-cell/>
          <table:table-cell table:style-name="ce85" office:value-type="currency" office:currency="EUR" office:value="5200">
            <text:p><text:s/>5 200,00 € </text:p>
          </table:table-cell>
          <table:table-cell table:style-name="ce85" table:formula="of:=SUM([.H14:.BA14])" office:value-type="currency" office:currency="EUR" office:value="1732.96">
            <text:p><text:s/>1 732,96 € </text:p>
          </table:table-cell>
          <table:table-cell table:style-name="ce92" table:formula="of:=[.E14]-SUM([.F14:.F14])" office:value-type="currency" office:currency="EUR" office:value="3467.04">
            <text:p><text:s/>3 467,04 € </text:p>
          </table:table-cell>
          <table:table-cell table:style-name="ce85" table:formula="of:=84.94+38.75+1003.5" office:value-type="currency" office:currency="EUR" office:value="1127.19">
            <text:p><text:s/>1 127,19 € </text:p>
          </table:table-cell>
          <table:table-cell table:style-name="ce85"/>
          <table:table-cell table:style-name="ce85" table:formula="of:=45.45" office:value-type="currency" office:currency="EUR" office:value="45.45">
            <text:p><text:s/>45,45 € </text:p>
          </table:table-cell>
          <table:table-cell table:style-name="ce85"/>
          <table:table-cell table:style-name="ce85" office:value-type="currency" office:currency="EUR" office:value="560.32">
            <text:p><text:s/>560,32 € </text:p>
          </table:table-cell>
          <table:table-cell table:style-name="ce85" table:number-columns-repeated="7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GENERA Service général</text:p>
          </table:table-cell>
          <table:table-cell table:style-name="ce77" office:value-type="string">
            <text:p>0DECHETS Taxe ramassage déchets</text:p>
          </table:table-cell>
          <table:table-cell table:style-name="ce77"/>
          <table:table-cell table:style-name="ce84" office:value-type="currency" office:currency="EUR" office:value="800">
            <text:p><text:s/>800,00 € </text:p>
          </table:table-cell>
          <table:table-cell table:style-name="ce84" table:formula="of:=SUM([.H15:.BA15])" office:value-type="currency" office:currency="EUR" office:value="0">
            <text:p><text:s/>-00 € </text:p>
          </table:table-cell>
          <table:table-cell table:style-name="ce93" table:formula="of:=[.E15]-SUM([.F15:.F15])" office:value-type="currency" office:currency="EUR" office:value="800">
            <text:p><text:s/>800,00 € </text:p>
          </table:table-cell>
          <table:table-cell table:style-name="ce84" table:number-columns-repeated="12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GENERA Service général</text:p>
          </table:table-cell>
          <table:table-cell office:value-type="string">
            <text:p>0ESSENCE Essence</text:p>
          </table:table-cell>
          <table:table-cell/>
          <table:table-cell table:style-name="ce85" office:value-type="currency" office:currency="EUR" office:value="80">
            <text:p><text:s/>80,00 € </text:p>
          </table:table-cell>
          <table:table-cell table:style-name="ce85" table:formula="of:=SUM([.H16:.BA16])" office:value-type="currency" office:currency="EUR" office:value="0">
            <text:p><text:s/>-00 € </text:p>
          </table:table-cell>
          <table:table-cell table:style-name="ce92" table:formula="of:=[.E16]-SUM([.F16:.F16])" office:value-type="currency" office:currency="EUR" office:value="80">
            <text:p><text:s/>80,00 € </text:p>
          </table:table-cell>
          <table:table-cell table:style-name="ce85" table:number-columns-repeated="12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GENERA Service général</text:p>
          </table:table-cell>
          <table:table-cell table:style-name="ce77" office:value-type="string">
            <text:p>0FDEPLA Frais de déplacement</text:p>
          </table:table-cell>
          <table:table-cell table:style-name="ce77"/>
          <table:table-cell table:style-name="ce84" office:value-type="currency" office:currency="EUR" office:value="1000">
            <text:p><text:s/>1 000,00 € </text:p>
          </table:table-cell>
          <table:table-cell table:style-name="ce84" table:formula="of:=SUM([.H17:.BA17])" office:value-type="currency" office:currency="EUR" office:value="233.88">
            <text:p><text:s/>233,88 € </text:p>
          </table:table-cell>
          <table:table-cell table:style-name="ce93" table:formula="of:=[.E17]-SUM([.F17:.F17])" office:value-type="currency" office:currency="EUR" office:value="766.12">
            <text:p><text:s/>766,12 € </text:p>
          </table:table-cell>
          <table:table-cell table:style-name="ce84" table:formula="of:=94.08" office:value-type="currency" office:currency="EUR" office:value="94.08">
            <text:p><text:s/>94,08 € </text:p>
          </table:table-cell>
          <table:table-cell table:style-name="ce84"/>
          <table:table-cell table:style-name="ce84" table:formula="of:=60.8" office:value-type="currency" office:currency="EUR" office:value="60.8">
            <text:p><text:s/>60,80 € </text:p>
          </table:table-cell>
          <table:table-cell table:style-name="ce84"/>
          <table:table-cell table:style-name="ce84" office:value-type="currency" office:currency="EUR" office:value="76.8">
            <text:p><text:s/>76,80 € </text:p>
          </table:table-cell>
          <table:table-cell table:style-name="ce84"/>
          <table:table-cell table:style-name="ce84" table:formula="of:=2.2" office:value-type="currency" office:currency="EUR" office:value="2.2">
            <text:p><text:s/>2,20 € </text:p>
          </table:table-cell>
          <table:table-cell table:style-name="ce84" table:number-columns-repeated="5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GENERA Service général</text:p>
          </table:table-cell>
          <table:table-cell office:value-type="string">
            <text:p>0LOG Logiciels et licences</text:p>
          </table:table-cell>
          <table:table-cell/>
          <table:table-cell table:style-name="ce85" office:value-type="currency" office:currency="EUR" office:value="600">
            <text:p><text:s/>600,00 € </text:p>
          </table:table-cell>
          <table:table-cell table:style-name="ce85" table:formula="of:=SUM([.H18:.BA18])" office:value-type="currency" office:currency="EUR" office:value="619.53">
            <text:p><text:s/>619,53 € </text:p>
          </table:table-cell>
          <table:table-cell table:style-name="ce92" table:formula="of:=[.E18]-SUM([.F18:.F18])" office:value-type="currency" office:currency="EUR" office:value="-19.53">
            <text:p>-19,53 € </text:p>
          </table:table-cell>
          <table:table-cell table:style-name="ce85" table:formula="of:=289.53" office:value-type="currency" office:currency="EUR" office:value="289.53">
            <text:p><text:s/>289,53 € </text:p>
          </table:table-cell>
          <table:table-cell table:style-name="ce85"/>
          <table:table-cell table:style-name="ce85" table:formula="of:=240" office:value-type="currency" office:currency="EUR" office:value="240">
            <text:p><text:s/>240,00 € </text:p>
          </table:table-cell>
          <table:table-cell table:style-name="ce85"/>
          <table:table-cell table:style-name="ce85" office:value-type="currency" office:currency="EUR" office:value="90">
            <text:p><text:s/>90,00 € </text:p>
          </table:table-cell>
          <table:table-cell table:style-name="ce85" table:number-columns-repeated="7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GENERA Service général</text:p>
          </table:table-cell>
          <table:table-cell table:style-name="ce77" office:value-type="string">
            <text:p>0MATMOB Matériels divers et mobilier</text:p>
          </table:table-cell>
          <table:table-cell table:style-name="ce77"/>
          <table:table-cell table:style-name="ce84" office:value-type="currency" office:currency="EUR" office:value="6080">
            <text:p><text:s/>6 080,00 € </text:p>
          </table:table-cell>
          <table:table-cell table:style-name="ce84" table:formula="of:=SUM([.H19:.BA19])" office:value-type="currency" office:currency="EUR" office:value="1064.79">
            <text:p><text:s/>1 064,79 € </text:p>
          </table:table-cell>
          <table:table-cell table:style-name="ce93" table:formula="of:=[.E19]-SUM([.F19:.F19])" office:value-type="currency" office:currency="EUR" office:value="5015.21">
            <text:p><text:s/>5 015,21 € </text:p>
          </table:table-cell>
          <table:table-cell table:style-name="ce84" table:formula="of:=196.14+311.46" office:value-type="currency" office:currency="EUR" office:value="507.6">
            <text:p><text:s/>507,60 € </text:p>
          </table:table-cell>
          <table:table-cell table:style-name="ce84"/>
          <table:table-cell table:style-name="ce84" table:formula="of:=557.19" office:value-type="currency" office:currency="EUR" office:value="557.19">
            <text:p><text:s/>557,19 € </text:p>
          </table:table-cell>
          <table:table-cell table:style-name="ce84" table:number-columns-repeated="9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GENERA Service général</text:p>
          </table:table-cell>
          <table:table-cell office:value-type="string">
            <text:p>0MEDIC Fournitures infirmerie</text:p>
          </table:table-cell>
          <table:table-cell/>
          <table:table-cell table:style-name="ce85" office:value-type="currency" office:currency="EUR" office:value="350">
            <text:p><text:s/>350,00 € </text:p>
          </table:table-cell>
          <table:table-cell table:style-name="ce85" table:formula="of:=SUM([.H20:.BA20])" office:value-type="currency" office:currency="EUR" office:value="99.5">
            <text:p><text:s/>99,50 € </text:p>
          </table:table-cell>
          <table:table-cell table:style-name="ce92" table:formula="of:=[.E20]-SUM([.F20:.F20])" office:value-type="currency" office:currency="EUR" office:value="250.5">
            <text:p><text:s/>250,50 € </text:p>
          </table:table-cell>
          <table:table-cell table:style-name="ce85" table:number-columns-repeated="2"/>
          <table:table-cell table:style-name="ce85" table:formula="of:=99.5" office:value-type="currency" office:currency="EUR" office:value="99.5">
            <text:p><text:s/>99,50 € </text:p>
          </table:table-cell>
          <table:table-cell table:style-name="ce85" table:number-columns-repeated="9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GENERA Service général</text:p>
          </table:table-cell>
          <table:table-cell table:style-name="ce77" office:value-type="string">
            <text:p>0PAPETERI Papeterie générale</text:p>
          </table:table-cell>
          <table:table-cell table:style-name="ce77"/>
          <table:table-cell table:style-name="ce84" office:value-type="currency" office:currency="EUR" office:value="7500">
            <text:p><text:s/>7 500,00 € </text:p>
          </table:table-cell>
          <table:table-cell table:style-name="ce84" table:formula="of:=SUM([.H21:.BA21])" office:value-type="currency" office:currency="EUR" office:value="1889.54">
            <text:p><text:s/>1 889,54 € </text:p>
          </table:table-cell>
          <table:table-cell table:style-name="ce93" table:formula="of:=[.E21]-SUM([.F21:.F21])" office:value-type="currency" office:currency="EUR" office:value="5610.46">
            <text:p><text:s/>5 610,46 € </text:p>
          </table:table-cell>
          <table:table-cell table:style-name="ce84" table:formula="of:=609.96+381.76+194.42+83.84" office:value-type="currency" office:currency="EUR" office:value="1269.98">
            <text:p><text:s/>1 269,98 € </text:p>
          </table:table-cell>
          <table:table-cell table:style-name="ce84"/>
          <table:table-cell table:style-name="ce84" table:formula="of:=308.75+35.69" office:value-type="currency" office:currency="EUR" office:value="344.44">
            <text:p><text:s/>344,44 € </text:p>
          </table:table-cell>
          <table:table-cell table:style-name="ce84"/>
          <table:table-cell table:style-name="ce84" office:value-type="currency" office:currency="EUR" office:value="147.32">
            <text:p><text:s/>147,32 € </text:p>
          </table:table-cell>
          <table:table-cell table:style-name="ce84"/>
          <table:table-cell table:style-name="ce84" table:formula="of:=127.8" office:value-type="currency" office:currency="EUR" office:value="127.8">
            <text:p><text:s/>127,80 € </text:p>
          </table:table-cell>
          <table:table-cell table:style-name="ce84" table:number-columns-repeated="5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GENERA Service général</text:p>
          </table:table-cell>
          <table:table-cell office:value-type="string">
            <text:p>0PRODENTR Produits d'entretien</text:p>
          </table:table-cell>
          <table:table-cell/>
          <table:table-cell table:style-name="ce85" office:value-type="currency" office:currency="EUR" office:value="2200">
            <text:p><text:s/>2 200,00 € </text:p>
          </table:table-cell>
          <table:table-cell table:style-name="ce85" table:formula="of:=SUM([.H22:.BA22])" office:value-type="currency" office:currency="EUR" office:value="2009.2">
            <text:p><text:s/>2 009,20 € </text:p>
          </table:table-cell>
          <table:table-cell table:style-name="ce92" table:formula="of:=[.E22]-SUM([.F22:.F22])" office:value-type="currency" office:currency="EUR" office:value="190.8">
            <text:p><text:s/>190,80 € </text:p>
          </table:table-cell>
          <table:table-cell table:style-name="ce85" table:formula="of:=1479.7" office:value-type="currency" office:currency="EUR" office:value="1479.7">
            <text:p><text:s/>1 479,70 € </text:p>
          </table:table-cell>
          <table:table-cell table:style-name="ce85"/>
          <table:table-cell table:style-name="ce85" table:formula="of:=369.81" office:value-type="currency" office:currency="EUR" office:value="369.81">
            <text:p><text:s/>369,81 € </text:p>
          </table:table-cell>
          <table:table-cell table:style-name="ce85"/>
          <table:table-cell table:style-name="ce85" office:value-type="currency" office:currency="EUR" office:value="159.69">
            <text:p><text:s/>159,69 € </text:p>
          </table:table-cell>
          <table:table-cell table:style-name="ce85" table:number-columns-repeated="7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GENERA Service général</text:p>
          </table:table-cell>
          <table:table-cell table:style-name="ce77" office:value-type="string">
            <text:p>0RECEP Réception/alimentaire</text:p>
          </table:table-cell>
          <table:table-cell table:style-name="ce77"/>
          <table:table-cell table:style-name="ce84" office:value-type="currency" office:currency="EUR" office:value="1000">
            <text:p><text:s/>1 000,00 € </text:p>
          </table:table-cell>
          <table:table-cell table:style-name="ce84" table:formula="of:=SUM([.H23:.BA23])" office:value-type="currency" office:currency="EUR" office:value="110.92">
            <text:p><text:s/>110,92 € </text:p>
          </table:table-cell>
          <table:table-cell table:style-name="ce93" table:formula="of:=[.E23]-SUM([.F23:.F23])" office:value-type="currency" office:currency="EUR" office:value="889.08">
            <text:p><text:s/>889,08 € </text:p>
          </table:table-cell>
          <table:table-cell table:style-name="ce84" table:number-columns-repeated="2"/>
          <table:table-cell table:style-name="ce84" table:formula="of:=37.9" office:value-type="currency" office:currency="EUR" office:value="37.9">
            <text:p><text:s/>37,90 € </text:p>
          </table:table-cell>
          <table:table-cell table:style-name="ce84"/>
          <table:table-cell table:style-name="ce84" office:value-type="currency" office:currency="EUR" office:value="32.02">
            <text:p><text:s/>32,02 € </text:p>
          </table:table-cell>
          <table:table-cell table:style-name="ce84"/>
          <table:table-cell table:style-name="ce84" table:formula="of:=41" office:value-type="currency" office:currency="EUR" office:value="41">
            <text:p><text:s/>41,00 € </text:p>
          </table:table-cell>
          <table:table-cell table:style-name="ce84" table:number-columns-repeated="5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GENERA Service général</text:p>
          </table:table-cell>
          <table:table-cell office:value-type="string">
            <text:p>0VETURE Vêtements de travail agents</text:p>
          </table:table-cell>
          <table:table-cell/>
          <table:table-cell table:style-name="ce85" office:value-type="currency" office:currency="EUR" office:value="450">
            <text:p><text:s/>450,00 € </text:p>
          </table:table-cell>
          <table:table-cell table:style-name="ce85" table:formula="of:=SUM([.H24:.BA24])" office:value-type="currency" office:currency="EUR" office:value="248.94">
            <text:p><text:s/>248,94 € </text:p>
          </table:table-cell>
          <table:table-cell table:style-name="ce92" table:formula="of:=[.E24]-SUM([.F24:.F24])" office:value-type="currency" office:currency="EUR" office:value="201.06">
            <text:p><text:s/>201,06 € </text:p>
          </table:table-cell>
          <table:table-cell table:style-name="ce85" table:number-columns-repeated="4"/>
          <table:table-cell table:style-name="ce85" office:value-type="currency" office:currency="EUR" office:value="248.94">
            <text:p><text:s/>248,94 € </text:p>
          </table:table-cell>
          <table:table-cell table:style-name="ce85" table:number-columns-repeated="7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MAINT Maintenance générale</text:p>
          </table:table-cell>
          <table:table-cell table:style-name="ce77" office:value-type="string">
            <text:p>0ATELIER Fournitures atelier ATB</text:p>
          </table:table-cell>
          <table:table-cell table:style-name="ce77"/>
          <table:table-cell table:style-name="ce84" office:value-type="currency" office:currency="EUR" office:value="3400">
            <text:p><text:s/>3 400,00 € </text:p>
          </table:table-cell>
          <table:table-cell table:style-name="ce84" table:formula="of:=SUM([.H25:.BA25])" office:value-type="currency" office:currency="EUR" office:value="1213.23">
            <text:p><text:s/>1 213,23 € </text:p>
          </table:table-cell>
          <table:table-cell table:style-name="ce93" table:formula="of:=[.E25]-SUM([.F25:.F25])" office:value-type="currency" office:currency="EUR" office:value="2186.77">
            <text:p><text:s/>2 186,77 € </text:p>
          </table:table-cell>
          <table:table-cell table:style-name="ce84" table:formula="of:=1018.23+54.3+81.75" office:value-type="currency" office:currency="EUR" office:value="1154.28">
            <text:p><text:s/>1 154,28 € </text:p>
          </table:table-cell>
          <table:table-cell table:style-name="ce84"/>
          <table:table-cell table:style-name="ce84" table:formula="of:=58.95" office:value-type="currency" office:currency="EUR" office:value="58.95">
            <text:p><text:s/>58,95 € </text:p>
          </table:table-cell>
          <table:table-cell table:style-name="ce84" table:number-columns-repeated="9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MAINT Maintenance générale</text:p>
          </table:table-cell>
          <table:table-cell office:value-type="string">
            <text:p>0COPIEURS Maintenance copieurs</text:p>
          </table:table-cell>
          <table:table-cell/>
          <table:table-cell table:style-name="ce85" office:value-type="currency" office:currency="EUR" office:value="3500">
            <text:p><text:s/>3 500,00 € </text:p>
          </table:table-cell>
          <table:table-cell table:style-name="ce85" table:formula="of:=SUM([.H26:.BA26])" office:value-type="currency" office:currency="EUR" office:value="0">
            <text:p><text:s/>-00 € </text:p>
          </table:table-cell>
          <table:table-cell table:style-name="ce92" table:formula="of:=[.E26]-SUM([.F26:.F26])" office:value-type="currency" office:currency="EUR" office:value="3500">
            <text:p><text:s/>3 500,00 € </text:p>
          </table:table-cell>
          <table:table-cell table:style-name="ce85" table:number-columns-repeated="12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MAINT Maintenance générale</text:p>
          </table:table-cell>
          <table:table-cell table:style-name="ce77" office:value-type="string">
            <text:p>0CT1 Contrats entretien liés à la sécurité</text:p>
          </table:table-cell>
          <table:table-cell table:style-name="ce77"/>
          <table:table-cell table:style-name="ce84" office:value-type="currency" office:currency="EUR" office:value="1500">
            <text:p><text:s/>1 500,00 € </text:p>
          </table:table-cell>
          <table:table-cell table:style-name="ce84" table:formula="of:=SUM([.H27:.BA27])" office:value-type="currency" office:currency="EUR" office:value="0">
            <text:p><text:s/>-00 € </text:p>
          </table:table-cell>
          <table:table-cell table:style-name="ce93" table:formula="of:=[.E27]-SUM([.F27:.F27])" office:value-type="currency" office:currency="EUR" office:value="1500">
            <text:p><text:s/>1 500,00 € </text:p>
          </table:table-cell>
          <table:table-cell table:style-name="ce84" table:number-columns-repeated="12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MAINT Maintenance générale</text:p>
          </table:table-cell>
          <table:table-cell office:value-type="string">
            <text:p>0CT2 Autres contrats d'entretien</text:p>
          </table:table-cell>
          <table:table-cell/>
          <table:table-cell table:style-name="ce85" office:value-type="currency" office:currency="EUR" office:value="4000">
            <text:p><text:s/>4 000,00 € </text:p>
          </table:table-cell>
          <table:table-cell table:style-name="ce85" table:formula="of:=SUM([.H28:.BA28])" office:value-type="currency" office:currency="EUR" office:value="0">
            <text:p><text:s/>-00 € </text:p>
          </table:table-cell>
          <table:table-cell table:style-name="ce92" table:formula="of:=[.E28]-SUM([.F28:.F28])" office:value-type="currency" office:currency="EUR" office:value="4000">
            <text:p><text:s/>4 000,00 € </text:p>
          </table:table-cell>
          <table:table-cell table:style-name="ce85" table:number-columns-repeated="12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OP-SPE Opérations spécifiques</text:p>
          </table:table-cell>
          <table:table-cell table:style-name="ce77" office:value-type="string">
            <text:p>0AMOR Amortissement</text:p>
          </table:table-cell>
          <table:table-cell table:style-name="ce77"/>
          <table:table-cell table:style-name="ce84" office:value-type="currency" office:currency="EUR" office:value="418.13">
            <text:p><text:s/>418,13 € </text:p>
          </table:table-cell>
          <table:table-cell table:style-name="ce84" table:formula="of:=SUM([.H29:.BA29])" office:value-type="currency" office:currency="EUR" office:value="0">
            <text:p><text:s/>-00 € </text:p>
          </table:table-cell>
          <table:table-cell table:style-name="ce93" table:formula="of:=[.E29]-SUM([.F29:.F29])" office:value-type="currency" office:currency="EUR" office:value="418.13">
            <text:p><text:s/>418,13 € </text:p>
          </table:table-cell>
          <table:table-cell table:style-name="ce84" table:number-columns-repeated="12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VIAB Viabilisation</text:p>
          </table:table-cell>
          <table:table-cell office:value-type="string">
            <text:p>0EAU Eau</text:p>
          </table:table-cell>
          <table:table-cell/>
          <table:table-cell table:style-name="ce85" office:value-type="currency" office:currency="EUR" office:value="2300">
            <text:p><text:s/>2 300,00 € </text:p>
          </table:table-cell>
          <table:table-cell table:style-name="ce85" table:formula="of:=SUM([.H30:.BA30])" office:value-type="currency" office:currency="EUR" office:value="0">
            <text:p><text:s/>-00 € </text:p>
          </table:table-cell>
          <table:table-cell table:style-name="ce92" table:formula="of:=[.E30]-SUM([.F30:.F30])" office:value-type="currency" office:currency="EUR" office:value="2300">
            <text:p><text:s/>2 300,00 € </text:p>
          </table:table-cell>
          <table:table-cell table:style-name="ce85" table:number-columns-repeated="12"/>
          <table:table-cell table:number-columns-repeated="1005"/>
        </table:table-row>
        <table:table-row table:style-name="ro1">
          <table:table-cell table:style-name="ce77" office:value-type="string">
            <text:p>ALO- Administration et logistique</text:p>
          </table:table-cell>
          <table:table-cell table:style-name="ce77" office:value-type="string">
            <text:p>VIAB Viabilisation</text:p>
          </table:table-cell>
          <table:table-cell table:style-name="ce77" office:value-type="string">
            <text:p>0ELEC Electricité</text:p>
          </table:table-cell>
          <table:table-cell table:style-name="ce77"/>
          <table:table-cell table:style-name="ce84" office:value-type="currency" office:currency="EUR" office:value="14000">
            <text:p><text:s/>14 000,00 € </text:p>
          </table:table-cell>
          <table:table-cell table:style-name="ce84" table:formula="of:=SUM([.H31:.BA31])" office:value-type="currency" office:currency="EUR" office:value="4043.22">
            <text:p><text:s/>4 043,22 € </text:p>
          </table:table-cell>
          <table:table-cell table:style-name="ce93" table:formula="of:=[.E31]-SUM([.F31:.F31])" office:value-type="currency" office:currency="EUR" office:value="9956.78">
            <text:p><text:s/>9 956,78 € </text:p>
          </table:table-cell>
          <table:table-cell table:style-name="ce84"/>
          <table:table-cell table:style-name="ce84" table:formula="of:=1125.77" office:value-type="currency" office:currency="EUR" office:value="1125.77">
            <text:p><text:s/>1 125,77 € </text:p>
          </table:table-cell>
          <table:table-cell table:style-name="ce84" table:number-columns-repeated="3"/>
          <table:table-cell table:style-name="ce84" table:formula="of:=1995.98+921.47" office:value-type="currency" office:currency="EUR" office:value="2917.45">
            <text:p><text:s/>2 917,45 € </text:p>
          </table:table-cell>
          <table:table-cell table:style-name="ce84" table:number-columns-repeated="6"/>
          <table:table-cell table:number-columns-repeated="1005"/>
        </table:table-row>
        <table:table-row table:style-name="ro1">
          <table:table-cell office:value-type="string">
            <text:p>ALO- Administration et logistique</text:p>
          </table:table-cell>
          <table:table-cell office:value-type="string">
            <text:p>VIAB Viabilisation</text:p>
          </table:table-cell>
          <table:table-cell office:value-type="string">
            <text:p>0GAZ Gaz</text:p>
          </table:table-cell>
          <table:table-cell/>
          <table:table-cell table:style-name="ce85" office:value-type="currency" office:currency="EUR" office:value="19000">
            <text:p><text:s/>19 000,00 € </text:p>
          </table:table-cell>
          <table:table-cell table:style-name="ce85" table:formula="of:=SUM([.H32:.BA32])" office:value-type="currency" office:currency="EUR" office:value="7301.13">
            <text:p><text:s/>7 301,13 € </text:p>
          </table:table-cell>
          <table:table-cell table:style-name="ce94" table:formula="of:=[.E32]-SUM([.F32:.F32])" office:value-type="currency" office:currency="EUR" office:value="11698.87">
            <text:p><text:s/>11 698,87 € </text:p>
          </table:table-cell>
          <table:table-cell table:style-name="ce85"/>
          <table:table-cell table:style-name="ce85" table:formula="of:=3538.82" office:value-type="currency" office:currency="EUR" office:value="3538.82">
            <text:p><text:s/>3 538,82 € </text:p>
          </table:table-cell>
          <table:table-cell table:style-name="ce85" table:number-columns-repeated="3"/>
          <table:table-cell table:style-name="ce85" table:formula="of:=3762.31" office:value-type="currency" office:currency="EUR" office:value="3762.31">
            <text:p><text:s/>3 762,31 € </text:p>
          </table:table-cell>
          <table:table-cell table:style-name="ce85" table:number-columns-repeated="6"/>
          <table:table-cell table:number-columns-repeated="1005"/>
        </table:table-row>
        <table:table-row table:style-name="ro1">
          <table:table-cell table:number-columns-repeated="4"/>
          <table:table-cell table:style-name="ce85"/>
          <table:table-cell table:style-name="ce88" table:formula="of:=SUM([.F11:.F32])" office:value-type="currency" office:currency="EUR" office:value="20801.8">
            <text:p><text:s/>20 801,80 € </text:p>
          </table:table-cell>
          <table:table-cell table:style-name="ce88" table:formula="of:=SUM([.G11:.G32])" office:value-type="currency" office:currency="EUR" office:value="56326.33">
            <text:p><text:s/>56 326,33 € </text:p>
          </table:table-cell>
          <table:table-cell table:style-name="ce88" table:formula="of:=SUM([.H11:.H32])" office:value-type="currency" office:currency="EUR" office:value="5922.36">
            <text:p><text:s/>5 922,36 € </text:p>
          </table:table-cell>
          <table:table-cell table:style-name="ce88" table:formula="of:=SUM([.I11:.I32])" office:value-type="currency" office:currency="EUR" office:value="4664.59">
            <text:p><text:s/>4 664,59 € </text:p>
          </table:table-cell>
          <table:table-cell table:style-name="ce88" table:formula="of:=SUM([.J11:.J32])" office:value-type="currency" office:currency="EUR" office:value="2049">
            <text:p><text:s/>2 049,00 € </text:p>
          </table:table-cell>
          <table:table-cell table:style-name="ce88" table:formula="of:=SUM([.K11:.K32])" office:value-type="currency" office:currency="EUR" office:value="0">
            <text:p><text:s/>-00 € </text:p>
          </table:table-cell>
          <table:table-cell table:style-name="ce88" table:formula="of:=SUM([.L11:.L32])" office:value-type="currency" office:currency="EUR" office:value="1315.09">
            <text:p><text:s/>1 315,09 € </text:p>
          </table:table-cell>
          <table:table-cell table:style-name="ce88" table:formula="of:=SUM([.M11:.M32])" office:value-type="currency" office:currency="EUR" office:value="6679.76">
            <text:p><text:s/>6 679,76 € </text:p>
          </table:table-cell>
          <table:table-cell table:style-name="ce88" table:formula="of:=SUM([.N11:.N32])" office:value-type="currency" office:currency="EUR" office:value="171">
            <text:p><text:s/>171,00 € </text:p>
          </table:table-cell>
          <table:table-cell table:style-name="ce88" table:formula="of:=SUM([.O11:.O32])" office:value-type="currency" office:currency="EUR" office:value="0">
            <text:p><text:s/>-00 € </text:p>
          </table:table-cell>
          <table:table-cell table:style-name="ce88" table:formula="of:=SUM([.P11:.P32])" office:value-type="currency" office:currency="EUR" office:value="0">
            <text:p><text:s/>-00 € </text:p>
          </table:table-cell>
          <table:table-cell table:style-name="ce88" table:formula="of:=SUM([.Q11:.Q32])" office:value-type="currency" office:currency="EUR" office:value="0">
            <text:p><text:s/>-00 € </text:p>
          </table:table-cell>
          <table:table-cell table:style-name="ce88" table:formula="of:=SUM([.R11:.R32])" office:value-type="currency" office:currency="EUR" office:value="0">
            <text:p><text:s/>-00 € </text:p>
          </table:table-cell>
          <table:table-cell table:style-name="ce88" table:formula="of:=SUM([.S11:.S32])" office:value-type="currency" office:currency="EUR" office:value="0">
            <text:p><text:s/>-00 € 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86" office:value-type="string" office:string-value="TOTAL GENERAL">
            <text:p>TOTAL GENERAL </text:p>
          </table:table-cell>
          <table:table-cell table:style-name="ce89" table:formula="of:=[.F9]+[.F33]" office:value-type="currency" office:currency="EUR" office:value="24144.26">
            <text:p><text:s/>24 144,26 € </text:p>
          </table:table-cell>
          <table:table-cell table:style-name="ce85"/>
          <table:table-cell table:number-columns-repeated="1017"/>
        </table:table-row>
        <table:table-row table:style-name="ro1" table:number-rows-repeated="2">
          <table:table-cell table:style-name="ce78" table:number-columns-repeated="7"/>
          <table:table-cell table:number-columns-repeated="1017"/>
        </table:table-row>
        <table:table-row table:style-name="ro1">
          <table:table-cell table:style-name="ce78" table:number-columns-repeated="3"/>
          <table:table-cell table:style-name="ce81" office:value-type="string" table:number-columns-spanned="4" table:number-rows-spanned="1">
            <text:p>TOTAL DES DEPENSES RESSOURCES PROPRES</text:p>
          </table:table-cell>
          <table:covered-table-cell table:number-columns-repeated="3"/>
          <table:table-cell table:style-name="ce95" table:formula="of:=[.F34]" office:value-type="currency" office:currency="EUR" office:value="24144.26">
            <text:p><text:s/>24 144,26 € </text:p>
          </table:table-cell>
          <table:table-cell table:number-columns-repeated="1016"/>
        </table:table-row>
        <table:table-row table:style-name="ro1">
          <table:table-cell table:style-name="ce78"/>
          <table:table-cell/>
          <table:table-cell table:style-name="ce78"/>
          <table:table-cell table:style-name="ce81" office:value-type="string" table:number-columns-spanned="4" table:number-rows-spanned="1">
            <text:p>TOTAL DES RECETTES RESSOURCES PROPRES</text:p>
          </table:table-cell>
          <table:covered-table-cell table:number-columns-repeated="3"/>
          <table:table-cell table:style-name="ce95" table:formula="of:=[$Ressources_affectées.B55]" office:value-type="currency" office:currency="EUR" office:value="90723">
            <text:p><text:s/>90 723,00 € </text:p>
          </table:table-cell>
          <table:table-cell table:number-columns-repeated="1016"/>
        </table:table-row>
        <table:table-row table:style-name="ro2">
          <table:table-cell table:style-name="ce79" office:value-type="string" table:number-columns-spanned="2" table:number-rows-spanned="1">
            <text:p>RESULTAT D'EXPLOITATION</text:p>
          </table:table-cell>
          <table:covered-table-cell/>
          <table:table-cell table:style-name="ce80" table:formula="of:=[.H38]-[.H37]" office:value-type="currency" office:currency="EUR" office:value="66578.74">
            <text:p><text:s/>66 578,74 € 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87" office:value-type="string">
            <text:p>Fonds de réserves disponibles</text:p>
          </table:table-cell>
          <table:table-cell table:style-name="ce90" table:number-columns-repeated="2"/>
          <table:table-cell table:style-name="ce96" table:formula="of:=15485.09+944.44" office:value-type="currency" office:currency="EUR" office:value="16429.53">
            <text:p><text:s/>16 429,53 € 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7" office:value-type="string">
            <text:p>Prélèvements</text:p>
          </table:table-cell>
          <table:table-cell table:style-name="ce90" table:number-columns-repeated="2"/>
          <table:table-cell table:style-name="ce96" office:value-type="currency" office:currency="EUR" office:value="1345.5">
            <text:p><text:s/>1 345,50 € 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7" office:value-type="string">
            <text:p>Fonds de réserves prévisibles fin 2013</text:p>
          </table:table-cell>
          <table:table-cell table:style-name="ce90" table:number-columns-repeated="2"/>
          <table:table-cell table:style-name="ce97" table:formula="of:=[.H40]-[.H41]+[.C39]" office:value-type="currency" office:currency="EUR" office:value="81662.77">
            <text:p><text:s/>81 662,77 € 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sources_affectées" table:style-name="ta2">
        <table:table-column table:style-name="co2" table:default-cell-style-name="ce98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7" table:default-cell-style-name="ce98"/>
        <table:table-column table:style-name="co13" table:default-cell-style-name="ce98"/>
        <table:table-column table:style-name="co14" table:default-cell-style-name="ce98"/>
        <table:table-column table:style-name="co7" table:number-columns-repeated="2" table:default-cell-style-name="ce98"/>
        <table:table-column table:style-name="co15" table:default-cell-style-name="ce98"/>
        <table:table-column table:style-name="co7" table:number-columns-repeated="1014" table:default-cell-style-name="ce98"/>
        <table:table-row table:style-name="ro3">
          <table:table-cell table:number-columns-repeated="6"/>
          <table:table-cell table:style-name="ce117" office:value-type="string" table:number-columns-spanned="1" table:number-rows-spanned="2">
            <text:p>Différentiel recettes/dépenses</text:p>
          </table:table-cell>
          <table:table-cell table:style-name="ce78" office:value-type="string">
            <text:p>Mandat 5</text:p>
          </table:table-cell>
          <table:table-cell table:style-name="ce78" office:value-type="string">
            <text:p>Mandat 14/15</text:p>
          </table:table-cell>
          <table:table-cell table:style-name="ce78" office:value-type="string">
            <text:p>Mandat 16/20</text:p>
          </table:table-cell>
          <table:table-cell table:style-name="ce78" office:value-type="string">
            <text:p>Mandat 32</text:p>
          </table:table-cell>
          <table:table-cell table:style-name="ce78" office:value-type="string">
            <text:p>Mandat 34</text:p>
          </table:table-cell>
          <table:table-cell table:style-name="ce78" office:value-type="string">
            <text:p>Mandat 39</text:p>
          </table:table-cell>
          <table:table-cell table:style-name="ce78" office:value-type="string">
            <office:annotation draw:style-name="a0" draw:text-style-name="P1" svg:width="2.54cm" svg:height="1.085cm" svg:x="49.98cm" svg:y="0.026cm" draw:caption-point-x="-0.381cm" draw:caption-point-y="-0.016cm">
              <dc:creator>EN</dc:creator>
              <dc:date>1899-12-30T00:00:00</dc:date>
              <text:p text:style-name="P1"><text:span text:style-name="T2">EN:</text:span></text:p>
              <text:p text:style-name="P1"><text:span text:style-name="T4">Mandat de régie</text:span></text:p>
            </office:annotation>
            <text:p>Mandat 45</text:p>
          </table:table-cell>
          <table:table-cell table:style-name="ce78" office:value-type="string">
            <text:p>Mandat 51</text:p>
          </table:table-cell>
          <table:table-cell table:number-columns-repeated="7" table:style-name="ce78" office:value-type="string">
            <text:p>Mandat</text:p>
          </table:table-cell>
          <table:table-cell table:number-columns-repeated="1002"/>
        </table:table-row>
        <table:table-row table:style-name="ro1">
          <table:table-cell table:style-name="ce99" office:value-type="string">
            <text:p>SERVICE</text:p>
          </table:table-cell>
          <table:table-cell table:style-name="ce99" office:value-type="string">
            <text:p>DOMAINE</text:p>
          </table:table-cell>
          <table:table-cell table:style-name="ce99" office:value-type="string">
            <text:p>ACTIVITE</text:p>
          </table:table-cell>
          <table:table-cell table:style-name="ce106" office:value-type="string">
            <text:p>BUDGET</text:p>
          </table:table-cell>
          <table:table-cell table:style-name="ce82" office:value-type="string">
            <text:p>CH.NETTES</text:p>
          </table:table-cell>
          <table:table-cell table:style-name="ce82" office:value-type="string">
            <text:p>DISPONIBLE</text:p>
          </table:table-cell>
          <table:covered-table-cell/>
          <table:table-cell table:style-name="ce78" office:value-type="string">
            <text:p>du 28/01/13</text:p>
          </table:table-cell>
          <table:table-cell table:style-name="ce78" office:value-type="string">
            <text:p>du 08/02/13</text:p>
          </table:table-cell>
          <table:table-cell table:style-name="ce78" office:value-type="string">
            <text:p>du 14/02/13</text:p>
          </table:table-cell>
          <table:table-cell table:style-name="ce78" office:value-type="string">
            <text:p>du 18/02/13</text:p>
          </table:table-cell>
          <table:table-cell table:style-name="ce78" office:value-type="string">
            <text:p>du 11/03/13</text:p>
          </table:table-cell>
          <table:table-cell table:style-name="ce78" office:value-type="string">
            <text:p>du 14/03/13</text:p>
          </table:table-cell>
          <table:table-cell table:number-columns-repeated="2" table:style-name="ce78" office:value-type="string">
            <text:p>du 18/03/13</text:p>
          </table:table-cell>
          <table:table-cell table:number-columns-repeated="7" table:style-name="ce78" office:value-type="string">
            <text:p>du</text:p>
          </table:table-cell>
          <table:table-cell table:style-name="ce78" table:number-columns-repeated="1002"/>
        </table:table-row>
        <table:table-row table:style-name="ro1">
          <table:table-cell table:style-name="ce100" office:value-type="string">
            <text:p>AP- Activité pédagogique</text:p>
          </table:table-cell>
          <table:table-cell table:style-name="ce100" office:value-type="string">
            <text:p>ARTS Projet arts</text:p>
          </table:table-cell>
          <table:table-cell table:style-name="ce100" office:value-type="string">
            <text:p>13EAC Education artistique et culturelle</text:p>
          </table:table-cell>
          <table:table-cell table:style-name="ce107" office:value-type="currency" office:currency="EUR" office:value="1530">
            <text:p><text:s/>1 530,00 € </text:p>
          </table:table-cell>
          <table:table-cell table:style-name="ce107" table:formula="of:=SUM([.H3:.BM3])" office:value-type="currency" office:currency="EUR" office:value="0">
            <text:p><text:s/>-00 € </text:p>
          </table:table-cell>
          <table:table-cell table:style-name="ce107" table:formula="of:=[.D3]-SUM([.E3:.E3])" office:value-type="currency" office:currency="EUR" office:value="1530">
            <text:p><text:s/>1 530,00 € </text:p>
          </table:table-cell>
          <table:table-cell table:style-name="ce118" table:formula="of:=[.F29]-[.E3]" office:value-type="currency" office:currency="EUR" office:value="0">
            <text:p><text:s/>-00 € </text:p>
          </table:table-cell>
          <table:table-cell table:style-name="ce107" table:number-columns-repeated="15"/>
          <table:table-cell table:style-name="ce85"/>
          <table:table-cell table:style-name="ce78" table:number-columns-repeated="1001"/>
        </table:table-row>
        <table:table-row table:style-name="ro1">
          <table:table-cell table:style-name="ce76" office:value-type="string">
            <text:p>AP- Activité pédagogique</text:p>
          </table:table-cell>
          <table:table-cell table:style-name="ce76" office:value-type="string">
            <text:p>DCOPIE Droits de reprgraphie, CFC...</text:p>
          </table:table-cell>
          <table:table-cell table:style-name="ce76" office:value-type="string">
            <text:p>13REP Droits de reprographie</text:p>
          </table:table-cell>
          <table:table-cell table:style-name="ce85" office:value-type="currency" office:currency="EUR" office:value="600">
            <text:p><text:s/>600,00 € </text:p>
          </table:table-cell>
          <table:table-cell table:style-name="ce85" table:formula="of:=SUM([.H4:.BL4])" office:value-type="currency" office:currency="EUR" office:value="633.98">
            <text:p><text:s/>633,98 € </text:p>
          </table:table-cell>
          <table:table-cell table:style-name="ce85" table:formula="of:=[.D4]-SUM([.E4:.E4])" office:value-type="currency" office:currency="EUR" office:value="-33.98">
            <text:p>-33,98 € </text:p>
          </table:table-cell>
          <table:table-cell table:style-name="ce119" table:formula="of:=[.F26]-[.E4]" office:value-type="currency" office:currency="EUR" office:value="-633.98">
            <text:p>-633,98 € </text:p>
          </table:table-cell>
          <table:table-cell table:style-name="ce85" table:number-columns-repeated="2"/>
          <table:table-cell table:style-name="ce85" table:formula="of:=633.98" office:value-type="currency" office:currency="EUR" office:value="633.98">
            <text:p><text:s/>633,98 € </text:p>
          </table:table-cell>
          <table:table-cell table:style-name="ce85" table:number-columns-repeated="13"/>
          <table:table-cell table:style-name="ce78" table:number-columns-repeated="1001"/>
        </table:table-row>
        <table:table-row table:style-name="ro1">
          <table:table-cell table:style-name="ce100" office:value-type="string">
            <text:p>AP- Activité pédagogique</text:p>
          </table:table-cell>
          <table:table-cell table:style-name="ce100" office:value-type="string">
            <text:p>EUROPE Projets et cercle europe</text:p>
          </table:table-cell>
          <table:table-cell table:style-name="ce100" office:value-type="string">
            <text:p>2PJSP Projets éducatifs</text:p>
          </table:table-cell>
          <table:table-cell table:style-name="ce107" office:value-type="currency" office:currency="EUR" office:value="700">
            <text:p><text:s/>700,00 € </text:p>
          </table:table-cell>
          <table:table-cell table:style-name="ce107" table:formula="of:=SUM([.H5:.BM5])" office:value-type="currency" office:currency="EUR" office:value="23.27">
            <text:p><text:s/>23,27 € </text:p>
          </table:table-cell>
          <table:table-cell table:style-name="ce107" table:formula="of:=[.D5]-SUM([.E5:.E5])" office:value-type="currency" office:currency="EUR" office:value="676.73">
            <text:p><text:s/>676,73 € </text:p>
          </table:table-cell>
          <table:table-cell table:style-name="ce118" table:formula="of:=[.F30]-[.E5]" office:value-type="currency" office:currency="EUR" office:value="0">
            <text:p><text:s/>-00 € </text:p>
          </table:table-cell>
          <table:table-cell table:style-name="ce107" table:number-columns-repeated="6"/>
          <table:table-cell table:style-name="ce107" table:formula="of:=23.27" office:value-type="currency" office:currency="EUR" office:value="23.27">
            <text:p><text:s/>23,27 € </text:p>
          </table:table-cell>
          <table:table-cell table:style-name="ce107" table:number-columns-repeated="8"/>
          <table:table-cell table:style-name="ce85"/>
          <table:table-cell table:style-name="ce78" table:number-columns-repeated="1001"/>
        </table:table-row>
        <table:table-row table:style-name="ro1">
          <table:table-cell table:style-name="ce76" office:value-type="string">
            <text:p>AP- Activité pédagogique</text:p>
          </table:table-cell>
          <table:table-cell table:style-name="ce76" office:value-type="string">
            <text:p>MANUEL Manuels scolaires</text:p>
          </table:table-cell>
          <table:table-cell table:style-name="ce76" office:value-type="string">
            <text:p>13MS- Manuels scolaires</text:p>
          </table:table-cell>
          <table:table-cell table:style-name="ce85" office:value-type="currency" office:currency="EUR" office:value="5400">
            <text:p><text:s/>5 400,00 € </text:p>
          </table:table-cell>
          <table:table-cell table:style-name="ce85" table:formula="of:=SUM([.H6:.BL6])" office:value-type="currency" office:currency="EUR" office:value="68.91">
            <text:p><text:s/>68,91 € </text:p>
          </table:table-cell>
          <table:table-cell table:style-name="ce85" table:formula="of:=[.D6]-SUM([.E6:.E6])" office:value-type="currency" office:currency="EUR" office:value="5331.09">
            <text:p><text:s/>5 331,09 € </text:p>
          </table:table-cell>
          <table:table-cell table:style-name="ce120" table:formula="of:=[.F25]-[.E6]" office:value-type="currency" office:currency="EUR" office:value="-68.91">
            <text:p>-68,91 € </text:p>
          </table:table-cell>
          <table:table-cell table:style-name="ce85" table:number-columns-repeated="2"/>
          <table:table-cell table:style-name="ce85" table:formula="of:=68.91" office:value-type="currency" office:currency="EUR" office:value="68.91">
            <text:p><text:s/>68,91 € </text:p>
          </table:table-cell>
          <table:table-cell table:style-name="ce85" table:number-columns-repeated="13"/>
          <table:table-cell table:style-name="ce78" table:number-columns-repeated="1001"/>
        </table:table-row>
        <table:table-row table:style-name="ro1">
          <table:table-cell table:style-name="ce100" office:value-type="string">
            <text:p>AP- Activité pédagogique</text:p>
          </table:table-cell>
          <table:table-cell table:style-name="ce100" office:value-type="string">
            <text:p>MUNST Echange avec Münster</text:p>
          </table:table-cell>
          <table:table-cell table:style-name="ce100" office:value-type="string">
            <text:p>0VOYAGE Dépenses voyages scolaires</text:p>
          </table:table-cell>
          <table:table-cell table:style-name="ce107" office:value-type="currency" office:currency="EUR" office:value="8640">
            <text:p><text:s/>8 640,00 € </text:p>
          </table:table-cell>
          <table:table-cell table:style-name="ce107" table:formula="of:=SUM([.H7:.BM7])" office:value-type="currency" office:currency="EUR" office:value="7782.15">
            <text:p><text:s/>7 782,15 € </text:p>
          </table:table-cell>
          <table:table-cell table:style-name="ce107" table:formula="of:=[.D7]-SUM([.E7:.E7])" office:value-type="currency" office:currency="EUR" office:value="857.85">
            <text:p><text:s/>857,85 € </text:p>
          </table:table-cell>
          <table:table-cell table:style-name="ce118" table:formula="of:=[.F31]-[.E7]" office:value-type="currency" office:currency="EUR" office:value="-7782.15">
            <text:p>-7 782,15 € </text:p>
          </table:table-cell>
          <table:table-cell table:style-name="ce107" table:number-columns-repeated="4"/>
          <table:table-cell table:style-name="ce107" office:value-type="currency" office:currency="EUR" office:value="5530.95">
            <text:p><text:s/>5 530,95 € </text:p>
          </table:table-cell>
          <table:table-cell table:style-name="ce107" table:number-columns-repeated="2"/>
          <table:table-cell table:style-name="ce107" office:value-type="currency" office:currency="EUR" office:value="2251.2">
            <text:p><text:s/>2 251,20 € </text:p>
          </table:table-cell>
          <table:table-cell table:style-name="ce107" table:number-columns-repeated="7"/>
          <table:table-cell table:style-name="ce85"/>
          <table:table-cell table:style-name="ce78" table:number-columns-repeated="1001"/>
        </table:table-row>
        <table:table-row table:style-name="ro1">
          <table:table-cell table:style-name="ce76" office:value-type="string">
            <text:p>AP- Activité pédagogique</text:p>
          </table:table-cell>
          <table:table-cell table:style-name="ce76" office:value-type="string">
            <text:p>MUNST Echange avec Münster</text:p>
          </table:table-cell>
          <table:table-cell table:style-name="ce76" office:value-type="string">
            <text:p>2EDUC Crédits éductifs globalisés</text:p>
          </table:table-cell>
          <table:table-cell table:style-name="ce85" office:value-type="currency" office:currency="EUR" office:value="640">
            <text:p><text:s/>640,00 € </text:p>
          </table:table-cell>
          <table:table-cell table:style-name="ce85" table:formula="of:=SUM([.H8:.BL8])" office:value-type="currency" office:currency="EUR" office:value="0">
            <text:p><text:s/>-00 € </text:p>
          </table:table-cell>
          <table:table-cell table:style-name="ce85" table:formula="of:=[.D8]-SUM([.E8:.E8])" office:value-type="currency" office:currency="EUR" office:value="640">
            <text:p><text:s/>640,00 € </text:p>
          </table:table-cell>
          <table:table-cell table:style-name="ce120" table:formula="of:=[.F32]-[.E8]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001"/>
        </table:table-row>
        <table:table-row table:style-name="ro1">
          <table:table-cell table:style-name="ce100" office:value-type="string">
            <text:p>AP- Activité pédagogique</text:p>
          </table:table-cell>
          <table:table-cell table:style-name="ce100" office:value-type="string">
            <text:p>PROJET Projets artistiques/pédagogiques</text:p>
          </table:table-cell>
          <table:table-cell table:style-name="ce100" office:value-type="string">
            <text:p>0FAMPROJ Participation familles sorties/projets</text:p>
          </table:table-cell>
          <table:table-cell table:style-name="ce107" office:value-type="currency" office:currency="EUR" office:value="600">
            <text:p><text:s/>600,00 € </text:p>
          </table:table-cell>
          <table:table-cell table:style-name="ce107" table:formula="of:=SUM([.H9:.BM9])" office:value-type="currency" office:currency="EUR" office:value="0">
            <text:p><text:s/>-00 € </text:p>
          </table:table-cell>
          <table:table-cell table:style-name="ce107" table:formula="of:=[.D9]-SUM([.E9:.E9])" office:value-type="currency" office:currency="EUR" office:value="600">
            <text:p><text:s/>600,00 € </text:p>
          </table:table-cell>
          <table:table-cell table:style-name="ce118" table:formula="of:=[.F33]-[.E9]" office:value-type="currency" office:currency="EUR" office:value="0">
            <text:p><text:s/>-00 € </text:p>
          </table:table-cell>
          <table:table-cell table:style-name="ce107" table:number-columns-repeated="15"/>
          <table:table-cell table:style-name="ce85"/>
          <table:table-cell table:style-name="ce78" table:number-columns-repeated="1001"/>
        </table:table-row>
        <table:table-row table:style-name="ro1">
          <table:table-cell table:style-name="ce76" office:value-type="string">
            <text:p>AP- Activité pédagogique</text:p>
          </table:table-cell>
          <table:table-cell table:style-name="ce76" office:value-type="string">
            <text:p>PROJET Projets artistiques/pédagogiques</text:p>
          </table:table-cell>
          <table:table-cell table:style-name="ce76" office:value-type="string">
            <text:p>2EDUC Crédits éductifs globalisés</text:p>
          </table:table-cell>
          <table:table-cell table:style-name="ce85" office:value-type="currency" office:currency="EUR" office:value="500">
            <text:p><text:s/>500,00 € </text:p>
          </table:table-cell>
          <table:table-cell table:style-name="ce85" table:formula="of:=SUM([.H10:.BL10])" office:value-type="currency" office:currency="EUR" office:value="50">
            <text:p><text:s/>50,00 € </text:p>
          </table:table-cell>
          <table:table-cell table:style-name="ce85" table:formula="of:=[.D10]-SUM([.E10:.E10])" office:value-type="currency" office:currency="EUR" office:value="450">
            <text:p><text:s/>450,00 € </text:p>
          </table:table-cell>
          <table:table-cell table:style-name="ce120" table:formula="of:=[.F34]-[.E10]" office:value-type="currency" office:currency="EUR" office:value="-50">
            <text:p>-50,00 € </text:p>
          </table:table-cell>
          <table:table-cell table:style-name="ce85" table:number-columns-repeated="3"/>
          <table:table-cell table:style-name="ce85" office:value-type="currency" office:currency="EUR" office:value="50">
            <office:annotation draw:style-name="a0" draw:text-style-name="P1" svg:width="1.984cm" svg:height="1.111cm" svg:x="43.63cm" svg:y="3.625cm" draw:caption-point-x="-0.381cm" draw:caption-point-y="0.3cm">
              <dc:creator>EN</dc:creator>
              <dc:date>1899-12-30T00:00:00</dc:date>
              <text:p text:style-name="P1"><text:span text:style-name="T2">EN:</text:span></text:p>
              <text:p text:style-name="P1"><text:span text:style-name="T4">DAO Chèque</text:span></text:p>
              <text:p text:style-name="P1"/>
            </office:annotation>
            <text:p><text:s/>50,00 € </text:p>
          </table:table-cell>
          <table:table-cell table:style-name="ce85" table:number-columns-repeated="12"/>
          <table:table-cell table:style-name="ce78" table:number-columns-repeated="1001"/>
        </table:table-row>
        <table:table-row table:style-name="ro1">
          <table:table-cell table:style-name="ce100" office:value-type="string">
            <text:p>AP- Activité pédagogique</text:p>
          </table:table-cell>
          <table:table-cell table:style-name="ce100" office:value-type="string">
            <text:p>SORTIE SORTIES SCOLAIRES</text:p>
          </table:table-cell>
          <table:table-cell table:style-name="ce100" office:value-type="string">
            <text:p>2EDUC Crédits éductifs globalisés</text:p>
          </table:table-cell>
          <table:table-cell table:style-name="ce107" office:value-type="currency" office:currency="EUR" office:value="2000">
            <text:p><text:s/>2 000,00 € </text:p>
          </table:table-cell>
          <table:table-cell table:style-name="ce107" table:formula="of:=SUM([.H11:.BM11])" office:value-type="currency" office:currency="EUR" office:value="156">
            <text:p><text:s/>156,00 € </text:p>
          </table:table-cell>
          <table:table-cell table:style-name="ce107" table:formula="of:=[.D11]-SUM([.E11:.E11])" office:value-type="currency" office:currency="EUR" office:value="1844">
            <text:p><text:s/>1 844,00 € </text:p>
          </table:table-cell>
          <table:table-cell table:style-name="ce118" table:formula="of:=[.F35]-[.E11]" office:value-type="currency" office:currency="EUR" office:value="-156">
            <text:p>-156,00 € </text:p>
          </table:table-cell>
          <table:table-cell table:style-name="ce107" office:value-type="currency" office:currency="EUR" office:value="156">
            <text:p><text:s/>156,00 € </text:p>
          </table:table-cell>
          <table:table-cell table:style-name="ce107" table:number-columns-repeated="14"/>
          <table:table-cell table:style-name="ce85"/>
          <table:table-cell table:style-name="ce78" table:number-columns-repeated="1001"/>
        </table:table-row>
        <table:table-row table:style-name="ro1">
          <table:table-cell table:style-name="ce76" office:value-type="string">
            <text:p>AP- Activité pédagogique</text:p>
          </table:table-cell>
          <table:table-cell table:style-name="ce76" office:value-type="string">
            <text:p>SPORT Projet sportif</text:p>
          </table:table-cell>
          <table:table-cell table:style-name="ce76" office:value-type="string">
            <text:p>0SPORDRDJ Subvention DRDJS projet sportif</text:p>
          </table:table-cell>
          <table:table-cell table:style-name="ce85" office:value-type="currency" office:currency="EUR" office:value="2000">
            <text:p><text:s/>2 000,00 € </text:p>
          </table:table-cell>
          <table:table-cell table:style-name="ce85" table:formula="of:=SUM([.H12:.BL12])" office:value-type="currency" office:currency="EUR" office:value="0">
            <text:p><text:s/>-00 € </text:p>
          </table:table-cell>
          <table:table-cell table:style-name="ce85" table:formula="of:=[.D12]-SUM([.E12:.E12])" office:value-type="currency" office:currency="EUR" office:value="2000">
            <text:p><text:s/>2 000,00 € </text:p>
          </table:table-cell>
          <table:table-cell table:style-name="ce120" table:formula="of:=[.F36]-[.E12]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001"/>
        </table:table-row>
        <table:table-row table:style-name="ro1">
          <table:table-cell table:style-name="ce100" office:value-type="string">
            <text:p>AP- Activité pédagogique</text:p>
          </table:table-cell>
          <table:table-cell table:style-name="ce100" office:value-type="string">
            <text:p>SPORT Projet sportif</text:p>
          </table:table-cell>
          <table:table-cell table:style-name="ce100" office:value-type="string">
            <text:p>0SPORLIG Subvention Ligue Foot projet sportif</text:p>
          </table:table-cell>
          <table:table-cell table:style-name="ce107" office:value-type="currency" office:currency="EUR" office:value="7000">
            <text:p><text:s/>7 000,00 € </text:p>
          </table:table-cell>
          <table:table-cell table:style-name="ce107" table:formula="of:=SUM([.H13:.BM13])" office:value-type="currency" office:currency="EUR" office:value="0">
            <text:p><text:s/>-00 € </text:p>
          </table:table-cell>
          <table:table-cell table:style-name="ce107" table:formula="of:=[.D13]-SUM([.E13:.E13])" office:value-type="currency" office:currency="EUR" office:value="7000">
            <text:p><text:s/>7 000,00 € </text:p>
          </table:table-cell>
          <table:table-cell table:style-name="ce118" table:formula="of:=[.F37]-[.E13]" office:value-type="currency" office:currency="EUR" office:value="0">
            <text:p><text:s/>-00 € </text:p>
          </table:table-cell>
          <table:table-cell table:style-name="ce107" table:number-columns-repeated="15"/>
          <table:table-cell table:style-name="ce85"/>
          <table:table-cell table:style-name="ce78" table:number-columns-repeated="1001"/>
        </table:table-row>
        <table:table-row table:style-name="ro1">
          <table:table-cell table:style-name="ce76" office:value-type="string">
            <text:p>AP- Activité pédagogique</text:p>
          </table:table-cell>
          <table:table-cell table:style-name="ce76" office:value-type="string">
            <text:p>ULIS Classe ULIS</text:p>
          </table:table-cell>
          <table:table-cell table:style-name="ce76" office:value-type="string">
            <text:p>2ULIS Subvention ULIS</text:p>
          </table:table-cell>
          <table:table-cell table:style-name="ce85" office:value-type="currency" office:currency="EUR" office:value="389">
            <text:p><text:s/>389,00 € </text:p>
          </table:table-cell>
          <table:table-cell table:style-name="ce85" table:formula="of:=SUM([.H14:.BL14])" office:value-type="currency" office:currency="EUR" office:value="71.56">
            <text:p><text:s/>71,56 € </text:p>
          </table:table-cell>
          <table:table-cell table:style-name="ce85" table:formula="of:=[.D14]-SUM([.E14:.E14])" office:value-type="currency" office:currency="EUR" office:value="317.44">
            <text:p><text:s/>317,44 € </text:p>
          </table:table-cell>
          <table:table-cell table:style-name="ce120" table:formula="of:=[.F28]-[.E14]" office:value-type="currency" office:currency="EUR" office:value="0">
            <text:p><text:s/>-00 € </text:p>
          </table:table-cell>
          <table:table-cell table:style-name="ce85" table:number-columns-repeated="6"/>
          <table:table-cell table:style-name="ce85" table:formula="of:=46.05+25.51" office:value-type="currency" office:currency="EUR" office:value="71.56">
            <text:p><text:s/>71,56 € </text:p>
          </table:table-cell>
          <table:table-cell table:style-name="ce85" table:number-columns-repeated="9"/>
          <table:table-cell table:style-name="ce78" table:number-columns-repeated="1001"/>
        </table:table-row>
        <table:table-row table:style-name="ro1">
          <table:table-cell table:style-name="ce100" office:value-type="string">
            <text:p>VE- Vie de l'élève</text:p>
          </table:table-cell>
          <table:table-cell table:style-name="ce100" office:value-type="string">
            <text:p>AIDES Aides à la scolarité (Fonds sociaux...)</text:p>
          </table:table-cell>
          <table:table-cell table:style-name="ce100" office:value-type="string">
            <text:p>16FS- Fonds social lycéen et collégien</text:p>
          </table:table-cell>
          <table:table-cell table:style-name="ce107" office:value-type="currency" office:currency="EUR" office:value="500">
            <text:p><text:s/>500,00 € </text:p>
          </table:table-cell>
          <table:table-cell table:style-name="ce107" table:formula="of:=SUM([.H15:.BM15])" office:value-type="currency" office:currency="EUR" office:value="0">
            <text:p><text:s/>-00 € </text:p>
          </table:table-cell>
          <table:table-cell table:style-name="ce107" table:formula="of:=[.D15]-SUM([.E15:.E15])" office:value-type="currency" office:currency="EUR" office:value="500">
            <text:p><text:s/>500,00 € </text:p>
          </table:table-cell>
          <table:table-cell table:style-name="ce118" table:formula="of:=[.F38]-[.E15]" office:value-type="currency" office:currency="EUR" office:value="0">
            <text:p><text:s/>-00 € </text:p>
          </table:table-cell>
          <table:table-cell table:style-name="ce107" table:number-columns-repeated="15"/>
          <table:table-cell table:style-name="ce85"/>
          <table:table-cell table:style-name="ce78" table:number-columns-repeated="1001"/>
        </table:table-row>
        <table:table-row table:style-name="ro1">
          <table:table-cell table:style-name="ce76" office:value-type="string">
            <text:p>VE- Vie de l'élève</text:p>
          </table:table-cell>
          <table:table-cell table:style-name="ce76" office:value-type="string">
            <text:p>AIDES Aides à la scolarité (Fonds sociaux...)</text:p>
          </table:table-cell>
          <table:table-cell table:style-name="ce76" office:value-type="string">
            <text:p>2FDC Fonds dépatemental collégien</text:p>
          </table:table-cell>
          <table:table-cell table:style-name="ce85" office:value-type="currency" office:currency="EUR" office:value="3300">
            <text:p><text:s/>3 300,00 € </text:p>
          </table:table-cell>
          <table:table-cell table:style-name="ce85" table:formula="of:=SUM([.H16:.BL16])" office:value-type="currency" office:currency="EUR" office:value="0">
            <text:p><text:s/>-00 € </text:p>
          </table:table-cell>
          <table:table-cell table:style-name="ce85" table:formula="of:=[.D16]-SUM([.E16:.E16])" office:value-type="currency" office:currency="EUR" office:value="3300">
            <text:p><text:s/>3 300,00 € </text:p>
          </table:table-cell>
          <table:table-cell table:style-name="ce120" table:formula="of:=[.F39]-[.E16]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001"/>
        </table:table-row>
        <table:table-row table:style-name="ro1">
          <table:table-cell table:style-name="ce100" office:value-type="string">
            <text:p>VE- Vie de l'élève</text:p>
          </table:table-cell>
          <table:table-cell table:style-name="ce100" office:value-type="string">
            <text:p>EDUC Accompagnement éducatif</text:p>
          </table:table-cell>
          <table:table-cell table:style-name="ce100" office:value-type="string">
            <text:p>16ADE Autres dépenses éducatives</text:p>
          </table:table-cell>
          <table:table-cell table:style-name="ce107" office:value-type="currency" office:currency="EUR" office:value="1241.76">
            <text:p><text:s/>1 241,76 € </text:p>
          </table:table-cell>
          <table:table-cell table:style-name="ce107" table:formula="of:=SUM([.H17:.BM17])" office:value-type="currency" office:currency="EUR" office:value="0">
            <text:p><text:s/>-00 € </text:p>
          </table:table-cell>
          <table:table-cell table:style-name="ce107" table:formula="of:=[.D17]-SUM([.E17:.E17])" office:value-type="currency" office:currency="EUR" office:value="1241.76">
            <text:p><text:s/>1 241,76 € </text:p>
          </table:table-cell>
          <table:table-cell table:style-name="ce118" table:formula="of:=[.F40]-[.E17]" office:value-type="currency" office:currency="EUR" office:value="0">
            <text:p><text:s/>-00 € </text:p>
          </table:table-cell>
          <table:table-cell table:style-name="ce107" table:number-columns-repeated="15"/>
          <table:table-cell table:style-name="ce85"/>
          <table:table-cell table:style-name="ce78" table:number-columns-repeated="1001"/>
        </table:table-row>
        <table:table-row table:style-name="ro1">
          <table:table-cell table:style-name="ce101" office:value-type="string">
            <text:p>ALO- Administration et logistique</text:p>
          </table:table-cell>
          <table:table-cell table:style-name="ce101" office:value-type="string">
            <text:p>MAINT Maintenance générale</text:p>
          </table:table-cell>
          <table:table-cell table:style-name="ce101" office:value-type="string">
            <text:p>2PTVX Travaux propriétaire</text:p>
          </table:table-cell>
          <table:table-cell table:style-name="ce108" office:value-type="currency" office:currency="EUR" office:value="9507">
            <text:p><text:s/>9 507,00 € </text:p>
          </table:table-cell>
          <table:table-cell table:style-name="ce108" table:formula="of:=SUM([.H18:.BL18])" office:value-type="currency" office:currency="EUR" office:value="1456.18">
            <text:p><text:s/>1 456,18 € </text:p>
          </table:table-cell>
          <table:table-cell table:style-name="ce108" table:formula="of:=[.D18]-SUM([.E18:.E18])" office:value-type="currency" office:currency="EUR" office:value="8050.82">
            <text:p><text:s/>8 050,82 € </text:p>
          </table:table-cell>
          <table:table-cell table:style-name="ce121" table:formula="of:=[.F50]-[.E18]" office:value-type="currency" office:currency="EUR" office:value="0">
            <text:p><text:s/>-00 € </text:p>
          </table:table-cell>
          <table:table-cell table:style-name="ce108" table:formula="of:=398.44+180.69" office:value-type="currency" office:currency="EUR" office:value="579.13">
            <text:p><text:s/>579,13 € </text:p>
          </table:table-cell>
          <table:table-cell table:style-name="ce108"/>
          <table:table-cell table:style-name="ce108" table:formula="of:=145.54" office:value-type="currency" office:currency="EUR" office:value="145.54">
            <text:p><text:s/>145,54 € </text:p>
          </table:table-cell>
          <table:table-cell table:style-name="ce108" table:number-columns-repeated="2"/>
          <table:table-cell table:style-name="ce108" office:value-type="currency" office:currency="EUR" office:value="731.51">
            <text:p><text:s/>731,51 € </text:p>
          </table:table-cell>
          <table:table-cell table:style-name="ce108" table:number-columns-repeated="10"/>
          <table:table-cell table:style-name="ce130" table:number-columns-repeated="1001"/>
        </table:table-row>
        <table:table-row table:style-name="ro1">
          <table:table-cell table:style-name="ce100" office:value-type="string">
            <text:p>SBN- Bourses nationales</text:p>
          </table:table-cell>
          <table:table-cell table:style-name="ce100" office:value-type="string">
            <text:p>BN Bourses nationales</text:p>
          </table:table-cell>
          <table:table-cell table:style-name="ce100" office:value-type="string">
            <text:p>0BN Bourses nationales</text:p>
          </table:table-cell>
          <table:table-cell table:style-name="ce107" office:value-type="currency" office:currency="EUR" office:value="17000">
            <text:p><text:s/>17 000,00 € </text:p>
          </table:table-cell>
          <table:table-cell table:style-name="ce107" table:formula="of:=SUM([.H19:.BM19])" office:value-type="currency" office:currency="EUR" office:value="5445.75">
            <text:p><text:s/>5 445,75 € </text:p>
          </table:table-cell>
          <table:table-cell table:style-name="ce107" table:formula="of:=[.D19]-SUM([.E19:.E19])" office:value-type="currency" office:currency="EUR" office:value="11554.25">
            <text:p><text:s/>11 554,25 € </text:p>
          </table:table-cell>
          <table:table-cell table:style-name="ce118" table:formula="of:=[.F51]-[.E19]" office:value-type="currency" office:currency="EUR" office:value="0">
            <text:p><text:s/>-00 € </text:p>
          </table:table-cell>
          <table:table-cell table:style-name="ce107"/>
          <table:table-cell table:style-name="ce107" table:formula="of:=4042.38+1403.37" office:value-type="currency" office:currency="EUR" office:value="5445.75">
            <text:p><text:s/>5 445,75 € </text:p>
          </table:table-cell>
          <table:table-cell table:style-name="ce107" table:number-columns-repeated="13"/>
          <table:table-cell table:style-name="ce85"/>
          <table:table-cell table:style-name="ce78" table:number-columns-repeated="1001"/>
        </table:table-row>
        <table:table-row table:style-name="ro4">
          <table:table-cell table:style-name="ce76" office:value-type="string">
            <text:p>SBN- Bourses nationales</text:p>
          </table:table-cell>
          <table:table-cell table:style-name="ce76" office:value-type="string">
            <text:p>BN Bourses nationales</text:p>
          </table:table-cell>
          <table:table-cell table:style-name="ce76" office:value-type="string">
            <text:p>0RPRINCIP Remises de principe</text:p>
          </table:table-cell>
          <table:table-cell table:style-name="ce85" office:value-type="currency" office:currency="EUR" office:value="1800">
            <text:p><text:s/>1 800,00 € </text:p>
          </table:table-cell>
          <table:table-cell table:style-name="ce85" table:formula="of:=SUM([.H20:.BL20])" office:value-type="currency" office:currency="EUR" office:value="314.15">
            <text:p><text:s/>314,15 € </text:p>
          </table:table-cell>
          <table:table-cell table:style-name="ce85" office:value-type="currency" office:currency="EUR" office:value="1485.85">
            <text:p><text:s/>1 485,85 € </text:p>
          </table:table-cell>
          <table:table-cell table:style-name="ce122" table:formula="of:=[.F52]-[.E20]" office:value-type="currency" office:currency="EUR" office:value="0">
            <text:p><text:s/>-00 € </text:p>
          </table:table-cell>
          <table:table-cell table:style-name="ce85"/>
          <table:table-cell table:style-name="ce85" table:formula="of:=314.15" office:value-type="currency" office:currency="EUR" office:value="314.15">
            <text:p><text:s/>314,15 € </text:p>
          </table:table-cell>
          <table:table-cell table:style-name="ce85" table:number-columns-repeated="14"/>
          <table:table-cell table:style-name="ce78" table:number-columns-repeated="1001"/>
        </table:table-row>
        <table:table-row table:style-name="ro4">
          <table:table-cell table:style-name="ce76" table:number-columns-repeated="4"/>
          <table:table-cell table:style-name="ce109" table:formula="of:=SUM([.E3:.E20])" office:value-type="currency" office:currency="EUR" office:value="16001.95">
            <text:p><text:s/>16 001,95 € </text:p>
          </table:table-cell>
          <table:table-cell table:style-name="ce112" table:formula="of:=SUM([.F3:.F20])" office:value-type="currency" office:currency="EUR" office:value="47345.81">
            <text:p><text:s/>47 345,81 € </text:p>
          </table:table-cell>
          <table:table-cell table:style-name="ce85"/>
          <table:table-cell table:style-name="ce125" table:formula="of:=SUM([.H3:.H20])" office:value-type="currency" office:currency="EUR" office:value="735.13">
            <text:p><text:s/>735,13 € </text:p>
          </table:table-cell>
          <table:table-cell table:style-name="ce126" table:formula="of:=SUM([.I3:.I20])" office:value-type="currency" office:currency="EUR" office:value="5759.9">
            <text:p><text:s/>5 759,90 € </text:p>
          </table:table-cell>
          <table:table-cell table:style-name="ce126" table:formula="of:=SUM([.J3:.J20])" office:value-type="currency" office:currency="EUR" office:value="848.43">
            <text:p><text:s/>848,43 € </text:p>
          </table:table-cell>
          <table:table-cell table:style-name="ce126" table:formula="of:=SUM([.K3:.K20])" office:value-type="currency" office:currency="EUR" office:value="50">
            <text:p><text:s/>50,00 € </text:p>
          </table:table-cell>
          <table:table-cell table:style-name="ce126" table:formula="of:=SUM([.L3:.L20])" office:value-type="currency" office:currency="EUR" office:value="5530.95">
            <text:p><text:s/>5 530,95 € </text:p>
          </table:table-cell>
          <table:table-cell table:style-name="ce126" table:formula="of:=SUM([.M3:.M20])" office:value-type="currency" office:currency="EUR" office:value="731.51">
            <text:p><text:s/>731,51 € </text:p>
          </table:table-cell>
          <table:table-cell table:style-name="ce126" table:formula="of:=SUM([.N3:.N20])" office:value-type="currency" office:currency="EUR" office:value="94.83">
            <text:p><text:s/>94,83 € </text:p>
          </table:table-cell>
          <table:table-cell table:style-name="ce126" table:formula="of:=SUM([.O3:.O20])" office:value-type="currency" office:currency="EUR" office:value="2251.2">
            <text:p><text:s/>2 251,20 € </text:p>
          </table:table-cell>
          <table:table-cell table:style-name="ce126" table:number-columns-repeated="2"/>
          <table:table-cell table:style-name="ce126" table:formula="of:=SUM([.R3:.R20])" office:value-type="currency" office:currency="EUR" office:value="0">
            <text:p><text:s/>-00 € </text:p>
          </table:table-cell>
          <table:table-cell table:style-name="ce126" table:formula="of:=SUM([.S3:.S20])" office:value-type="currency" office:currency="EUR" office:value="0">
            <text:p><text:s/>-00 € </text:p>
          </table:table-cell>
          <table:table-cell table:style-name="ce126" table:formula="of:=SUM([.T3:.T20])" office:value-type="currency" office:currency="EUR" office:value="0">
            <text:p><text:s/>-00 € </text:p>
          </table:table-cell>
          <table:table-cell table:style-name="ce126" table:formula="of:=SUM([.U3:.U20])" office:value-type="currency" office:currency="EUR" office:value="0">
            <text:p><text:s/>-00 € </text:p>
          </table:table-cell>
          <table:table-cell table:style-name="ce129" table:formula="of:=SUM([.V3:.V20])" office:value-type="currency" office:currency="EUR" office:value="0">
            <text:p><text:s/>-00 € </text:p>
          </table:table-cell>
          <table:table-cell table:style-name="ce78" table:number-columns-repeated="1002"/>
        </table:table-row>
        <table:table-row table:style-name="ro1">
          <table:table-cell table:style-name="ce76" table:number-columns-repeated="4"/>
          <table:table-cell table:style-name="ce85" table:number-columns-repeated="3"/>
          <table:table-cell table:style-name="ce78" table:number-columns-repeated="1017"/>
        </table:table-row>
        <table:table-row table:style-name="ro1">
          <table:table-cell table:style-name="ce76" table:number-columns-repeated="4"/>
          <table:table-cell table:style-name="ce85"/>
          <table:table-cell table:style-name="ce113" office:value-type="string" table:number-columns-spanned="1" table:number-rows-spanned="2">
            <text:p>TOTAL DES OR</text:p>
          </table:table-cell>
          <table:table-cell table:style-name="ce123" office:value-type="string" office:string-value="OR 1">
            <text:p>OR 1 </text:p>
          </table:table-cell>
          <table:table-cell table:style-name="ce123" office:value-type="string" office:string-value="OR 5 et 6">
            <text:p>OR 5 et 6 </text:p>
          </table:table-cell>
          <table:table-cell table:style-name="ce123" office:value-type="string" office:string-value="OR 7 et 8">
            <text:p>OR 7 et 8 </text:p>
          </table:table-cell>
          <table:table-cell table:style-name="ce123" office:value-type="string" office:string-value="OR 10 à 16">
            <text:p>OR 10 à 16 </text:p>
          </table:table-cell>
          <table:table-cell table:number-columns-repeated="8" table:style-name="ce123" office:value-type="string" office:string-value="OR ">
            <text:p>OR <text:s/></text:p>
          </table:table-cell>
          <table:table-cell table:style-name="ce127" office:value-type="string" office:string-value="OR ">
            <text:p>OR <text:s/></text:p>
          </table:table-cell>
          <table:table-cell table:style-name="ce78" table:number-columns-repeated="1005"/>
        </table:table-row>
        <table:table-row table:style-name="ro3">
          <table:table-cell table:style-name="ce99" office:value-type="string">
            <text:p>SERVICE</text:p>
          </table:table-cell>
          <table:table-cell table:style-name="ce99" office:value-type="string">
            <text:p>DOMAINE</text:p>
          </table:table-cell>
          <table:table-cell table:style-name="ce99" office:value-type="string">
            <text:p>ACTIVITE</text:p>
          </table:table-cell>
          <table:table-cell table:style-name="ce99" office:value-type="string">
            <text:p>COMPTE</text:p>
          </table:table-cell>
          <table:table-cell/>
          <table:covered-table-cell/>
          <table:table-cell table:style-name="ce124" office:value-type="string">
            <text:p>du 05/02/13</text:p>
          </table:table-cell>
          <table:table-cell table:style-name="ce124" office:value-type="string">
            <text:p>du 08/02/13</text:p>
          </table:table-cell>
          <table:table-cell table:style-name="ce124" office:value-type="string">
            <text:p>du 14/02/13</text:p>
          </table:table-cell>
          <table:table-cell table:style-name="ce124" office:value-type="string">
            <text:p>du 18/03/13</text:p>
          </table:table-cell>
          <table:table-cell table:number-columns-repeated="8" table:style-name="ce124" office:value-type="string">
            <text:p>du</text:p>
          </table:table-cell>
          <table:table-cell table:style-name="ce128" office:value-type="string">
            <text:p>du</text:p>
          </table:table-cell>
          <table:table-cell table:style-name="ce78" table:number-columns-repeated="22"/>
          <table:table-cell table:number-columns-repeated="983"/>
        </table:table-row>
        <table:table-row table:style-name="ro4">
          <table:table-cell table:style-name="ce102" office:value-type="string">
            <text:p>AP - Activité pédagogique</text:p>
          </table:table-cell>
          <table:table-cell table:style-name="ce102"/>
          <table:table-cell table:style-name="ce102" office:value-type="string">
            <text:p>13MS- Manuels scolaires</text:p>
          </table:table-cell>
          <table:table-cell table:style-name="ce102" office:value-type="string">
            <text:p>7411 - Subventions minis.éduc.nat.</text:p>
          </table:table-cell>
          <table:table-cell table:style-name="ce110" office:value-type="currency" office:currency="EUR" office:value="5400">
            <text:p><text:s/>5 400,00 € </text:p>
          </table:table-cell>
          <table:table-cell table:style-name="ce114" table:formula="of:=SUM([.G25:.CE25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3" office:value-type="string">
            <text:p>AP - Activité pédagogique</text:p>
          </table:table-cell>
          <table:table-cell table:style-name="ce103"/>
          <table:table-cell table:style-name="ce103" office:value-type="string">
            <text:p>13REP Droits de reprographie</text:p>
          </table:table-cell>
          <table:table-cell table:style-name="ce103" office:value-type="string">
            <text:p>7411 - Subventions minis.éduc.nat.</text:p>
          </table:table-cell>
          <table:table-cell table:style-name="ce111" office:value-type="float" office:value="600">
            <text:p>600,000</text:p>
          </table:table-cell>
          <table:table-cell table:style-name="ce92" table:formula="of:=SUM([.G26:.BV26])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P - Activité pédagogique</text:p>
          </table:table-cell>
          <table:table-cell table:style-name="ce102"/>
          <table:table-cell table:style-name="ce102" office:value-type="string">
            <text:p>2DGF Dotation de fonctionnement</text:p>
          </table:table-cell>
          <table:table-cell table:style-name="ce102" office:value-type="string">
            <text:p>7443 - Subventions Département</text:p>
          </table:table-cell>
          <table:table-cell table:style-name="ce110" office:value-type="currency" office:currency="EUR" office:value="18287">
            <text:p><text:s/>18 287,00 € </text:p>
          </table:table-cell>
          <table:table-cell table:style-name="ce115" table:formula="of:=SUM([.G27:.CE27])" office:value-type="currency" office:currency="EUR" office:value="18287">
            <text:p><text:s/>18 287,00 € </text:p>
          </table:table-cell>
          <table:table-cell table:style-name="ce110" table:number-columns-repeated="3"/>
          <table:table-cell table:style-name="ce110" office:value-type="currency" office:currency="EUR" office:value="18287">
            <text:p><text:s/>18 287,00 € </text:p>
          </table:table-cell>
          <table:table-cell table:style-name="ce110" table:number-columns-repeated="9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P - Activité pédagogique</text:p>
          </table:table-cell>
          <table:table-cell table:style-name="ce76"/>
          <table:table-cell table:style-name="ce76" office:value-type="string">
            <text:p>2ULIS Subvention ULIS</text:p>
          </table:table-cell>
          <table:table-cell table:style-name="ce76" office:value-type="string">
            <text:p>7443 - Subventions Département</text:p>
          </table:table-cell>
          <table:table-cell table:style-name="ce85" office:value-type="currency" office:currency="EUR" office:value="389">
            <text:p><text:s/>389,00 € </text:p>
          </table:table-cell>
          <table:table-cell table:style-name="ce92" table:formula="of:=SUM([.G28:.BV28])" office:value-type="currency" office:currency="EUR" office:value="71.56">
            <text:p><text:s/>71,56 € </text:p>
          </table:table-cell>
          <table:table-cell table:style-name="ce85" table:number-columns-repeated="3"/>
          <table:table-cell table:style-name="ce85" office:value-type="currency" office:currency="EUR" office:value="71.56">
            <text:p><text:s/>71,56 € </text:p>
          </table:table-cell>
          <table:table-cell table:style-name="ce85" table:number-columns-repeated="12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P - Activité pédagogique</text:p>
          </table:table-cell>
          <table:table-cell table:style-name="ce102" office:value-type="string">
            <text:p>ARTS Projet arts</text:p>
          </table:table-cell>
          <table:table-cell table:style-name="ce102" office:value-type="string">
            <text:p>13EAC Education artistique et culturelle</text:p>
          </table:table-cell>
          <table:table-cell table:style-name="ce102" office:value-type="string">
            <text:p>7415 - Subventions autres ministères</text:p>
          </table:table-cell>
          <table:table-cell table:style-name="ce110" office:value-type="currency" office:currency="EUR" office:value="1530">
            <text:p><text:s/>1 530,00 € </text:p>
          </table:table-cell>
          <table:table-cell table:style-name="ce115" table:formula="of:=SUM([.G29:.CE29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P - Activité pédagogique</text:p>
          </table:table-cell>
          <table:table-cell table:style-name="ce76" office:value-type="string">
            <text:p>EUROPE Projets et cercle europe</text:p>
          </table:table-cell>
          <table:table-cell table:style-name="ce76" office:value-type="string">
            <text:p>2PJSP Projets éducatifs</text:p>
          </table:table-cell>
          <table:table-cell table:style-name="ce76" office:value-type="string">
            <text:p>7443 - Subventions Département</text:p>
          </table:table-cell>
          <table:table-cell table:style-name="ce85" office:value-type="currency" office:currency="EUR" office:value="700">
            <text:p><text:s/>700,00 € </text:p>
          </table:table-cell>
          <table:table-cell table:style-name="ce92" table:formula="of:=SUM([.G30:.BV30])" office:value-type="currency" office:currency="EUR" office:value="23.27">
            <text:p><text:s/>23,27 € </text:p>
          </table:table-cell>
          <table:table-cell table:style-name="ce85" table:number-columns-repeated="3"/>
          <table:table-cell table:style-name="ce85" office:value-type="currency" office:currency="EUR" office:value="23.27">
            <text:p><text:s/>23,27 € </text:p>
          </table:table-cell>
          <table:table-cell table:style-name="ce85" table:number-columns-repeated="12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P - Activité pédagogique</text:p>
          </table:table-cell>
          <table:table-cell table:style-name="ce102" office:value-type="string">
            <text:p>MUNST Echange avec Münster</text:p>
          </table:table-cell>
          <table:table-cell table:style-name="ce102" office:value-type="string">
            <text:p>0FAMMUNS Participation familles voyage Münster</text:p>
          </table:table-cell>
          <table:table-cell table:style-name="ce102" office:value-type="string">
            <text:p>7067 - Contribution participants</text:p>
          </table:table-cell>
          <table:table-cell table:style-name="ce110" office:value-type="currency" office:currency="EUR" office:value="8640">
            <text:p><text:s/>8 640,00 € </text:p>
          </table:table-cell>
          <table:table-cell table:style-name="ce115" table:formula="of:=SUM([.G31:.CE31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P - Activité pédagogique</text:p>
          </table:table-cell>
          <table:table-cell table:style-name="ce76" office:value-type="string">
            <text:p>MUNST Echange avec Münster</text:p>
          </table:table-cell>
          <table:table-cell table:style-name="ce76" office:value-type="string">
            <text:p>2EDUC Crédits éductifs globalisés</text:p>
          </table:table-cell>
          <table:table-cell table:style-name="ce76" office:value-type="string">
            <text:p>7443 - Subventions Département</text:p>
          </table:table-cell>
          <table:table-cell table:style-name="ce85" office:value-type="currency" office:currency="EUR" office:value="640">
            <text:p><text:s/>640,00 € </text:p>
          </table:table-cell>
          <table:table-cell table:style-name="ce92" table:formula="of:=SUM([.G32:.BV32])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P - Activité pédagogique</text:p>
          </table:table-cell>
          <table:table-cell table:style-name="ce102" office:value-type="string">
            <text:p>PROJET Projets artistiques/pédagogiques</text:p>
          </table:table-cell>
          <table:table-cell table:style-name="ce102" office:value-type="string">
            <text:p>0FAMPROJ Participation familles sorties/projets</text:p>
          </table:table-cell>
          <table:table-cell table:style-name="ce102" office:value-type="string">
            <text:p>7067 - Contribution participants</text:p>
          </table:table-cell>
          <table:table-cell table:style-name="ce110" office:value-type="currency" office:currency="EUR" office:value="600">
            <text:p><text:s/>600,00 € </text:p>
          </table:table-cell>
          <table:table-cell table:style-name="ce115" table:formula="of:=SUM([.G33:.CE33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P - Activité pédagogique</text:p>
          </table:table-cell>
          <table:table-cell table:style-name="ce76" office:value-type="string">
            <text:p>PROJET Projets artistiques/pédagogiques</text:p>
          </table:table-cell>
          <table:table-cell table:style-name="ce76" office:value-type="string">
            <text:p>2EDUC Crédits éductifs globalisés</text:p>
          </table:table-cell>
          <table:table-cell table:style-name="ce76" office:value-type="string">
            <text:p>7443 - Subventions Département</text:p>
          </table:table-cell>
          <table:table-cell table:style-name="ce85" office:value-type="currency" office:currency="EUR" office:value="500">
            <text:p><text:s/>500,00 € </text:p>
          </table:table-cell>
          <table:table-cell table:style-name="ce92" table:formula="of:=SUM([.G34:.BV34])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P - Activité pédagogique</text:p>
          </table:table-cell>
          <table:table-cell table:style-name="ce102" office:value-type="string">
            <text:p>SORTIE SORTIES SCOLAIRES</text:p>
          </table:table-cell>
          <table:table-cell table:style-name="ce102" office:value-type="string">
            <text:p>2EDUC Crédits éductifs globalisés</text:p>
          </table:table-cell>
          <table:table-cell table:style-name="ce102" office:value-type="string">
            <text:p>7443 - Subventions Département</text:p>
          </table:table-cell>
          <table:table-cell table:style-name="ce110" office:value-type="currency" office:currency="EUR" office:value="2000">
            <text:p><text:s/>2 000,00 € </text:p>
          </table:table-cell>
          <table:table-cell table:style-name="ce115" table:formula="of:=SUM([.G35:.CE35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P - Activité pédagogique</text:p>
          </table:table-cell>
          <table:table-cell table:style-name="ce76" office:value-type="string">
            <text:p>SPORT Projet sportif</text:p>
          </table:table-cell>
          <table:table-cell table:style-name="ce76" office:value-type="string">
            <text:p>0SPORDRDJ Subvention DRDJS projet sportif</text:p>
          </table:table-cell>
          <table:table-cell table:style-name="ce76" office:value-type="string">
            <text:p>7415 - Subventions autres ministères</text:p>
          </table:table-cell>
          <table:table-cell table:style-name="ce85" office:value-type="currency" office:currency="EUR" office:value="2000">
            <text:p><text:s/>2 000,00 € </text:p>
          </table:table-cell>
          <table:table-cell table:style-name="ce92" table:formula="of:=SUM([.G36:.BV36])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P - Activité pédagogique</text:p>
          </table:table-cell>
          <table:table-cell table:style-name="ce102" office:value-type="string">
            <text:p>SPORT Projet sportif</text:p>
          </table:table-cell>
          <table:table-cell table:style-name="ce102" office:value-type="string">
            <text:p>0SPORLIG Subvention Ligue Foot projet sportif</text:p>
          </table:table-cell>
          <table:table-cell table:style-name="ce102" office:value-type="string">
            <text:p>7088 - Autres produits activ.annexes</text:p>
          </table:table-cell>
          <table:table-cell table:style-name="ce110" office:value-type="currency" office:currency="EUR" office:value="7000">
            <text:p><text:s/>7 000,00 € </text:p>
          </table:table-cell>
          <table:table-cell table:style-name="ce115" table:formula="of:=SUM([.G37:.CE37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VE - Vie de l'élève</text:p>
          </table:table-cell>
          <table:table-cell table:style-name="ce76" office:value-type="string">
            <text:p>AIDES Aides à la scolarité (Fonds sociaux...)</text:p>
          </table:table-cell>
          <table:table-cell table:style-name="ce76" office:value-type="string">
            <text:p>16FS- Fonds social lycéen et collégien</text:p>
          </table:table-cell>
          <table:table-cell table:style-name="ce76" office:value-type="string">
            <text:p>7411 - Subventions minis.éduc.nat.</text:p>
          </table:table-cell>
          <table:table-cell table:style-name="ce85" office:value-type="currency" office:currency="EUR" office:value="500">
            <text:p><text:s/>500,00 € </text:p>
          </table:table-cell>
          <table:table-cell table:style-name="ce92" table:formula="of:=SUM([.G38:.BV38])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VE - Vie de l'élève</text:p>
          </table:table-cell>
          <table:table-cell table:style-name="ce102" office:value-type="string">
            <text:p>AIDES Aides à la scolarité (Fonds sociaux...)</text:p>
          </table:table-cell>
          <table:table-cell table:style-name="ce102" office:value-type="string">
            <text:p>2FDC Fonds dépatemental collégien</text:p>
          </table:table-cell>
          <table:table-cell table:style-name="ce102" office:value-type="string">
            <text:p>7443 - Subventions Département</text:p>
          </table:table-cell>
          <table:table-cell table:style-name="ce110" office:value-type="currency" office:currency="EUR" office:value="3300">
            <text:p><text:s/>3 300,00 € </text:p>
          </table:table-cell>
          <table:table-cell table:style-name="ce115" table:formula="of:=SUM([.G39:.CE39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VE - Vie de l'élève</text:p>
          </table:table-cell>
          <table:table-cell table:style-name="ce76" office:value-type="string">
            <text:p>EDUC Accompagnement éducatif</text:p>
          </table:table-cell>
          <table:table-cell table:style-name="ce76" office:value-type="string">
            <text:p>16ADE Autres dépenses éducatives</text:p>
          </table:table-cell>
          <table:table-cell table:style-name="ce76" office:value-type="string">
            <text:p>7411 - Subventions minis.éduc.nat.</text:p>
          </table:table-cell>
          <table:table-cell table:style-name="ce85" office:value-type="currency" office:currency="EUR" office:value="1241.76">
            <text:p><text:s/>1 241,76 € </text:p>
          </table:table-cell>
          <table:table-cell table:style-name="ce92" table:formula="of:=SUM([.G40:.BV40])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LO - Administration et logistique</text:p>
          </table:table-cell>
          <table:table-cell table:style-name="ce102"/>
          <table:table-cell table:style-name="ce102" office:value-type="string">
            <text:p>0CARNETS Carnets de correspodance remplacés</text:p>
          </table:table-cell>
          <table:table-cell table:style-name="ce102" office:value-type="string">
            <text:p>7088 - Autres produits activ.annexes</text:p>
          </table:table-cell>
          <table:table-cell table:style-name="ce110" office:value-type="currency" office:currency="EUR" office:value="250">
            <text:p><text:s/>250,00 € </text:p>
          </table:table-cell>
          <table:table-cell table:style-name="ce115" table:formula="of:=SUM([.G41:.CE41])" office:value-type="currency" office:currency="EUR" office:value="54">
            <text:p><text:s/>54,00 € </text:p>
          </table:table-cell>
          <table:table-cell table:style-name="ce110" table:formula="of:=15" office:value-type="currency" office:currency="EUR" office:value="15">
            <text:p><text:s/>15,00 € </text:p>
          </table:table-cell>
          <table:table-cell table:style-name="ce110" table:number-columns-repeated="2"/>
          <table:table-cell table:style-name="ce110" office:value-type="currency" office:currency="EUR" office:value="39">
            <text:p><text:s/>39,00 € </text:p>
          </table:table-cell>
          <table:table-cell table:style-name="ce110" table:number-columns-repeated="9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LO - Administration et logistique</text:p>
          </table:table-cell>
          <table:table-cell table:style-name="ce76"/>
          <table:table-cell table:style-name="ce76" office:value-type="string">
            <text:p>0CARTES Cartes de demi-pension</text:p>
          </table:table-cell>
          <table:table-cell table:style-name="ce76" office:value-type="string">
            <text:p>7088 - Autres produits activ.annexes</text:p>
          </table:table-cell>
          <table:table-cell table:style-name="ce85" office:value-type="currency" office:currency="EUR" office:value="400">
            <text:p><text:s/>400,00 € </text:p>
          </table:table-cell>
          <table:table-cell table:style-name="ce92" table:formula="of:=SUM([.G42:.BV42])" office:value-type="currency" office:currency="EUR" office:value="91">
            <text:p><text:s/>91,00 € </text:p>
          </table:table-cell>
          <table:table-cell table:style-name="ce85" table:formula="of:=59.5" office:value-type="currency" office:currency="EUR" office:value="59.5">
            <text:p><text:s/>59,50 € </text:p>
          </table:table-cell>
          <table:table-cell table:style-name="ce85" table:number-columns-repeated="2"/>
          <table:table-cell table:style-name="ce85" office:value-type="currency" office:currency="EUR" office:value="31.5">
            <text:p><text:s/>31,50 € </text:p>
          </table:table-cell>
          <table:table-cell table:style-name="ce85" table:number-columns-repeated="12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LO - Administration et logistique</text:p>
          </table:table-cell>
          <table:table-cell table:style-name="ce102"/>
          <table:table-cell table:style-name="ce102" office:value-type="string">
            <text:p>0CHARGES Charges locatives</text:p>
          </table:table-cell>
          <table:table-cell table:style-name="ce102" office:value-type="string">
            <text:p>7088 - Autres produits activ.annexes</text:p>
          </table:table-cell>
          <table:table-cell table:style-name="ce110" office:value-type="currency" office:currency="EUR" office:value="300">
            <text:p><text:s/>300,00 € </text:p>
          </table:table-cell>
          <table:table-cell table:style-name="ce115" table:formula="of:=SUM([.G43:.CE43])" office:value-type="currency" office:currency="EUR" office:value="70">
            <text:p><text:s/>70,00 € </text:p>
          </table:table-cell>
          <table:table-cell table:style-name="ce110" table:number-columns-repeated="2"/>
          <table:table-cell table:style-name="ce110" table:formula="of:=70" office:value-type="currency" office:currency="EUR" office:value="70">
            <text:p><text:s/>70,00 € </text:p>
          </table:table-cell>
          <table:table-cell table:style-name="ce110" table:number-columns-repeated="10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LO - Administration et logistique</text:p>
          </table:table-cell>
          <table:table-cell table:style-name="ce76"/>
          <table:table-cell table:style-name="ce76" office:value-type="string">
            <text:p>0DEGRAD Dégradations diverses</text:p>
          </table:table-cell>
          <table:table-cell table:style-name="ce76" office:value-type="string">
            <text:p>7088 - Autres produits activ.annexes</text:p>
          </table:table-cell>
          <table:table-cell table:style-name="ce85" office:value-type="currency" office:currency="EUR" office:value="200">
            <text:p><text:s/>200,00 € </text:p>
          </table:table-cell>
          <table:table-cell table:style-name="ce92" table:formula="of:=SUM([.G44:.BV44])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LO - Administration et logistique</text:p>
          </table:table-cell>
          <table:table-cell table:style-name="ce102"/>
          <table:table-cell table:style-name="ce102" office:value-type="string">
            <text:p>0ECOLES Facturation repas écoles</text:p>
          </table:table-cell>
          <table:table-cell table:style-name="ce102" office:value-type="string">
            <text:p>7088 - Autres produits activ.annexes</text:p>
          </table:table-cell>
          <table:table-cell table:style-name="ce110" office:value-type="currency" office:currency="EUR" office:value="250">
            <text:p><text:s/>250,00 € </text:p>
          </table:table-cell>
          <table:table-cell table:style-name="ce115" table:formula="of:=SUM([.G45:.CE45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LO - Administration et logistique</text:p>
          </table:table-cell>
          <table:table-cell table:style-name="ce76"/>
          <table:table-cell table:style-name="ce76" office:value-type="string">
            <text:p>0LOYER Location logement</text:p>
          </table:table-cell>
          <table:table-cell table:style-name="ce76" office:value-type="string">
            <text:p>7083 - Locations diverses</text:p>
          </table:table-cell>
          <table:table-cell table:style-name="ce85" office:value-type="currency" office:currency="EUR" office:value="2200">
            <text:p><text:s/>2 200,00 € </text:p>
          </table:table-cell>
          <table:table-cell table:style-name="ce92" table:formula="of:=SUM([.G46:.BV46])" office:value-type="currency" office:currency="EUR" office:value="361">
            <text:p><text:s/>361,00 € </text:p>
          </table:table-cell>
          <table:table-cell table:style-name="ce85" table:number-columns-repeated="2"/>
          <table:table-cell table:style-name="ce85" table:formula="of:=361" office:value-type="currency" office:currency="EUR" office:value="361">
            <text:p><text:s/>361,00 € </text:p>
          </table:table-cell>
          <table:table-cell table:style-name="ce85" table:number-columns-repeated="1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LO - Administration et logistique</text:p>
          </table:table-cell>
          <table:table-cell table:style-name="ce102"/>
          <table:table-cell table:style-name="ce102" office:value-type="string">
            <text:p>0MAIRIE Subvention Mairie pour élèves scolarisés</text:p>
          </table:table-cell>
          <table:table-cell table:style-name="ce102" office:value-type="string">
            <text:p>7444 - Subv. Communes gpt. collectiv.</text:p>
          </table:table-cell>
          <table:table-cell table:style-name="ce110" office:value-type="currency" office:currency="EUR" office:value="50">
            <text:p><text:s/>50,00 € </text:p>
          </table:table-cell>
          <table:table-cell table:style-name="ce115" table:formula="of:=SUM([.G47:.CE47])" office:value-type="currency" office:currency="EUR" office:value="0">
            <text:p><text:s/>-00 € </text:p>
          </table:table-cell>
          <table:table-cell table:style-name="ce110" table:number-columns-repeated="13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LO - Administration et logistique</text:p>
          </table:table-cell>
          <table:table-cell table:style-name="ce76"/>
          <table:table-cell table:style-name="ce76" office:value-type="string">
            <text:p>0REVLYCEE Reversement lycée</text:p>
          </table:table-cell>
          <table:table-cell table:style-name="ce76" office:value-type="string">
            <text:p>7088 - Autres produits activ.annexes</text:p>
          </table:table-cell>
          <table:table-cell table:style-name="ce85" office:value-type="currency" office:currency="EUR" office:value="1200">
            <text:p><text:s/>1 200,00 € </text:p>
          </table:table-cell>
          <table:table-cell table:style-name="ce92" table:formula="of:=SUM([.G48:.BV48])" office:value-type="currency" office:currency="EUR" office:value="0">
            <text:p><text:s/>-00 € </text:p>
          </table:table-cell>
          <table:table-cell table:style-name="ce85" table:number-columns-repeated="16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ALO - Administration et logistique</text:p>
          </table:table-cell>
          <table:table-cell table:style-name="ce102"/>
          <table:table-cell table:style-name="ce102" office:value-type="string">
            <text:p>2DGF Dotation de fonctionnement</text:p>
          </table:table-cell>
          <table:table-cell table:style-name="ce102" office:value-type="string">
            <text:p>7443 - Subventions Département</text:p>
          </table:table-cell>
          <table:table-cell table:style-name="ce110" office:value-type="currency" office:currency="EUR" office:value="71860">
            <text:p><text:s/>71 860,00 € </text:p>
          </table:table-cell>
          <table:table-cell table:style-name="ce115" table:formula="of:=SUM([.G49:.CE49])" office:value-type="currency" office:currency="EUR" office:value="71860">
            <text:p><text:s/>71 860,00 € </text:p>
          </table:table-cell>
          <table:table-cell table:style-name="ce110" table:number-columns-repeated="3"/>
          <table:table-cell table:style-name="ce110" office:value-type="currency" office:currency="EUR" office:value="71860">
            <text:p><text:s/>71 860,00 € </text:p>
          </table:table-cell>
          <table:table-cell table:style-name="ce110" table:number-columns-repeated="9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76" office:value-type="string">
            <text:p>ALO - Administration et logistique</text:p>
          </table:table-cell>
          <table:table-cell table:style-name="ce76"/>
          <table:table-cell table:style-name="ce76" office:value-type="string">
            <text:p>2PTVX Travaux propriétaire</text:p>
          </table:table-cell>
          <table:table-cell table:style-name="ce76" office:value-type="string">
            <text:p>7443 - Subventions Département</text:p>
          </table:table-cell>
          <table:table-cell table:style-name="ce85" office:value-type="currency" office:currency="EUR" office:value="9507">
            <text:p><text:s/>9 507,00 € </text:p>
          </table:table-cell>
          <table:table-cell table:style-name="ce92" table:formula="of:=SUM([.G50:.BV50])" office:value-type="currency" office:currency="EUR" office:value="1456.18">
            <text:p><text:s/>1 456,18 € </text:p>
          </table:table-cell>
          <table:table-cell table:style-name="ce85" table:formula="of:=579.13" office:value-type="currency" office:currency="EUR" office:value="579.13">
            <text:p><text:s/>579,13 € </text:p>
          </table:table-cell>
          <table:table-cell table:style-name="ce85" table:number-columns-repeated="2"/>
          <table:table-cell table:style-name="ce85" office:value-type="currency" office:currency="EUR" office:value="877.05">
            <text:p><text:s/>877,05 € </text:p>
          </table:table-cell>
          <table:table-cell table:style-name="ce85" table:number-columns-repeated="12"/>
          <table:table-cell table:style-name="ce78" table:number-columns-repeated="19"/>
          <table:table-cell table:style-name="ce131" table:number-columns-repeated="983"/>
        </table:table-row>
        <table:table-row table:style-name="ro4">
          <table:table-cell table:style-name="ce102" office:value-type="string">
            <text:p>SBN - Bourses nationales</text:p>
          </table:table-cell>
          <table:table-cell table:style-name="ce102"/>
          <table:table-cell table:style-name="ce102" office:value-type="string">
            <text:p>0BN Bourses nationales</text:p>
          </table:table-cell>
          <table:table-cell table:style-name="ce102" office:value-type="string">
            <text:p>7411 - Subventions minis.éduc.nat.</text:p>
          </table:table-cell>
          <table:table-cell table:style-name="ce110" office:value-type="currency" office:currency="EUR" office:value="17000">
            <text:p><text:s/>17 000,00 € </text:p>
          </table:table-cell>
          <table:table-cell table:style-name="ce115" table:formula="of:=SUM([.G51:.CE51])" office:value-type="currency" office:currency="EUR" office:value="5445.75">
            <text:p><text:s/>5 445,75 € </text:p>
          </table:table-cell>
          <table:table-cell table:style-name="ce110"/>
          <table:table-cell table:style-name="ce110" table:formula="of:=5445.75" office:value-type="currency" office:currency="EUR" office:value="5445.75">
            <text:p><text:s/>5 445,75 € </text:p>
          </table:table-cell>
          <table:table-cell table:style-name="ce110" table:number-columns-repeated="11"/>
          <table:table-cell table:style-name="ce85" table:number-columns-repeated="3"/>
          <table:table-cell table:style-name="ce78" table:number-columns-repeated="19"/>
          <table:table-cell table:style-name="ce131" table:number-columns-repeated="983"/>
        </table:table-row>
        <table:table-row table:style-name="ro5">
          <table:table-cell table:style-name="ce76" office:value-type="string">
            <text:p>SBN - Bourses nationales</text:p>
          </table:table-cell>
          <table:table-cell table:style-name="ce76"/>
          <table:table-cell table:style-name="ce76" office:value-type="string">
            <text:p>0RPRINCIP Remises de principe</text:p>
          </table:table-cell>
          <table:table-cell table:style-name="ce76" office:value-type="string">
            <text:p>7411 - Subventions minis.éduc.nat.</text:p>
          </table:table-cell>
          <table:table-cell table:style-name="ce85" office:value-type="currency" office:currency="EUR" office:value="1800">
            <text:p><text:s/>1 800,00 € </text:p>
          </table:table-cell>
          <table:table-cell table:style-name="ce94" table:formula="of:=SUM([.G52:.BV52])" office:value-type="currency" office:currency="EUR" office:value="314.15">
            <text:p><text:s/>314,15 € </text:p>
          </table:table-cell>
          <table:table-cell table:style-name="ce85"/>
          <table:table-cell table:style-name="ce85" table:formula="of:=314.15" office:value-type="currency" office:currency="EUR" office:value="314.15">
            <text:p><text:s/>314,15 € </text:p>
          </table:table-cell>
          <table:table-cell table:style-name="ce85" table:number-columns-repeated="14"/>
          <table:table-cell table:style-name="ce78" table:number-columns-repeated="19"/>
          <table:table-cell table:number-columns-repeated="983"/>
        </table:table-row>
        <table:table-row table:style-name="ro5">
          <table:table-cell table:number-columns-repeated="5"/>
          <table:table-cell table:style-name="ce116" table:formula="of:=SUM([.G53:.S53])" office:value-type="currency" office:currency="EUR" office:value="98033.91">
            <text:p><text:s/>98 033,91 € </text:p>
          </table:table-cell>
          <table:table-cell table:style-name="ce125" table:formula="of:=SUM([.G25:.G52])" office:value-type="currency" office:currency="EUR" office:value="653.63">
            <text:p><text:s/>653,63 € </text:p>
          </table:table-cell>
          <table:table-cell table:style-name="ce126" table:formula="of:=SUM([.H25:.H52])" office:value-type="currency" office:currency="EUR" office:value="5759.9">
            <text:p><text:s/>5 759,90 € </text:p>
          </table:table-cell>
          <table:table-cell table:style-name="ce126" table:formula="of:=SUM([.I25:.I52])" office:value-type="currency" office:currency="EUR" office:value="431">
            <text:p><text:s/>431,00 € </text:p>
          </table:table-cell>
          <table:table-cell table:style-name="ce126" table:formula="of:=SUM([.J25:.J52])" office:value-type="currency" office:currency="EUR" office:value="91189.38">
            <text:p><text:s/>91 189,38 € </text:p>
          </table:table-cell>
          <table:table-cell table:style-name="ce126" table:formula="of:=SUM([.K25:.K52])" office:value-type="currency" office:currency="EUR" office:value="0">
            <text:p><text:s/>-00 € </text:p>
          </table:table-cell>
          <table:table-cell table:style-name="ce126" table:formula="of:=SUM([.L25:.L52])" office:value-type="currency" office:currency="EUR" office:value="0">
            <text:p><text:s/>-00 € </text:p>
          </table:table-cell>
          <table:table-cell table:style-name="ce126" table:formula="of:=SUM([.M25:.M52])" office:value-type="currency" office:currency="EUR" office:value="0">
            <text:p><text:s/>-00 € </text:p>
          </table:table-cell>
          <table:table-cell table:style-name="ce126" table:formula="of:=SUM([.N25:.N52])" office:value-type="currency" office:currency="EUR" office:value="0">
            <text:p><text:s/>-00 € </text:p>
          </table:table-cell>
          <table:table-cell table:style-name="ce126" table:formula="of:=SUM([.O25:.O52])" office:value-type="currency" office:currency="EUR" office:value="0">
            <text:p><text:s/>-00 € </text:p>
          </table:table-cell>
          <table:table-cell table:style-name="ce126" table:number-columns-repeated="2"/>
          <table:table-cell table:style-name="ce126" table:formula="of:=SUM([.R25:.R52])" office:value-type="currency" office:currency="EUR" office:value="0">
            <text:p><text:s/>-00 € </text:p>
          </table:table-cell>
          <table:table-cell table:style-name="ce129" table:formula="of:=SUM([.S25:.S52])" office:value-type="currency" office:currency="EUR" office:value="0">
            <text:p><text:s/>-00 € </text:p>
          </table:table-cell>
          <table:table-cell table:style-name="ce78" table:number-columns-repeated="22"/>
          <table:table-cell table:number-columns-repeated="983"/>
        </table:table-row>
        <table:table-row table:style-name="ro3">
          <table:table-cell table:style-name="ce104" office:value-type="string">
            <text:p>TOTAL des OR Ressources affectées</text:p>
          </table:table-cell>
          <table:table-cell table:style-name="ce105" table:formula="of:=[.F25]+[.F26]+[.F28]+[.F29]+[.F30]+[.F31]+[.F32]+[.F33]+[.F34]+[.F35]+[.F36]+[.F37]+[.F38]+[.F39]+[.F40]+[.F50]+[.F51]+[.F52]" office:value-type="currency" office:currency="EUR" office:value="7310.91">
            <text:p><text:s/>7 310,91 € </text:p>
          </table:table-cell>
          <table:table-cell table:number-columns-repeated="3"/>
          <table:table-cell table:style-name="ce78" table:number-columns-repeated="36"/>
          <table:table-cell table:number-columns-repeated="983"/>
        </table:table-row>
        <table:table-row table:style-name="ro3">
          <table:table-cell table:style-name="ce104" office:value-type="string">
            <text:p>TOTAL des OR Ressources propres</text:p>
          </table:table-cell>
          <table:table-cell table:style-name="ce105" table:formula="of:=[.F49]+[.F48]+[.F47]+[.F46]+[.F45]+[.F44]+[.F43]+[.F42]+[.F41]+[.F27]" office:value-type="currency" office:currency="EUR" office:value="90723">
            <text:p><text:s/>90 723,00 € </text:p>
          </table:table-cell>
          <table:table-cell table:number-columns-repeated="3"/>
          <table:table-cell table:style-name="ce78" table:number-columns-repeated="36"/>
          <table:table-cell table:number-columns-repeated="983"/>
        </table:table-row>
        <table:table-row table:style-name="ro3">
          <table:table-cell table:style-name="ce104" office:value-type="string">
            <text:p>TOTAL des DEPENSES Ressources propres</text:p>
          </table:table-cell>
          <table:table-cell table:style-name="ce105" table:formula="of:=[.E21]" office:value-type="currency" office:currency="EUR" office:value="16001.95">
            <text:p><text:s/>16 001,95 € </text:p>
          </table:table-cell>
          <table:table-cell table:number-columns-repeated="3"/>
          <table:table-cell table:style-name="ce78" table:number-columns-repeated="36"/>
          <table:table-cell table:number-columns-repeated="983"/>
        </table:table-row>
        <table:table-row table:style-name="ro3">
          <table:table-cell table:style-name="ce104" office:value-type="string">
            <text:p>Différentiel OR/Dépenses</text:p>
          </table:table-cell>
          <table:table-cell table:style-name="ce105" table:formula="of:=[.B54]-[.B56]" office:value-type="currency" office:currency="EUR" office:value="-8691.04">
            <text:p>-8 691,04 € </text:p>
          </table:table-cell>
          <table:table-cell table:number-columns-repeated="3"/>
          <table:table-cell table:style-name="ce78" table:number-columns-repeated="36"/>
          <table:table-cell table:number-columns-repeated="98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3">
        <table:table-column table:style-name="co16" table:default-cell-style-name="ce103"/>
        <table:table-column table:style-name="co17" table:default-cell-style-name="ce103"/>
        <table:table-column table:style-name="co18" table:default-cell-style-name="ce103"/>
        <table:table-column table:style-name="co19" table:default-cell-style-name="ce103"/>
        <table:table-column table:style-name="co5" table:number-columns-repeated="2" table:default-cell-style-name="ce111"/>
        <table:table-column table:style-name="co7" table:number-columns-repeated="1018" table:default-cell-style-name="ce131"/>
        <table:table-row table:style-name="ro4">
          <table:table-cell office:value-type="string">
            <text:p>SERVICE</text:p>
          </table:table-cell>
          <table:table-cell office:value-type="string">
            <text:p>DOMAINE</text:p>
          </table:table-cell>
          <table:table-cell office:value-type="string">
            <text:p>ACTIVITE</text:p>
          </table:table-cell>
          <table:table-cell office:value-type="string">
            <text:p>COMPTE</text:p>
          </table:table-cell>
          <table:table-cell office:value-type="string">
            <text:p>BUDGET</text:p>
          </table:table-cell>
          <table:table-cell office:value-type="string">
            <text:p>REC.NETTES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/>
          <table:table-cell office:value-type="string">
            <text:p>13MS- Manuels scolaires</text:p>
          </table:table-cell>
          <table:table-cell office:value-type="string">
            <text:p>7411 - Subventions minis.éduc.nat.</text:p>
          </table:table-cell>
          <table:table-cell office:value-type="float" office:value="5400">
            <text:p>54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/>
          <table:table-cell office:value-type="string">
            <text:p>13REP Droits de reprographie</text:p>
          </table:table-cell>
          <table:table-cell office:value-type="string">
            <text:p>7411 - Subventions minis.éduc.nat.</text:p>
          </table:table-cell>
          <table:table-cell office:value-type="float" office:value="600">
            <text:p>6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/>
          <table:table-cell office:value-type="string">
            <text:p>2DGF Dotation de fonctionnement</text:p>
          </table:table-cell>
          <table:table-cell office:value-type="string">
            <text:p>7443 - Subventions Département</text:p>
          </table:table-cell>
          <table:table-cell office:value-type="float" office:value="18287">
            <text:p>18287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/>
          <table:table-cell office:value-type="string">
            <text:p>2ULIS Subvention ULIS</text:p>
          </table:table-cell>
          <table:table-cell office:value-type="string">
            <text:p>7443 - Subventions Département</text:p>
          </table:table-cell>
          <table:table-cell office:value-type="float" office:value="389">
            <text:p>389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ARTS Projet arts</text:p>
          </table:table-cell>
          <table:table-cell office:value-type="string">
            <text:p>13EAC Education artistique et culturelle</text:p>
          </table:table-cell>
          <table:table-cell office:value-type="string">
            <text:p>7415 - Subventions autres ministères</text:p>
          </table:table-cell>
          <table:table-cell office:value-type="float" office:value="1530">
            <text:p>153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EUROPE Projets et cercle europe</text:p>
          </table:table-cell>
          <table:table-cell office:value-type="string">
            <text:p>2PJSP Projets éducatifs</text:p>
          </table:table-cell>
          <table:table-cell office:value-type="string">
            <text:p>7443 - Subventions Département</text:p>
          </table:table-cell>
          <table:table-cell office:value-type="float" office:value="700">
            <text:p>7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MUNST Echange avec Münster</text:p>
          </table:table-cell>
          <table:table-cell office:value-type="string">
            <text:p>0FAMMUNS Participation familles voyage Münster</text:p>
          </table:table-cell>
          <table:table-cell office:value-type="string">
            <text:p>7067 - Contribution participants</text:p>
          </table:table-cell>
          <table:table-cell office:value-type="float" office:value="8640">
            <text:p>864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MUNST Echange avec Münster</text:p>
          </table:table-cell>
          <table:table-cell office:value-type="string">
            <text:p>2EDUC Crédits éductifs globalisés</text:p>
          </table:table-cell>
          <table:table-cell office:value-type="string">
            <text:p>7443 - Subventions Département</text:p>
          </table:table-cell>
          <table:table-cell office:value-type="float" office:value="640">
            <text:p>64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PROJET Projets artistiques/pédagogiques</text:p>
          </table:table-cell>
          <table:table-cell office:value-type="string">
            <text:p>0FAMPROJ Participation familles sorties/projets</text:p>
          </table:table-cell>
          <table:table-cell office:value-type="string">
            <text:p>7067 - Contribution participants</text:p>
          </table:table-cell>
          <table:table-cell office:value-type="float" office:value="600">
            <text:p>6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PROJET Projets artistiques/pédagogiques</text:p>
          </table:table-cell>
          <table:table-cell office:value-type="string">
            <text:p>2EDUC Crédits éductifs globalisés</text:p>
          </table:table-cell>
          <table:table-cell office:value-type="string">
            <text:p>7443 - Subventions Département</text:p>
          </table:table-cell>
          <table:table-cell office:value-type="float" office:value="500">
            <text:p>5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SORTIE SORTIES SCOLAIRES</text:p>
          </table:table-cell>
          <table:table-cell office:value-type="string">
            <text:p>2EDUC Crédits éductifs globalisés</text:p>
          </table:table-cell>
          <table:table-cell office:value-type="string">
            <text:p>7443 - Subventions Département</text:p>
          </table:table-cell>
          <table:table-cell office:value-type="float" office:value="2000">
            <text:p>20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SPORT Projet sportif</text:p>
          </table:table-cell>
          <table:table-cell office:value-type="string">
            <text:p>0SPORDRDJ Subvention DRDJS projet sportif</text:p>
          </table:table-cell>
          <table:table-cell office:value-type="string">
            <text:p>7415 - Subventions autres ministères</text:p>
          </table:table-cell>
          <table:table-cell office:value-type="float" office:value="2000">
            <text:p>20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P - Activité pédagogique</text:p>
          </table:table-cell>
          <table:table-cell office:value-type="string">
            <text:p>SPORT Projet sportif</text:p>
          </table:table-cell>
          <table:table-cell office:value-type="string">
            <text:p>0SPORLIG Subvention Ligue Foot projet sportif</text:p>
          </table:table-cell>
          <table:table-cell office:value-type="string">
            <text:p>7088 - Autres produits activ.annexes</text:p>
          </table:table-cell>
          <table:table-cell office:value-type="float" office:value="7000">
            <text:p>70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VE - Vie de l'élève</text:p>
          </table:table-cell>
          <table:table-cell office:value-type="string">
            <text:p>AIDES Aides à la scolarité (Fonds sociaux...)</text:p>
          </table:table-cell>
          <table:table-cell office:value-type="string">
            <text:p>16FS- Fonds social lycéen et collégien</text:p>
          </table:table-cell>
          <table:table-cell office:value-type="string">
            <text:p>7411 - Subventions minis.éduc.nat.</text:p>
          </table:table-cell>
          <table:table-cell office:value-type="float" office:value="500">
            <text:p>5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VE - Vie de l'élève</text:p>
          </table:table-cell>
          <table:table-cell office:value-type="string">
            <text:p>AIDES Aides à la scolarité (Fonds sociaux...)</text:p>
          </table:table-cell>
          <table:table-cell office:value-type="string">
            <text:p>2FDC Fonds dépatemental collégien</text:p>
          </table:table-cell>
          <table:table-cell office:value-type="string">
            <text:p>7443 - Subventions Département</text:p>
          </table:table-cell>
          <table:table-cell office:value-type="float" office:value="3300">
            <text:p>33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VE - Vie de l'élève</text:p>
          </table:table-cell>
          <table:table-cell office:value-type="string">
            <text:p>EDUC Accompagnement éducatif</text:p>
          </table:table-cell>
          <table:table-cell office:value-type="string">
            <text:p>16ADE Autres dépenses éducatives</text:p>
          </table:table-cell>
          <table:table-cell office:value-type="string">
            <text:p>7411 - Subventions minis.éduc.nat.</text:p>
          </table:table-cell>
          <table:table-cell office:value-type="float" office:value="1241.76">
            <text:p>1241,76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0CARNETS Carnets de correspodance remplacés</text:p>
          </table:table-cell>
          <table:table-cell office:value-type="string">
            <text:p>7088 - Autres produits activ.annexes</text:p>
          </table:table-cell>
          <table:table-cell office:value-type="float" office:value="250">
            <text:p>250,000</text:p>
          </table:table-cell>
          <table:table-cell office:value-type="float" office:value="15">
            <text:p>15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0CARTES Cartes de demi-pension</text:p>
          </table:table-cell>
          <table:table-cell office:value-type="string">
            <text:p>7088 - Autres produits activ.annexes</text:p>
          </table:table-cell>
          <table:table-cell office:value-type="float" office:value="400">
            <text:p>400,000</text:p>
          </table:table-cell>
          <table:table-cell office:value-type="float" office:value="59.5">
            <text:p>59,5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0CHARGES Charges locatives</text:p>
          </table:table-cell>
          <table:table-cell office:value-type="string">
            <text:p>7088 - Autres produits activ.annexes</text:p>
          </table:table-cell>
          <table:table-cell office:value-type="float" office:value="300">
            <text:p>3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0DEGRAD Dégradations diverses</text:p>
          </table:table-cell>
          <table:table-cell office:value-type="string">
            <text:p>7088 - Autres produits activ.annexes</text:p>
          </table:table-cell>
          <table:table-cell office:value-type="float" office:value="200">
            <text:p>2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0ECOLES Facturation repas écoles</text:p>
          </table:table-cell>
          <table:table-cell office:value-type="string">
            <text:p>7088 - Autres produits activ.annexes</text:p>
          </table:table-cell>
          <table:table-cell office:value-type="float" office:value="250">
            <text:p>25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0LOYER Location logement</text:p>
          </table:table-cell>
          <table:table-cell office:value-type="string">
            <text:p>7083 - Locations diverses</text:p>
          </table:table-cell>
          <table:table-cell office:value-type="float" office:value="2200">
            <text:p>22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0MAIRIE Subvention Mairie pour élèves scolarisés</text:p>
          </table:table-cell>
          <table:table-cell office:value-type="string">
            <text:p>7444 - Subv. Communes gpt. collectiv.</text:p>
          </table:table-cell>
          <table:table-cell office:value-type="float" office:value="50">
            <text:p>5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0REVLYCEE Reversement lycée</text:p>
          </table:table-cell>
          <table:table-cell office:value-type="string">
            <text:p>7088 - Autres produits activ.annexes</text:p>
          </table:table-cell>
          <table:table-cell office:value-type="float" office:value="1200">
            <text:p>120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2DGF Dotation de fonctionnement</text:p>
          </table:table-cell>
          <table:table-cell office:value-type="string">
            <text:p>7443 - Subventions Département</text:p>
          </table:table-cell>
          <table:table-cell office:value-type="float" office:value="71860">
            <text:p>71860,000</text:p>
          </table:table-cell>
          <table:table-cell office:value-type="float" office:value="0">
            <text:p>0,000</text:p>
          </table:table-cell>
          <table:table-cell table:number-columns-repeated="1018"/>
        </table:table-row>
        <table:table-row table:style-name="ro4">
          <table:table-cell office:value-type="string">
            <text:p>ALO - Administration et logistique</text:p>
          </table:table-cell>
          <table:table-cell/>
          <table:table-cell office:value-type="string">
            <text:p>2PTVX Travaux propriétaire</text:p>
          </table:table-cell>
          <table:table-cell office:value-type="string">
            <text:p>7443 - Subventions Département</text:p>
          </table:table-cell>
          <table:table-cell office:value-type="float" office:value="9507">
            <text:p>9507,000</text:p>
          </table:table-cell>
          <table:table-cell office:value-type="float" office:value="579.13">
            <text:p>579,130</text:p>
          </table:table-cell>
          <table:table-cell table:number-columns-repeated="1018"/>
        </table:table-row>
        <table:table-row table:style-name="ro4">
          <table:table-cell office:value-type="string">
            <text:p>SRH - Restauration et hébergement</text:p>
          </table:table-cell>
          <table:table-cell office:value-type="string">
            <text:p>RESTAU Restaurant scolaire</text:p>
          </table:table-cell>
          <table:table-cell office:value-type="string">
            <text:p>0DPF Demi-pensionnaires forfait</text:p>
          </table:table-cell>
          <table:table-cell office:value-type="string">
            <text:p>7062 - Prod.Restaur.Scol.et hébergt</text:p>
          </table:table-cell>
          <table:table-cell office:value-type="float" office:value="153720">
            <text:p>153720,000</text:p>
          </table:table-cell>
          <table:table-cell office:value-type="float" office:value="43027.22">
            <text:p>43027,220</text:p>
          </table:table-cell>
          <table:table-cell table:number-columns-repeated="1018"/>
        </table:table-row>
        <table:table-row table:style-name="ro4">
          <table:table-cell office:value-type="string">
            <text:p>SBN - Bourses nationales</text:p>
          </table:table-cell>
          <table:table-cell/>
          <table:table-cell office:value-type="string">
            <text:p>0BN Bourses nationales</text:p>
          </table:table-cell>
          <table:table-cell office:value-type="string">
            <text:p>7411 - Subventions minis.éduc.nat.</text:p>
          </table:table-cell>
          <table:table-cell office:value-type="float" office:value="17000">
            <text:p>17000,000</text:p>
          </table:table-cell>
          <table:table-cell office:value-type="float" office:value="5445.75">
            <text:p>5445,750</text:p>
          </table:table-cell>
          <table:table-cell table:number-columns-repeated="1018"/>
        </table:table-row>
        <table:table-row table:style-name="ro4">
          <table:table-cell office:value-type="string">
            <text:p>SBN - Bourses nationales</text:p>
          </table:table-cell>
          <table:table-cell/>
          <table:table-cell office:value-type="string">
            <text:p>0RPRINCIP Remises de principe</text:p>
          </table:table-cell>
          <table:table-cell office:value-type="string">
            <text:p>7411 - Subventions minis.éduc.nat.</text:p>
          </table:table-cell>
          <table:table-cell office:value-type="float" office:value="1800">
            <text:p>1800,000</text:p>
          </table:table-cell>
          <table:table-cell office:value-type="float" office:value="314.15">
            <text:p>314,150</text:p>
          </table:table-cell>
          <table:table-cell table:number-columns-repeated="101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Base_de_donnees" table:base-cell-address="$Ressources_propres.$A$1" table:cell-range-address="Ressources_propres.$A$2:Ressources_propres.$G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08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2">
      <number:number number:decimal-places="3" number:min-integer-digits="1"/>
    </number:number-style>
    <number:currency-style style:name="N113">
      <number:text> -</number:text>
      <number:number number:decimal-places="0" number:min-integer-digits="3"/>
      <number:text> </number:text>
      <number:currency-symbol>€</number:currency-symbol>
      <number:text> </number:text>
    </number:currency-style>
    <number:currency-style style:name="N114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 -</number:text>
      <number:number number:decimal-places="0" number:min-integer-digits="3"/>
      <number:text> </number:text>
      <number:currency-symbol>€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dbe5f1"/>
    </style:style>
    <style:style style:name="_32_0_a0__25__20_-_20_Accent2" style:display-name="20 % - Accent2" style:family="table-cell" style:parent-style-name="Default" style:data-style-name="N0">
      <style:table-cell-properties fo:background-color="#f2dddc"/>
    </style:style>
    <style:style style:name="_32_0_a0__25__20_-_20_Accent3" style:display-name="20 % - Accent3" style:family="table-cell" style:parent-style-name="Default" style:data-style-name="N0">
      <style:table-cell-properties fo:background-color="#eaf1dd"/>
    </style:style>
    <style:style style:name="_32_0_a0__25__20_-_20_Accent4" style:display-name="20 % - Accent4" style:family="table-cell" style:parent-style-name="Default" style:data-style-name="N0">
      <style:table-cell-properties fo:background-color="#e5e0ec"/>
    </style:style>
    <style:style style:name="_32_0_a0__25__20_-_20_Accent5" style:display-name="20 % - Accent5" style:family="table-cell" style:parent-style-name="Default" style:data-style-name="N0">
      <style:table-cell-properties fo:background-color="#dbeef3"/>
    </style:style>
    <style:style style:name="_32_0_a0__25__20_-_20_Accent6" style:display-name="20 % - Accent6" style:family="table-cell" style:parent-style-name="Default" style:data-style-name="N0">
      <style:table-cell-properties fo:background-color="#fde9d9"/>
    </style:style>
    <style:style style:name="_34_0_a0__25__20_-_20_Accent1" style:display-name="40 % - Accent1" style:family="table-cell" style:parent-style-name="Default" style:data-style-name="N0">
      <style:table-cell-properties fo:background-color="#b8cce4"/>
    </style:style>
    <style:style style:name="_34_0_a0__25__20_-_20_Accent2" style:display-name="40 % - Accent2" style:family="table-cell" style:parent-style-name="Default" style:data-style-name="N0">
      <style:table-cell-properties fo:background-color="#e6b9b8"/>
    </style:style>
    <style:style style:name="_34_0_a0__25__20_-_20_Accent3" style:display-name="40 % - Accent3" style:family="table-cell" style:parent-style-name="Default" style:data-style-name="N0">
      <style:table-cell-properties fo:background-color="#d7e4bc"/>
    </style:style>
    <style:style style:name="_34_0_a0__25__20_-_20_Accent4" style:display-name="40 % - Accent4" style:family="table-cell" style:parent-style-name="Default" style:data-style-name="N0">
      <style:table-cell-properties fo:background-color="#ccc0da"/>
    </style:style>
    <style:style style:name="_34_0_a0__25__20_-_20_Accent5" style:display-name="40 % - Accent5" style:family="table-cell" style:parent-style-name="Default" style:data-style-name="N0">
      <style:table-cell-properties fo:background-color="#b6dde8"/>
    </style:style>
    <style:style style:name="_34_0_a0__25__20_-_20_Accent6" style:display-name="40 % - Accent6" style:family="table-cell" style:parent-style-name="Default" style:data-style-name="N0">
      <style:table-cell-properties fo:background-color="#fcd5b4"/>
    </style:style>
    <style:style style:name="_36_0_a0__25__20_-_20_Accent1" style:display-name="60 % - Accent1" style:family="table-cell" style:parent-style-name="Default" style:data-style-name="N0">
      <style:table-cell-properties fo:background-color="#95b3d7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d99795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2d69a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b2a1c7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93cddd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ac090"/>
      <style:text-properties fo:color="#ffffff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  <style:style style:name="Accent2" style:family="table-cell" style:parent-style-name="Default" style:data-style-name="N0">
      <style:table-cell-properties fo:background-color="#c0504d"/>
      <style:text-properties fo:color="#ffffff"/>
    </style:style>
    <style:style style:name="Accent3" style:family="table-cell" style:parent-style-name="Default" style:data-style-name="N0">
      <style:table-cell-properties fo:background-color="#9bbb59"/>
      <style:text-properties fo:color="#ffffff"/>
    </style:style>
    <style:style style:name="Accent4" style:family="table-cell" style:parent-style-name="Default" style:data-style-name="N0">
      <style:table-cell-properties fo:background-color="#8064a2"/>
      <style:text-properties fo:color="#ffffff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  <style:style style:name="Accent6" style:family="table-cell" style:parent-style-name="Default" style:data-style-name="N0">
      <style:table-cell-properties fo:background-color="#f79646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ommentaire" style:family="table-cell" style:parent-style-name="Default" style:data-style-name="N0">
      <style:table-cell-properties fo:background-color="#ffffcc" fo:border="0.06pt solid #b2b2b2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Monétaire" style:family="table-cell" style:parent-style-name="Default" style:data-style-name="N111"/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3-03-25T23:21:44</meta:creation-date>
    <meta:editing-cycles>1</meta:editing-cycles>
    <meta:editing-duration>P0D</meta:editing-duration>
    <meta:document-statistic meta:table-count="3" meta:cell-count="854" meta:object-count="0"/>
  </office:meta>
</office:document-meta>
</file>