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7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3.89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632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-bottom="none" fo:wrap-option="wrap" fo:border-left="0.06pt solid #000000" fo:border-right="0.06pt solid #000000" fo:border-top="none"/>
    </style:style>
    <style:style style:name="ce5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border-bottom="none" fo:wrap-option="wrap" fo:border-left="0.06pt solid #000000" fo:border-right="0.06pt solid #000000" fo:border-top="none" style:vertical-align="middle"/>
    </style:style>
    <style:style style:name="ce7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6pt solid #000000" fo:wrap-option="wrap" fo:border-left="0.06pt solid #000000" fo:border-right="0.06pt solid #000000" fo:border-top="none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1" style:family="table-cell" style:parent-style-name="Default" style:data-style-name="N107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107">
      <style:table-cell-properties fo:border-bottom="none" fo:border-left="0.06pt solid #000000" fo:border-right="0.06pt solid #000000" fo:border-top="none"/>
    </style:style>
    <style:style style:name="ce13" style:family="table-cell" style:parent-style-name="Default" style:data-style-name="N107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4" style:family="table-cell" style:parent-style-name="Default" style:data-style-name="N107">
      <style:table-cell-properties fo:border-bottom="0.06pt solid #000000" fo:border-left="0.06pt solid #000000" fo:border-right="0.06pt solid #000000" fo:border-top="none"/>
    </style:style>
    <style:style style:name="ce15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>
            <text:p>Comparatif offres copieur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Offre présentée par </text:p>
          </table:table-cell>
          <table:table-cell table:style-name="ce2" office:value-type="string" calcext:value-type="string">
            <text:p>UGAP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arque du copieur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K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C</text:p>
          </table:table-cell>
          <table:table-cell table:style-name="ce15" table:number-columns-repeated="1016"/>
        </table:table-row>
        <table:table-row table:style-name="ro4">
          <table:table-cell table:style-name="ce4" office:value-type="string" calcext:value-type="string">
            <text:p>Vitesse machine cp/m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Prix achat &amp; install machine TTC</text:p>
          </table:table-cell>
          <table:table-cell table:style-name="ce11" office:value-type="currency" office:currency="EUR" office:value="4818" calcext:value-type="currency">
            <text:p>4 818,00 €</text:p>
          </table:table-cell>
          <table:table-cell table:style-name="ce11" table:formula="of:=3443*1.196" office:value-type="currency" office:currency="EUR" office:value="4117.828" calcext:value-type="currency">
            <text:p>4 117,83 €</text:p>
          </table:table-cell>
          <table:table-cell table:style-name="ce11" table:formula="of:=4041*1.196" office:value-type="currency" office:currency="EUR" office:value="4833.036" calcext:value-type="currency">
            <text:p>4 833,04 €</text:p>
          </table:table-cell>
          <table:table-cell table:style-name="ce11" table:formula="of:=3690*1.196" office:value-type="currency" office:currency="EUR" office:value="4413.24" calcext:value-type="currency">
            <text:p>4 413,24 €</text:p>
          </table:table-cell>
          <table:table-cell table:style-name="ce11" table:formula="of:=3600*1.196" office:value-type="currency" office:currency="EUR" office:value="4305.6" calcext:value-type="currency">
            <text:p>4 305,60 €</text:p>
          </table:table-cell>
          <table:table-cell table:style-name="ce11" table:formula="of:=(3997+150)*1.196" office:value-type="currency" office:currency="EUR" office:value="4959.812" calcext:value-type="currency">
            <text:p>4 959,81 €</text:p>
          </table:table-cell>
          <table:table-cell table:style-name="ce11" table:formula="of:=4962*1.196" office:value-type="currency" office:currency="EUR" office:value="5934.552" calcext:value-type="currency">
            <text:p>5 934,55 €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emarques</text:p>
          </table:table-cell>
          <table:table-cell table:style-name="ce6" office:value-type="string" calcext:value-type="string">
            <text:p>Finisseur interne + grand magasin inclus</text:p>
          </table:table-cell>
          <table:table-cell table:number-columns-repeated="2" table:style-name="ce6" office:value-type="string" calcext:value-type="string">
            <text:p>Sans agrafage ni grand magasin papier</text:p>
          </table:table-cell>
          <table:table-cell table:style-name="ce6" office:value-type="string" calcext:value-type="string">
            <text:p>Machine qui signale toute seule à la maintenance ses pannes et le manque de toneur</text:p>
          </table:table-cell>
          <table:table-cell table:style-name="ce6" office:value-type="string" calcext:value-type="string">
            <text:p>Sans agrafage</text:p>
          </table:table-cell>
          <table:table-cell table:style-name="ce6" office:value-type="string" calcext:value-type="string">
            <text:p>Super-panneau de commande façon i-pad</text:p>
          </table:table-cell>
          <table:table-cell table:style-name="ce6"/>
          <table:table-cell table:number-columns-repeated="1016"/>
        </table:table-row>
        <table:table-row table:style-name="ro5">
          <table:table-cell table:style-name="ce4" office:value-type="string" calcext:value-type="string">
            <text:p>Options</text:p>
          </table:table-cell>
          <table:table-cell table:style-name="ce4" table:number-columns-repeated="3"/>
          <table:table-cell table:style-name="ce4" office:value-type="string" calcext:value-type="string">
            <text:p>Finisseur interne (agrafage) 440 € HT</text:p>
          </table:table-cell>
          <table:table-cell table:style-name="ce4"/>
          <table:table-cell table:style-name="ce4" office:value-type="string" calcext:value-type="string">
            <text:p>Magasin 2000 ff 490 € HT</text:p>
          </table:table-cell>
          <table:table-cell table:style-name="ce4" office:value-type="string" calcext:value-type="string">
            <text:p>Option finisseur 1923 € HT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rix 1000 copies noir HT</text:p>
          </table:table-cell>
          <table:table-cell table:style-name="ce12" office:value-type="currency" office:currency="EUR" office:value="4.2" calcext:value-type="currency">
            <text:p>4,20 €</text:p>
          </table:table-cell>
          <table:table-cell table:number-columns-repeated="2" table:style-name="ce12" office:value-type="currency" office:currency="EUR" office:value="4.6" calcext:value-type="currency">
            <text:p>4,60 €</text:p>
          </table:table-cell>
          <table:table-cell table:number-columns-repeated="3" table:style-name="ce12" office:value-type="currency" office:currency="EUR" office:value="4" calcext:value-type="currency">
            <text:p>4,00 €</text:p>
          </table:table-cell>
          <table:table-cell table:style-name="ce12" office:value-type="currency" office:currency="EUR" office:value="4.5" calcext:value-type="currency">
            <text:p>4,50 €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rix 1000 copies couleur HT</text:p>
          </table:table-cell>
          <table:table-cell table:style-name="ce12" office:value-type="currency" office:currency="EUR" office:value="37.5" calcext:value-type="currency">
            <text:p>37,50 €</text:p>
          </table:table-cell>
          <table:table-cell table:number-columns-repeated="2" table:style-name="ce12" office:value-type="currency" office:currency="EUR" office:value="43" calcext:value-type="currency">
            <text:p>43,00 €</text:p>
          </table:table-cell>
          <table:table-cell table:style-name="ce12" office:value-type="currency" office:currency="EUR" office:value="35" calcext:value-type="currency">
            <text:p>35,00 €</text:p>
          </table:table-cell>
          <table:table-cell table:style-name="ce12" office:value-type="currency" office:currency="EUR" office:value="45" calcext:value-type="currency">
            <text:p>45,00 €</text:p>
          </table:table-cell>
          <table:table-cell table:style-name="ce12" office:value-type="currency" office:currency="EUR" office:value="39" calcext:value-type="currency">
            <text:p>39,00 €</text:p>
          </table:table-cell>
          <table:table-cell table:style-name="ce12" office:value-type="currency" office:currency="EUR" office:value="45" calcext:value-type="currency">
            <text:p>45,00 €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Montant annuel TTC pour 80 k-noir + 20k-couleur</text:p>
          </table:table-cell>
          <table:table-cell table:style-name="ce11" table:formula="of:=((80*[.B12])+(10*[.B13]))*1.196" office:value-type="currency" office:currency="EUR" office:value="850.356" calcext:value-type="currency">
            <text:p>850,36 €</text:p>
          </table:table-cell>
          <table:table-cell table:style-name="ce11" table:formula="of:=((80*[.C12])+(10*[.C13]))*1.196" office:value-type="currency" office:currency="EUR" office:value="954.408" calcext:value-type="currency">
            <text:p>954,41 €</text:p>
          </table:table-cell>
          <table:table-cell table:style-name="ce11" table:formula="of:=((80*[.D12])+(10*[.D13]))*1.196" office:value-type="currency" office:currency="EUR" office:value="954.408" calcext:value-type="currency">
            <text:p>954,41 €</text:p>
          </table:table-cell>
          <table:table-cell table:style-name="ce11" table:formula="of:=((80*[.E12])+(10*[.E13]))*1.196" office:value-type="currency" office:currency="EUR" office:value="801.32" calcext:value-type="currency">
            <text:p>801,32 €</text:p>
          </table:table-cell>
          <table:table-cell table:style-name="ce11" table:formula="of:=((80*[.F12])+(10*[.F13]))*1.196" office:value-type="currency" office:currency="EUR" office:value="920.92" calcext:value-type="currency">
            <text:p>920,92 €</text:p>
          </table:table-cell>
          <table:table-cell table:style-name="ce11" table:formula="of:=((80*[.G12])+(10*[.G13]))*1.196" office:value-type="currency" office:currency="EUR" office:value="849.16" calcext:value-type="currency">
            <text:p>849,16 €</text:p>
          </table:table-cell>
          <table:table-cell table:style-name="ce11" table:formula="of:=((80*[.H12])+(10*[.H13]))*1.196" office:value-type="currency" office:currency="EUR" office:value="968.76" calcext:value-type="currency">
            <text:p>968,76 €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Montant annuel si 50 k-couleur (!)</text:p>
          </table:table-cell>
          <table:table-cell table:style-name="ce13" table:formula="of:=((80*[.B12])+(50*[.B13]))*1.196" office:value-type="currency" office:currency="EUR" office:value="2644.356" calcext:value-type="currency">
            <text:p>2 644,36 €</text:p>
          </table:table-cell>
          <table:table-cell table:style-name="ce13" table:formula="of:=((80*[.C12])+(50*[.C13]))*1.196" office:value-type="currency" office:currency="EUR" office:value="3011.528" calcext:value-type="currency">
            <text:p>3 011,53 €</text:p>
          </table:table-cell>
          <table:table-cell table:style-name="ce13" table:formula="of:=((80*[.D12])+(50*[.D13]))*1.196" office:value-type="currency" office:currency="EUR" office:value="3011.528" calcext:value-type="currency">
            <text:p>3 011,53 €</text:p>
          </table:table-cell>
          <table:table-cell table:style-name="ce13" table:formula="of:=((80*[.E12])+(50*[.E13]))*1.196" office:value-type="currency" office:currency="EUR" office:value="2475.72" calcext:value-type="currency">
            <text:p>2 475,72 €</text:p>
          </table:table-cell>
          <table:table-cell table:style-name="ce13" table:formula="of:=((80*[.F12])+(50*[.F13]))*1.196" office:value-type="currency" office:currency="EUR" office:value="3073.72" calcext:value-type="currency">
            <text:p>3 073,72 €</text:p>
          </table:table-cell>
          <table:table-cell table:style-name="ce13" table:formula="of:=((80*[.G12])+(50*[.G13]))*1.196" office:value-type="currency" office:currency="EUR" office:value="2714.92" calcext:value-type="currency">
            <text:p>2 714,92 €</text:p>
          </table:table-cell>
          <table:table-cell table:style-name="ce13" table:formula="of:=((80*[.H12])+(50*[.H13]))*1.196" office:value-type="currency" office:currency="EUR" office:value="3121.56" calcext:value-type="currency">
            <text:p>3 121,56 €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oût total exploitation /6 ans</text:p>
          </table:table-cell>
          <table:table-cell table:style-name="ce14" table:formula="of:=[.B9]+([.B14]*6)" office:value-type="currency" office:currency="EUR" office:value="9920.136" calcext:value-type="currency">
            <text:p>9 920,14 €</text:p>
          </table:table-cell>
          <table:table-cell table:style-name="ce14" table:formula="of:=[.C9]+([.C14]*6)" office:value-type="currency" office:currency="EUR" office:value="9844.276" calcext:value-type="currency">
            <text:p>9 844,28 €</text:p>
          </table:table-cell>
          <table:table-cell table:style-name="ce14" table:formula="of:=[.D9]+([.D14]*6)" office:value-type="currency" office:currency="EUR" office:value="10559.484" calcext:value-type="currency">
            <text:p>10 559,48 €</text:p>
          </table:table-cell>
          <table:table-cell table:style-name="ce14" table:formula="of:=[.E9]+([.E14]*6)" office:value-type="currency" office:currency="EUR" office:value="9221.16" calcext:value-type="currency">
            <text:p>9 221,16 €</text:p>
          </table:table-cell>
          <table:table-cell table:style-name="ce14" table:formula="of:=[.F9]+([.F14]*6)" office:value-type="currency" office:currency="EUR" office:value="9831.12" calcext:value-type="currency">
            <text:p>9 831,12 €</text:p>
          </table:table-cell>
          <table:table-cell table:style-name="ce14" table:formula="of:=[.G9]+([.G14]*6)" office:value-type="currency" office:currency="EUR" office:value="10054.772" calcext:value-type="currency">
            <text:p>10 054,77 €</text:p>
          </table:table-cell>
          <table:table-cell table:style-name="ce14" table:formula="of:=[.H9]+([.H14]*6)" office:value-type="currency" office:currency="EUR" office:value="11747.112" calcext:value-type="currency">
            <text:p>11 747,11 €</text:p>
          </table:table-cell>
          <table:table-cell table:number-columns-repeated="1016"/>
        </table:table-row>
        <table:table-row table:style-name="ro2" table:number-rows-repeated="2">
          <table:table-cell table:style-name="ce9"/>
          <table:table-cell table:number-columns-repeated="1023"/>
        </table:table-row>
        <table:table-row table:style-name="ro2">
          <table:table-cell table:style-name="ce9"/>
          <table:table-cell table:number-columns-repeated="1023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file-name text:display="full">???</text:file-name></text:p>
        </style:region-left>
        <style:region-right>
          <text:p><text:date style:data-style-name="N2" text:date-value="2013-12-03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3">00/00/0000</text:date>, <text:time style:data-style-name="N2" text:time-value="0000-00-00T00:00:01.3085523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3-12-03T09:31:13.208000000</meta:creation-date>
    <dc:language>fr-FR</dc:language>
    <meta:editing-cycles>1</meta:editing-cycles>
    <meta:editing-duration>P0D</meta:editing-duration>
    <meta:document-statistic meta:table-count="3" meta:cell-count="8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Classeur vide" xlink:href="../../Application%20Data/LibreOffice/4/user/template/MediaWiki/Classeur%20vide.ots" meta:date="2013-11-29T17:46:31.495000000"/>
  </office:meta>
</office:document-meta>
</file>